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4000000C8253DB8F5D419849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24cm" fo:margin-left="0.376cm" fo:margin-top="0cm" fo:margin-bottom="0cm" table:align="left" style:writing-mode="lr-tb"/>
    </style:style>
    <style:style style:name="Tabella1.A" style:family="table-column">
      <style:table-column-properties style:column-width="2.752cm"/>
    </style:style>
    <style:style style:name="Tabella1.B" style:family="table-column">
      <style:table-column-properties style:column-width="14.37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fo:background-color="#f2f2f3" fo:padding-left="0.009cm" fo:padding-right="0.009cm" fo:padding-top="0cm" fo:padding-bottom="0cm" fo:border="0.5pt solid #231f20">
        <style:background-image/>
      </style:table-cell-properties>
    </style:style>
    <style:style style:name="Tabella1.B1" style:family="table-cell">
      <style:table-cell-properties fo:padding-left="0.009cm" fo:padding-right="0.009cm" fo:padding-top="0cm" fo:padding-bottom="0cm" fo:border="0.5pt solid #231f20"/>
    </style:style>
    <style:style style:name="Tabella1.B2" style:family="table-cell">
      <style:table-cell-properties fo:padding-left="0.009cm" fo:padding-right="0.009cm" fo:padding-top="0cm" fo:padding-bottom="0cm" fo:border="0.5pt solid #231f20"/>
    </style:style>
    <style:style style:name="Tabella2" style:family="table">
      <style:table-properties style:width="17.246cm" fo:margin-left="0cm" fo:margin-top="0cm" fo:margin-bottom="0cm" table:align="left" style:writing-mode="lr-tb"/>
    </style:style>
    <style:style style:name="Tabella2.A" style:family="table-column">
      <style:table-column-properties style:column-width="4.625cm"/>
    </style:style>
    <style:style style:name="Tabella2.B" style:family="table-column">
      <style:table-column-properties style:column-width="10.045cm"/>
    </style:style>
    <style:style style:name="Tabella2.C" style:family="table-column">
      <style:table-column-properties style:column-width="2.575cm"/>
    </style:style>
    <style:style style:name="Tabella2.1" style:family="table-row">
      <style:table-row-properties style:min-row-height="0.868cm" fo:keep-together="auto"/>
    </style:style>
    <style:style style:name="Tabella2.A1" style:family="table-cell">
      <style:table-cell-properties fo:padding-left="0.009cm" fo:padding-right="0.009cm" fo:padding-top="0cm" fo:padding-bottom="0cm" fo:border="0.5pt solid #231f20"/>
    </style:style>
    <style:style style:name="Tabella2.2" style:family="table-row">
      <style:table-row-properties style:min-row-height="2.501cm" fo:keep-together="auto"/>
    </style:style>
    <style:style style:name="Tabella2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3" style:family="table">
      <style:table-properties style:width="17.006cm" fo:margin-left="0.376cm" fo:margin-top="0cm" fo:margin-bottom="0cm" table:align="left" style:writing-mode="lr-tb"/>
    </style:style>
    <style:style style:name="Tabella3.A" style:family="table-column">
      <style:table-column-properties style:column-width="1.752cm"/>
    </style:style>
    <style:style style:name="Tabella3.B" style:family="table-column">
      <style:table-column-properties style:column-width="3.501cm"/>
    </style:style>
    <style:style style:name="Tabella3.C" style:family="table-column">
      <style:table-column-properties style:column-width="8.25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fo:background-color="#f2f2f3" fo:padding-left="0.009cm" fo:padding-right="0.009cm" fo:padding-top="0cm" fo:padding-bottom="0cm" fo:border="0.5pt solid #231f20">
        <style:background-image/>
      </style:table-cell-properties>
    </style:style>
    <style:style style:name="Tabella3.2" style:family="table-row">
      <style:table-row-properties style:min-row-height="0.499cm" fo:keep-together="auto"/>
    </style:style>
    <style:style style:name="Tabella3.A2" style:family="table-cell">
      <style:table-cell-properties fo:padding-left="0.009cm" fo:padding-right="0.009cm" fo:padding-top="0cm" fo:padding-bottom="0cm" fo:border="0.5pt solid #231f20"/>
    </style:style>
    <style:style style:name="Tabella3.B2" style:family="table-cell">
      <style:table-cell-properties fo:padding-left="0.009cm" fo:padding-right="0.009cm" fo:padding-top="0cm" fo:padding-bottom="0cm" fo:border="0.5pt solid #231f20"/>
    </style:style>
    <style:style style:name="Tabella3.C2" style:family="table-cell">
      <style:table-cell-properties fo:padding-left="0.009cm" fo:padding-right="0.009cm" fo:padding-top="0cm" fo:padding-bottom="0cm" fo:border="0.5pt solid #231f20"/>
    </style:style>
    <style:style style:name="Tabella3.D2" style:family="table-cell">
      <style:table-cell-properties fo:padding-left="0.009cm" fo:padding-right="0.009cm" fo:padding-top="0cm" fo:padding-bottom="0cm" fo:border="0.5pt solid #231f20"/>
    </style:style>
    <style:style style:name="Tabella3.A3" style:family="table-cell">
      <style:table-cell-properties fo:padding-left="0.009cm" fo:padding-right="0.009cm" fo:padding-top="0cm" fo:padding-bottom="0cm" fo:border="0.5pt solid #231f20"/>
    </style:style>
    <style:style style:name="Tabella3.B3" style:family="table-cell">
      <style:table-cell-properties fo:padding-left="0.009cm" fo:padding-right="0.009cm" fo:padding-top="0cm" fo:padding-bottom="0cm" fo:border="0.5pt solid #231f20"/>
    </style:style>
    <style:style style:name="Tabella3.C3" style:family="table-cell">
      <style:table-cell-properties fo:padding-left="0.009cm" fo:padding-right="0.009cm" fo:padding-top="0cm" fo:padding-bottom="0cm" fo:border="0.5pt solid #231f20"/>
    </style:style>
    <style:style style:name="Tabella3.D3" style:family="table-cell">
      <style:table-cell-properties fo:padding-left="0.009cm" fo:padding-right="0.009cm" fo:padding-top="0cm" fo:padding-bottom="0cm" fo:border="0.5pt solid #231f20"/>
    </style:style>
    <style:style style:name="Tabella4" style:family="table">
      <style:table-properties style:width="17.246cm" fo:margin-left="0cm" fo:margin-top="0cm" fo:margin-bottom="0cm" table:align="left" style:writing-mode="lr-tb"/>
    </style:style>
    <style:style style:name="Tabella4.A" style:family="table-column">
      <style:table-column-properties style:column-width="4.625cm"/>
    </style:style>
    <style:style style:name="Tabella4.B" style:family="table-column">
      <style:table-column-properties style:column-width="10.045cm"/>
    </style:style>
    <style:style style:name="Tabella4.C" style:family="table-column">
      <style:table-column-properties style:column-width="2.575cm"/>
    </style:style>
    <style:style style:name="Tabella4.1" style:family="table-row">
      <style:table-row-properties style:min-row-height="0.868cm" fo:keep-together="auto"/>
    </style:style>
    <style:style style:name="Tabella4.A1" style:family="table-cell">
      <style:table-cell-properties fo:padding-left="0.009cm" fo:padding-right="0.009cm" fo:padding-top="0cm" fo:padding-bottom="0cm" fo:border="0.5pt solid #231f20"/>
    </style:style>
    <style:style style:name="Tabella4.2" style:family="table-row">
      <style:table-row-properties style:min-row-height="2.501cm" fo:keep-together="auto"/>
    </style:style>
    <style:style style:name="Tabella4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5" style:family="table">
      <style:table-properties style:width="17.604cm" fo:margin-left="0cm" fo:margin-top="0cm" fo:margin-bottom="0cm" table:align="left" style:writing-mode="lr-tb"/>
    </style:style>
    <style:style style:name="Tabella5.A" style:family="table-column">
      <style:table-column-properties style:column-width="4.625cm"/>
    </style:style>
    <style:style style:name="Tabella5.B" style:family="table-column">
      <style:table-column-properties style:column-width="10.045cm"/>
    </style:style>
    <style:style style:name="Tabella5.C" style:family="table-column">
      <style:table-column-properties style:column-width="2.933cm"/>
    </style:style>
    <style:style style:name="Tabella5.1" style:family="table-row">
      <style:table-row-properties style:min-row-height="0.868cm" fo:keep-together="auto"/>
    </style:style>
    <style:style style:name="Tabella5.A1" style:family="table-cell">
      <style:table-cell-properties fo:padding-left="0.009cm" fo:padding-right="0.009cm" fo:padding-top="0cm" fo:padding-bottom="0cm" fo:border="0.5pt solid #231f20"/>
    </style:style>
    <style:style style:name="Tabella5.2" style:family="table-row">
      <style:table-row-properties style:min-row-height="2.501cm" fo:keep-together="auto"/>
    </style:style>
    <style:style style:name="Tabella5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6" style:family="table">
      <style:table-properties style:width="17.247cm" fo:margin-left="0.187cm" fo:margin-top="0cm" fo:margin-bottom="0cm" table:align="left" style:writing-mode="lr-tb"/>
    </style:style>
    <style:style style:name="Tabella6.A" style:family="table-column">
      <style:table-column-properties style:column-width="3.692cm"/>
    </style:style>
    <style:style style:name="Tabella6.B" style:family="table-column">
      <style:table-column-properties style:column-width="13.554cm"/>
    </style:style>
    <style:style style:name="Tabella6.1" style:family="table-row">
      <style:table-row-properties style:min-row-height="0.829cm" fo:keep-together="auto"/>
    </style:style>
    <style:style style:name="Tabella6.A1" style:family="table-cell">
      <style:table-cell-properties fo:padding-left="0.009cm" fo:padding-right="0.009cm" fo:padding-top="0cm" fo:padding-bottom="0cm" fo:border="0.5pt solid #231f20"/>
    </style:style>
    <style:style style:name="Tabella6.2" style:family="table-row">
      <style:table-row-properties style:min-row-height="0.826cm" fo:keep-together="auto"/>
    </style:style>
    <style:style style:name="Tabella6.3" style:family="table-row">
      <style:table-row-properties style:min-row-height="1.235cm" fo:keep-together="auto"/>
    </style:style>
    <style:style style:name="Tabella6.4" style:family="table-row">
      <style:table-row-properties style:min-row-height="0.827cm" fo:keep-together="auto"/>
    </style:style>
    <style:style style:name="Tabella6.5" style:family="table-row">
      <style:table-row-properties style:min-row-height="2.046cm" fo:keep-together="auto"/>
    </style:style>
    <style:style style:name="Tabella6.6" style:family="table-row">
      <style:table-row-properties style:min-row-height="4.073cm" fo:keep-together="auto"/>
    </style:style>
    <style:style style:name="Tabella6.7" style:family="table-row">
      <style:table-row-properties style:min-row-height="2.452cm" fo:keep-together="auto"/>
    </style:style>
    <style:style style:name="Tabella7" style:family="table">
      <style:table-properties style:width="17.246cm" fo:margin-left="0cm" fo:margin-top="0cm" fo:margin-bottom="0cm" table:align="left" style:writing-mode="lr-tb"/>
    </style:style>
    <style:style style:name="Tabella7.A" style:family="table-column">
      <style:table-column-properties style:column-width="4.625cm"/>
    </style:style>
    <style:style style:name="Tabella7.B" style:family="table-column">
      <style:table-column-properties style:column-width="10.045cm"/>
    </style:style>
    <style:style style:name="Tabella7.C" style:family="table-column">
      <style:table-column-properties style:column-width="2.575cm"/>
    </style:style>
    <style:style style:name="Tabella7.1" style:family="table-row">
      <style:table-row-properties style:min-row-height="0.868cm" fo:keep-together="auto"/>
    </style:style>
    <style:style style:name="Tabella7.A1" style:family="table-cell">
      <style:table-cell-properties fo:padding-left="0.009cm" fo:padding-right="0.009cm" fo:padding-top="0cm" fo:padding-bottom="0cm" fo:border="0.5pt solid #231f20"/>
    </style:style>
    <style:style style:name="Tabella7.2" style:family="table-row">
      <style:table-row-properties style:min-row-height="2.501cm" fo:keep-together="auto"/>
    </style:style>
    <style:style style:name="Tabella7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8" style:family="table">
      <style:table-properties style:width="17.247cm" fo:margin-left="0.187cm" fo:margin-top="0cm" fo:margin-bottom="0cm" table:align="left" style:writing-mode="lr-tb"/>
    </style:style>
    <style:style style:name="Tabella8.A" style:family="table-column">
      <style:table-column-properties style:column-width="3.692cm"/>
    </style:style>
    <style:style style:name="Tabella8.B" style:family="table-column">
      <style:table-column-properties style:column-width="13.554cm"/>
    </style:style>
    <style:style style:name="Tabella8.1" style:family="table-row">
      <style:table-row-properties style:min-row-height="0.829cm" fo:keep-together="auto"/>
    </style:style>
    <style:style style:name="Tabella8.A1" style:family="table-cell">
      <style:table-cell-properties fo:padding-left="0.009cm" fo:padding-right="0.009cm" fo:padding-top="0cm" fo:padding-bottom="0cm" fo:border="0.5pt solid #231f20"/>
    </style:style>
    <style:style style:name="Tabella8.2" style:family="table-row">
      <style:table-row-properties style:min-row-height="6.507cm" fo:keep-together="auto"/>
    </style:style>
    <style:style style:name="Tabella8.3" style:family="table-row">
      <style:table-row-properties style:min-row-height="1.639cm" fo:keep-together="auto"/>
    </style:style>
    <style:style style:name="Tabella8.4" style:family="table-row">
      <style:table-row-properties style:min-row-height="2.452cm" fo:keep-together="auto"/>
    </style:style>
    <style:style style:name="Tabella8.6" style:family="table-row">
      <style:table-row-properties style:min-row-height="1.64cm" fo:keep-together="auto"/>
    </style:style>
    <style:style style:name="Tabella8.8" style:family="table-row">
      <style:table-row-properties style:min-row-height="2.856cm" fo:keep-together="auto"/>
    </style:style>
    <style:style style:name="Tabella8.10" style:family="table-row">
      <style:table-row-properties style:min-row-height="1.235cm" fo:keep-together="auto"/>
    </style:style>
    <style:style style:name="Tabella9" style:family="table">
      <style:table-properties style:width="17.246cm" fo:margin-left="0cm" fo:margin-top="0cm" fo:margin-bottom="0cm" table:align="left" style:writing-mode="lr-tb"/>
    </style:style>
    <style:style style:name="Tabella9.A" style:family="table-column">
      <style:table-column-properties style:column-width="4.625cm"/>
    </style:style>
    <style:style style:name="Tabella9.B" style:family="table-column">
      <style:table-column-properties style:column-width="10.045cm"/>
    </style:style>
    <style:style style:name="Tabella9.C" style:family="table-column">
      <style:table-column-properties style:column-width="2.575cm"/>
    </style:style>
    <style:style style:name="Tabella9.1" style:family="table-row">
      <style:table-row-properties style:min-row-height="0.868cm" fo:keep-together="auto"/>
    </style:style>
    <style:style style:name="Tabella9.A1" style:family="table-cell">
      <style:table-cell-properties fo:padding-left="0.009cm" fo:padding-right="0.009cm" fo:padding-top="0cm" fo:padding-bottom="0cm" fo:border="0.5pt solid #231f20"/>
    </style:style>
    <style:style style:name="Tabella9.2" style:family="table-row">
      <style:table-row-properties style:min-row-height="2.501cm" fo:keep-together="auto"/>
    </style:style>
    <style:style style:name="Tabella9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10" style:family="table">
      <style:table-properties style:width="17.247cm" fo:margin-left="0.187cm" fo:margin-top="0cm" fo:margin-bottom="0cm" table:align="left" style:writing-mode="lr-tb"/>
    </style:style>
    <style:style style:name="Tabella10.A" style:family="table-column">
      <style:table-column-properties style:column-width="3.692cm"/>
    </style:style>
    <style:style style:name="Tabella10.B" style:family="table-column">
      <style:table-column-properties style:column-width="13.554cm"/>
    </style:style>
    <style:style style:name="Tabella10.1" style:family="table-row">
      <style:table-row-properties style:min-row-height="0.829cm" fo:keep-together="auto"/>
    </style:style>
    <style:style style:name="Tabella10.A1" style:family="table-cell">
      <style:table-cell-properties fo:padding-left="0.009cm" fo:padding-right="0.009cm" fo:padding-top="0cm" fo:padding-bottom="0cm" fo:border="0.5pt solid #231f20"/>
    </style:style>
    <style:style style:name="Tabella10.2" style:family="table-row">
      <style:table-row-properties style:min-row-height="1.235cm" fo:keep-together="auto"/>
    </style:style>
    <style:style style:name="Tabella10.3" style:family="table-row">
      <style:table-row-properties style:min-row-height="2.45cm" fo:keep-together="auto"/>
    </style:style>
    <style:style style:name="Tabella10.6" style:family="table-row">
      <style:table-row-properties style:min-row-height="3.667cm" fo:keep-together="auto"/>
    </style:style>
    <style:style style:name="Tabella11" style:family="table">
      <style:table-properties style:width="17.246cm" fo:margin-left="0cm" fo:margin-top="0cm" fo:margin-bottom="0cm" table:align="left" style:writing-mode="lr-tb"/>
    </style:style>
    <style:style style:name="Tabella11.A" style:family="table-column">
      <style:table-column-properties style:column-width="4.625cm"/>
    </style:style>
    <style:style style:name="Tabella11.B" style:family="table-column">
      <style:table-column-properties style:column-width="10.045cm"/>
    </style:style>
    <style:style style:name="Tabella11.C" style:family="table-column">
      <style:table-column-properties style:column-width="2.575cm"/>
    </style:style>
    <style:style style:name="Tabella11.1" style:family="table-row">
      <style:table-row-properties style:min-row-height="0.868cm" fo:keep-together="auto"/>
    </style:style>
    <style:style style:name="Tabella11.A1" style:family="table-cell">
      <style:table-cell-properties fo:padding-left="0.009cm" fo:padding-right="0.009cm" fo:padding-top="0cm" fo:padding-bottom="0cm" fo:border="0.5pt solid #231f20"/>
    </style:style>
    <style:style style:name="Tabella11.2" style:family="table-row">
      <style:table-row-properties style:min-row-height="2.501cm" fo:keep-together="auto"/>
    </style:style>
    <style:style style:name="Tabella11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12" style:family="table">
      <style:table-properties style:width="17.246cm" fo:margin-left="0cm" fo:margin-top="0cm" fo:margin-bottom="0cm" table:align="left" style:writing-mode="lr-tb"/>
    </style:style>
    <style:style style:name="Tabella12.A" style:family="table-column">
      <style:table-column-properties style:column-width="4.625cm"/>
    </style:style>
    <style:style style:name="Tabella12.B" style:family="table-column">
      <style:table-column-properties style:column-width="10.045cm"/>
    </style:style>
    <style:style style:name="Tabella12.C" style:family="table-column">
      <style:table-column-properties style:column-width="2.575cm"/>
    </style:style>
    <style:style style:name="Tabella12.1" style:family="table-row">
      <style:table-row-properties style:min-row-height="0.868cm" fo:keep-together="auto"/>
    </style:style>
    <style:style style:name="Tabella12.A1" style:family="table-cell">
      <style:table-cell-properties fo:padding-left="0.009cm" fo:padding-right="0.009cm" fo:padding-top="0cm" fo:padding-bottom="0cm" fo:border="0.5pt solid #231f20"/>
    </style:style>
    <style:style style:name="Tabella12.2" style:family="table-row">
      <style:table-row-properties style:min-row-height="2.501cm" fo:keep-together="auto"/>
    </style:style>
    <style:style style:name="Tabella12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13" style:family="table">
      <style:table-properties style:width="17.246cm" fo:margin-left="0cm" fo:margin-top="0cm" fo:margin-bottom="0cm" table:align="left" style:writing-mode="lr-tb"/>
    </style:style>
    <style:style style:name="Tabella13.A" style:family="table-column">
      <style:table-column-properties style:column-width="4.625cm"/>
    </style:style>
    <style:style style:name="Tabella13.B" style:family="table-column">
      <style:table-column-properties style:column-width="10.045cm"/>
    </style:style>
    <style:style style:name="Tabella13.C" style:family="table-column">
      <style:table-column-properties style:column-width="2.575cm"/>
    </style:style>
    <style:style style:name="Tabella13.1" style:family="table-row">
      <style:table-row-properties style:min-row-height="0.868cm" fo:keep-together="auto"/>
    </style:style>
    <style:style style:name="Tabella13.A1" style:family="table-cell">
      <style:table-cell-properties fo:padding-left="0.009cm" fo:padding-right="0.009cm" fo:padding-top="0cm" fo:padding-bottom="0cm" fo:border="0.5pt solid #231f20"/>
    </style:style>
    <style:style style:name="Tabella13.2" style:family="table-row">
      <style:table-row-properties style:min-row-height="2.501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14" style:family="table" style:master-page-name="Converted8">
      <style:table-properties style:width="17.246cm" fo:margin-left="0.254cm" fo:margin-top="0cm" fo:margin-bottom="0cm" style:page-number="auto" table:align="left" style:writing-mode="lr-tb"/>
    </style:style>
    <style:style style:name="Tabella14.A" style:family="table-column">
      <style:table-column-properties style:column-width="4.625cm"/>
    </style:style>
    <style:style style:name="Tabella14.B" style:family="table-column">
      <style:table-column-properties style:column-width="10.045cm"/>
    </style:style>
    <style:style style:name="Tabella14.C" style:family="table-column">
      <style:table-column-properties style:column-width="2.575cm"/>
    </style:style>
    <style:style style:name="Tabella14.1" style:family="table-row">
      <style:table-row-properties style:min-row-height="0.868cm" fo:keep-together="auto"/>
    </style:style>
    <style:style style:name="Tabella14.A1" style:family="table-cell">
      <style:table-cell-properties fo:padding-left="0.009cm" fo:padding-right="0.009cm" fo:padding-top="0cm" fo:padding-bottom="0cm" fo:border="0.5pt solid #231f20"/>
    </style:style>
    <style:style style:name="Tabella14.2" style:family="table-row">
      <style:table-row-properties style:min-row-height="2.501cm" fo:keep-together="auto"/>
    </style:style>
    <style:style style:name="Tabella14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15" style:family="table" style:master-page-name="Converted9">
      <style:table-properties style:width="17.246cm" fo:margin-left="0.254cm" fo:margin-top="0cm" fo:margin-bottom="0cm" style:page-number="auto" table:align="left" style:writing-mode="lr-tb"/>
    </style:style>
    <style:style style:name="Tabella15.A" style:family="table-column">
      <style:table-column-properties style:column-width="4.625cm"/>
    </style:style>
    <style:style style:name="Tabella15.B" style:family="table-column">
      <style:table-column-properties style:column-width="10.045cm"/>
    </style:style>
    <style:style style:name="Tabella15.C" style:family="table-column">
      <style:table-column-properties style:column-width="2.575cm"/>
    </style:style>
    <style:style style:name="Tabella15.1" style:family="table-row">
      <style:table-row-properties style:min-row-height="0.868cm" fo:keep-together="auto"/>
    </style:style>
    <style:style style:name="Tabella15.A1" style:family="table-cell">
      <style:table-cell-properties fo:padding-left="0.009cm" fo:padding-right="0.009cm" fo:padding-top="0cm" fo:padding-bottom="0cm" fo:border="0.5pt solid #231f20"/>
    </style:style>
    <style:style style:name="Tabella15.2" style:family="table-row">
      <style:table-row-properties style:min-row-height="2.501cm" fo:keep-together="auto"/>
    </style:style>
    <style:style style:name="Tabella15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16" style:family="table">
      <style:table-properties style:width="17.246cm" fo:margin-left="0cm" fo:margin-top="0cm" fo:margin-bottom="0cm" table:align="left" style:writing-mode="lr-tb"/>
    </style:style>
    <style:style style:name="Tabella16.A" style:family="table-column">
      <style:table-column-properties style:column-width="4.625cm"/>
    </style:style>
    <style:style style:name="Tabella16.B" style:family="table-column">
      <style:table-column-properties style:column-width="10.045cm"/>
    </style:style>
    <style:style style:name="Tabella16.C" style:family="table-column">
      <style:table-column-properties style:column-width="2.575cm"/>
    </style:style>
    <style:style style:name="Tabella16.1" style:family="table-row">
      <style:table-row-properties style:min-row-height="0.868cm" fo:keep-together="auto"/>
    </style:style>
    <style:style style:name="Tabella16.A1" style:family="table-cell">
      <style:table-cell-properties fo:padding-left="0.009cm" fo:padding-right="0.009cm" fo:padding-top="0cm" fo:padding-bottom="0cm" fo:border="0.5pt solid #231f20"/>
    </style:style>
    <style:style style:name="Tabella16.2" style:family="table-row">
      <style:table-row-properties style:min-row-height="2.501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17" style:family="table">
      <style:table-properties style:width="17.246cm" fo:margin-left="0cm" fo:margin-top="0cm" fo:margin-bottom="0cm" table:align="left" style:writing-mode="lr-tb"/>
    </style:style>
    <style:style style:name="Tabella17.A" style:family="table-column">
      <style:table-column-properties style:column-width="4.625cm"/>
    </style:style>
    <style:style style:name="Tabella17.B" style:family="table-column">
      <style:table-column-properties style:column-width="10.045cm"/>
    </style:style>
    <style:style style:name="Tabella17.C" style:family="table-column">
      <style:table-column-properties style:column-width="2.575cm"/>
    </style:style>
    <style:style style:name="Tabella17.1" style:family="table-row">
      <style:table-row-properties style:min-row-height="0.868cm" fo:keep-together="auto"/>
    </style:style>
    <style:style style:name="Tabella17.A1" style:family="table-cell">
      <style:table-cell-properties fo:padding-left="0.009cm" fo:padding-right="0.009cm" fo:padding-top="0cm" fo:padding-bottom="0cm" fo:border="0.5pt solid #231f20"/>
    </style:style>
    <style:style style:name="Tabella17.2" style:family="table-row">
      <style:table-row-properties style:min-row-height="2.501cm" fo:keep-together="auto"/>
    </style:style>
    <style:style style:name="Tabella17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18" style:family="table">
      <style:table-properties style:width="17.246cm" fo:margin-left="0cm" fo:margin-top="0cm" fo:margin-bottom="0cm" table:align="left" style:writing-mode="lr-tb"/>
    </style:style>
    <style:style style:name="Tabella18.A" style:family="table-column">
      <style:table-column-properties style:column-width="4.625cm"/>
    </style:style>
    <style:style style:name="Tabella18.B" style:family="table-column">
      <style:table-column-properties style:column-width="10.045cm"/>
    </style:style>
    <style:style style:name="Tabella18.C" style:family="table-column">
      <style:table-column-properties style:column-width="2.575cm"/>
    </style:style>
    <style:style style:name="Tabella18.1" style:family="table-row">
      <style:table-row-properties style:min-row-height="0.868cm" fo:keep-together="auto"/>
    </style:style>
    <style:style style:name="Tabella18.A1" style:family="table-cell">
      <style:table-cell-properties fo:padding-left="0.009cm" fo:padding-right="0.009cm" fo:padding-top="0cm" fo:padding-bottom="0cm" fo:border="0.5pt solid #231f20"/>
    </style:style>
    <style:style style:name="Tabella18.2" style:family="table-row">
      <style:table-row-properties style:min-row-height="2.501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P1" style:family="paragraph" style:parent-style-name="Heading_20_1" style:list-style-name="WWNum3">
      <style:paragraph-properties fo:margin-left="1.626cm" fo:margin-right="0cm" fo:margin-top="0cm" fo:margin-bottom="0cm" loext:contextual-spacing="false" fo:line-height="100%" fo:text-align="start" style:justify-single-word="false" fo:text-indent="-1.252cm" style:auto-text-indent="false">
        <style:tab-stops>
          <style:tab-stop style:position="1.626cm"/>
          <style:tab-stop style:position="1.628cm"/>
        </style:tab-stops>
      </style:paragraph-properties>
    </style:style>
    <style:style style:name="P2" style:family="paragraph" style:parent-style-name="Heading_20_1" style:list-style-name="WWNum3">
      <style:paragraph-properties fo:margin-left="1.626cm" fo:margin-right="0cm" fo:margin-top="0.231cm" fo:margin-bottom="0cm" loext:contextual-spacing="false" fo:line-height="100%" fo:text-align="start" style:justify-single-word="false" fo:text-indent="-1.252cm" style:auto-text-indent="false">
        <style:tab-stops>
          <style:tab-stop style:position="1.626cm"/>
          <style:tab-stop style:position="1.628cm"/>
        </style:tab-stops>
      </style:paragraph-properties>
    </style:style>
    <style:style style:name="P3" style:family="paragraph" style:parent-style-name="Heading_20_1" style:list-style-name="WWNum3">
      <style:paragraph-properties fo:margin-left="1.626cm" fo:margin-right="0cm" fo:margin-top="0.176cm" fo:margin-bottom="0cm" loext:contextual-spacing="false" fo:line-height="100%" fo:text-align="start" style:justify-single-word="false" fo:text-indent="-1.252cm" style:auto-text-indent="false">
        <style:tab-stops>
          <style:tab-stop style:position="1.626cm"/>
          <style:tab-stop style:position="1.628cm"/>
        </style:tab-stops>
      </style:paragraph-properties>
    </style:style>
    <style:style style:name="P4" style:family="paragraph" style:parent-style-name="Heading_20_1" style:list-style-name="WWNum3">
      <style:paragraph-properties fo:margin-left="1.628cm" fo:margin-right="0cm" fo:margin-top="0.176cm" fo:margin-bottom="0cm" loext:contextual-spacing="false" fo:line-height="100%" fo:text-align="start" style:justify-single-word="false" fo:text-indent="-1.254cm" style:auto-text-indent="false">
        <style:tab-stops>
          <style:tab-stop style:position="1.628cm"/>
          <style:tab-stop style:position="1.63cm"/>
        </style:tab-stops>
      </style:paragraph-properties>
    </style:style>
    <style:style style:name="P5" style:family="paragraph" style:parent-style-name="Heading_20_1" style:list-style-name="WWNum3">
      <style:paragraph-properties fo:margin-left="1.628cm" fo:margin-right="0cm" fo:margin-top="0cm" fo:margin-bottom="0cm" loext:contextual-spacing="false" fo:line-height="100%" fo:text-align="start" style:justify-single-word="false" fo:text-indent="-1.254cm" style:auto-text-indent="false">
        <style:tab-stops>
          <style:tab-stop style:position="1.628cm"/>
          <style:tab-stop style:position="1.63cm"/>
        </style:tab-stops>
      </style:paragraph-properties>
    </style:style>
    <style:style style:name="P6" style:family="paragraph" style:parent-style-name="Heading_20_3" style:list-style-name="WWNum2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0" fo:widows="0" fo:text-indent="-0.3cm" style:auto-text-indent="false" style:page-number="auto" fo:background-color="transparent" style:writing-mode="lr-tb">
        <style:tab-stops>
          <style:tab-stop style:position="0.674cm"/>
          <style:tab-stop style:position="17.182cm" style:leader-style="dotted" style:leader-text="."/>
        </style:tab-stops>
      </style:paragraph-properties>
    </style:style>
    <style:style style:name="P7" style:family="paragraph" style:parent-style-name="Heading_20_3" style:list-style-name="WWNum2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0" fo:widows="0" fo:text-indent="-0.3cm" style:auto-text-indent="false" style:page-number="auto" fo:background-color="transparent" style:writing-mode="lr-tb">
        <style:tab-stops>
          <style:tab-stop style:position="0.674cm"/>
          <style:tab-stop style:position="17.182cm" style:leader-style="dotted" style:leader-text="."/>
        </style:tab-stops>
      </style:paragraph-properties>
    </style:style>
    <style:style style:name="P8" style:family="paragraph" style:parent-style-name="Heading_20_3" style:list-style-name="WWNum2" style:master-page-name="">
      <loext:graphic-properties draw:fill="none"/>
      <style:paragraph-properties fo:margin-left="0.499cm" fo:margin-right="0cm" fo:margin-top="0.002cm" fo:margin-bottom="0cm" loext:contextual-spacing="false" fo:line-height="100%" fo:text-align="start" style:justify-single-word="false" fo:orphans="0" fo:widows="0" fo:text-indent="-0.3cm" style:auto-text-indent="false" style:page-number="auto" fo:background-color="transparent" style:writing-mode="lr-tb">
        <style:tab-stops>
          <style:tab-stop style:position="0.674cm"/>
          <style:tab-stop style:position="17.006cm" style:leader-style="dotted" style:leader-text="."/>
        </style:tab-stops>
      </style:paragraph-properties>
    </style:style>
    <style:style style:name="P9" style:family="paragraph" style:parent-style-name="List_20_Paragraph" style:list-style-name="WWNum3">
      <style:paragraph-properties fo:margin-left="1.011cm" fo:margin-right="0cm" fo:margin-top="0.377cm" fo:margin-bottom="0cm" loext:contextual-spacing="false" fo:line-height="100%" fo:text-align="start" style:justify-single-word="false" fo:text-indent="-0.637cm" style:auto-text-indent="false">
        <style:tab-stops>
          <style:tab-stop style:position="1.012cm"/>
        </style:tab-stops>
      </style:paragraph-properties>
    </style:style>
    <style:style style:name="P10" style:family="paragraph" style:parent-style-name="List_20_Paragraph" style:list-style-name="WWNum3">
      <style:paragraph-properties fo:margin-left="1.01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012cm"/>
        </style:tab-stops>
      </style:paragraph-properties>
    </style:style>
    <style:style style:name="P11" style:family="paragraph" style:parent-style-name="List_20_Paragraph" style:list-style-name="WWNum3">
      <style:paragraph-properties fo:margin-left="1.626cm" fo:margin-right="0.404cm" fo:margin-top="0.203cm" fo:margin-bottom="0cm" loext:contextual-spacing="false" fo:line-height="150%" fo:text-align="justify" style:justify-single-word="false" fo:text-indent="-0.617cm" style:auto-text-indent="false">
        <style:tab-stops>
          <style:tab-stop style:position="1.628cm"/>
        </style:tab-stops>
      </style:paragraph-properties>
    </style:style>
    <style:style style:name="P12" style:family="paragraph" style:parent-style-name="List_20_Paragraph" style:list-style-name="WWNum4">
      <style:paragraph-properties fo:margin-left="1.626cm" fo:margin-right="0.404cm" fo:margin-top="0.058cm" fo:margin-bottom="0cm" loext:contextual-spacing="false" fo:line-height="150%" fo:text-align="justify" style:justify-single-word="false" fo:text-indent="-0.617cm" style:auto-text-indent="false">
        <style:tab-stops>
          <style:tab-stop style:position="1.628cm"/>
        </style:tab-stops>
      </style:paragraph-properties>
    </style:style>
    <style:style style:name="P13" style:family="paragraph" style:parent-style-name="List_20_Paragraph" style:list-style-name="WWNum3">
      <style:paragraph-properties fo:margin-left="1.626cm" fo:margin-right="0.407cm" fo:margin-top="0.166cm" fo:margin-bottom="0cm" loext:contextual-spacing="false" fo:line-height="150%" fo:text-align="justify" style:justify-single-word="false" fo:text-indent="-0.617cm" style:auto-text-indent="false">
        <style:tab-stops>
          <style:tab-stop style:position="1.628cm"/>
        </style:tab-stops>
      </style:paragraph-properties>
    </style:style>
    <style:style style:name="P14" style:family="paragraph" style:parent-style-name="List_20_Paragraph" style:list-style-name="WWNum3">
      <style:paragraph-properties fo:margin-left="1.626cm" fo:margin-right="0.407cm" fo:margin-top="0.201cm" fo:margin-bottom="0cm" loext:contextual-spacing="false" fo:line-height="150%" fo:text-align="start" style:justify-single-word="false" fo:text-indent="-0.617cm" style:auto-text-indent="false">
        <style:tab-stops>
          <style:tab-stop style:position="1.626cm"/>
          <style:tab-stop style:position="1.628cm"/>
        </style:tab-stops>
      </style:paragraph-properties>
    </style:style>
    <style:style style:name="P15" style:family="paragraph" style:parent-style-name="List_20_Paragraph" style:list-style-name="WWNum5">
      <style:paragraph-properties fo:margin-left="1.626cm" fo:margin-right="0.407cm" fo:margin-top="0cm" fo:margin-bottom="0cm" loext:contextual-spacing="false" fo:line-height="150%" fo:text-align="justify" style:justify-single-word="false" fo:text-indent="-0.617cm" style:auto-text-indent="false">
        <style:tab-stops>
          <style:tab-stop style:position="1.628cm"/>
        </style:tab-stops>
      </style:paragraph-properties>
    </style:style>
    <style:style style:name="P16" style:family="paragraph" style:parent-style-name="List_20_Paragraph" style:list-style-name="WWNum3">
      <style:paragraph-properties fo:margin-left="1.626cm" fo:margin-right="0.402cm" fo:margin-top="0.205cm" fo:margin-bottom="0cm" loext:contextual-spacing="false" fo:line-height="150%" fo:text-align="justify" style:justify-single-word="false" fo:text-indent="-0.617cm" style:auto-text-indent="false">
        <style:tab-stops>
          <style:tab-stop style:position="1.628cm"/>
        </style:tab-stops>
      </style:paragraph-properties>
    </style:style>
    <style:style style:name="P17" style:family="paragraph" style:parent-style-name="List_20_Paragraph" style:list-style-name="WWNum3">
      <style:paragraph-properties fo:margin-left="1.626cm" fo:margin-right="0.406cm" fo:margin-top="0cm" fo:margin-bottom="0cm" loext:contextual-spacing="false" fo:line-height="150%" fo:text-align="justify" style:justify-single-word="false" fo:text-indent="-0.617cm" style:auto-text-indent="false">
        <style:tab-stops>
          <style:tab-stop style:position="1.628cm"/>
        </style:tab-stops>
      </style:paragraph-properties>
    </style:style>
    <style:style style:name="P18" style:family="paragraph" style:parent-style-name="List_20_Paragraph" style:list-style-name="WWNum3">
      <style:paragraph-properties fo:margin-left="1.626cm" fo:margin-right="0.406cm" fo:margin-top="0.205cm" fo:margin-bottom="0cm" loext:contextual-spacing="false" fo:line-height="150%" fo:text-align="justify" style:justify-single-word="false" fo:text-indent="-0.617cm" style:auto-text-indent="false">
        <style:tab-stops>
          <style:tab-stop style:position="1.628cm"/>
        </style:tab-stops>
      </style:paragraph-properties>
    </style:style>
    <style:style style:name="P19" style:family="paragraph" style:parent-style-name="List_20_Paragraph" style:list-style-name="WWNum6">
      <style:paragraph-properties fo:margin-left="1.626cm" fo:margin-right="0.406cm" fo:margin-top="0.205cm" fo:margin-bottom="0cm" loext:contextual-spacing="false" fo:line-height="150%" fo:text-align="start" style:justify-single-word="false" fo:text-indent="-0.617cm" style:auto-text-indent="false">
        <style:tab-stops>
          <style:tab-stop style:position="1.626cm"/>
          <style:tab-stop style:position="1.628cm"/>
        </style:tab-stops>
      </style:paragraph-properties>
    </style:style>
    <style:style style:name="P20" style:family="paragraph" style:parent-style-name="List_20_Paragraph" style:list-style-name="WWNum4">
      <style:paragraph-properties fo:margin-left="1.626cm" fo:margin-right="0.406cm" fo:margin-top="0.002cm" fo:margin-bottom="0cm" loext:contextual-spacing="false" fo:line-height="150%" fo:text-align="justify" style:justify-single-word="false" fo:text-indent="-0.617cm" style:auto-text-indent="false">
        <style:tab-stops>
          <style:tab-stop style:position="1.628cm"/>
        </style:tab-stops>
      </style:paragraph-properties>
    </style:style>
    <style:style style:name="P21" style:family="paragraph" style:parent-style-name="List_20_Paragraph" style:list-style-name="WWNum3">
      <style:paragraph-properties fo:margin-left="1.626cm" fo:margin-right="0cm" fo:margin-top="0cm" fo:margin-bottom="0cm" loext:contextual-spacing="false" fo:line-height="100%" fo:text-align="justify" style:justify-single-word="false" fo:text-indent="-0.617cm" style:auto-text-indent="false">
        <style:tab-stops>
          <style:tab-stop style:position="1.628cm"/>
        </style:tab-stops>
      </style:paragraph-properties>
    </style:style>
    <style:style style:name="P22" style:family="paragraph" style:parent-style-name="List_20_Paragraph" style:list-style-name="WWNum3">
      <style:paragraph-properties fo:margin-left="1.626cm" fo:margin-right="0cm" fo:margin-top="0cm" fo:margin-bottom="0cm" loext:contextual-spacing="false" fo:line-height="100%" fo:text-align="start" style:justify-single-word="false" fo:text-indent="-0.617cm" style:auto-text-indent="false">
        <style:tab-stops>
          <style:tab-stop style:position="1.626cm"/>
          <style:tab-stop style:position="1.628cm"/>
        </style:tab-stops>
      </style:paragraph-properties>
    </style:style>
    <style:style style:name="P23" style:family="paragraph" style:parent-style-name="List_20_Paragraph" style:list-style-name="WWNum3">
      <style:paragraph-properties fo:margin-left="1.626cm" fo:margin-right="0cm" fo:margin-top="0.201cm" fo:margin-bottom="0cm" loext:contextual-spacing="false" fo:line-height="100%" fo:text-align="justify" style:justify-single-word="false" fo:text-indent="-0.617cm" style:auto-text-indent="false">
        <style:tab-stops>
          <style:tab-stop style:position="1.628cm"/>
        </style:tab-stops>
      </style:paragraph-properties>
    </style:style>
    <style:style style:name="P24" style:family="paragraph" style:parent-style-name="List_20_Paragraph" style:list-style-name="WWNum3">
      <style:paragraph-properties fo:margin-left="1.626cm" fo:margin-right="0cm" fo:margin-top="0.205cm" fo:margin-bottom="0cm" loext:contextual-spacing="false" fo:line-height="100%" fo:text-align="start" style:justify-single-word="false" fo:text-indent="-0.617cm" style:auto-text-indent="false">
        <style:tab-stops>
          <style:tab-stop style:position="1.626cm"/>
          <style:tab-stop style:position="1.628cm"/>
        </style:tab-stops>
      </style:paragraph-properties>
    </style:style>
    <style:style style:name="P25" style:family="paragraph" style:parent-style-name="List_20_Paragraph" style:list-style-name="WWNum4">
      <style:paragraph-properties fo:margin-left="1.628cm" fo:margin-right="0cm" fo:margin-top="0.203cm" fo:margin-bottom="0cm" loext:contextual-spacing="false" fo:line-height="100%" fo:text-align="justify" style:justify-single-word="false" fo:text-indent="-0.617cm" style:auto-text-indent="false">
        <style:tab-stops>
          <style:tab-stop style:position="1.628cm"/>
        </style:tab-stops>
      </style:paragraph-properties>
    </style:style>
    <style:style style:name="P26" style:family="paragraph" style:parent-style-name="List_20_Paragraph" style:list-style-name="WWNum4">
      <style:paragraph-properties fo:margin-left="1.626cm" fo:margin-right="0.409cm" fo:margin-top="0.203cm" fo:margin-bottom="0cm" loext:contextual-spacing="false" fo:line-height="150%" fo:text-align="justify" style:justify-single-word="false" fo:text-indent="-0.617cm" style:auto-text-indent="false">
        <style:tab-stops>
          <style:tab-stop style:position="1.628cm"/>
        </style:tab-stops>
      </style:paragraph-properties>
    </style:style>
    <style:style style:name="P27" style:family="paragraph" style:parent-style-name="List_20_Paragraph" style:list-style-name="WWNum5">
      <style:paragraph-properties fo:margin-left="1.626cm" fo:margin-right="0.409cm" fo:margin-top="0.002cm" fo:margin-bottom="0cm" loext:contextual-spacing="false" fo:line-height="150%" fo:text-align="justify" style:justify-single-word="false" fo:text-indent="-0.617cm" style:auto-text-indent="false">
        <style:tab-stops>
          <style:tab-stop style:position="1.628cm"/>
        </style:tab-stops>
      </style:paragraph-properties>
    </style:style>
    <style:style style:name="P28" style:family="paragraph" style:parent-style-name="List_20_Paragraph" style:list-style-name="WWNum4">
      <style:paragraph-properties fo:margin-left="2.916cm" fo:margin-right="0.406cm" fo:margin-top="0cm" fo:margin-bottom="0cm" loext:contextual-spacing="false" fo:line-height="145%" fo:text-align="justify" style:justify-single-word="false" fo:text-indent="-0.635cm" style:auto-text-indent="false">
        <style:tab-stops>
          <style:tab-stop style:position="2.917cm"/>
        </style:tab-stops>
      </style:paragraph-properties>
    </style:style>
    <style:style style:name="P29" style:family="paragraph" style:parent-style-name="List_20_Paragraph" style:list-style-name="WWNum4">
      <style:paragraph-properties fo:margin-left="2.916cm" fo:margin-right="0.407cm" fo:margin-top="0.03cm" fo:margin-bottom="0cm" loext:contextual-spacing="false" fo:line-height="138%" fo:text-align="justify" style:justify-single-word="false" fo:text-indent="-0.635cm" style:auto-text-indent="false">
        <style:tab-stops>
          <style:tab-stop style:position="2.917cm"/>
        </style:tab-stops>
      </style:paragraph-properties>
    </style:style>
    <style:style style:name="P30" style:family="paragraph" style:parent-style-name="List_20_Paragraph" style:list-style-name="WWNum4">
      <style:paragraph-properties fo:margin-left="1.628cm" fo:margin-right="0.402cm" fo:margin-top="0.166cm" fo:margin-bottom="0cm" loext:contextual-spacing="false" fo:line-height="150%" fo:text-align="justify" style:justify-single-word="false" fo:text-indent="-0.617cm" style:auto-text-indent="false">
        <style:tab-stops>
          <style:tab-stop style:position="1.628cm"/>
        </style:tab-stops>
      </style:paragraph-properties>
    </style:style>
    <style:style style:name="P31" style:family="paragraph" style:parent-style-name="List_20_Paragraph" style:list-style-name="WWNum4">
      <style:paragraph-properties fo:margin-left="1.628cm" fo:margin-right="0.402cm" fo:margin-top="0cm" fo:margin-bottom="0cm" loext:contextual-spacing="false" fo:line-height="150%" fo:text-align="justify" style:justify-single-word="false" fo:text-indent="-0.617cm" style:auto-text-indent="false">
        <style:tab-stops>
          <style:tab-stop style:position="1.628cm"/>
        </style:tab-stops>
      </style:paragraph-properties>
    </style:style>
    <style:style style:name="P32" style:family="paragraph" style:parent-style-name="List_20_Paragraph" style:list-style-name="WWNum4">
      <style:paragraph-properties fo:margin-left="1.628cm" fo:margin-right="0.406cm" fo:margin-top="0cm" fo:margin-bottom="0cm" loext:contextual-spacing="false" fo:line-height="150%" fo:text-align="justify" style:justify-single-word="false" fo:text-indent="-0.617cm" style:auto-text-indent="false">
        <style:tab-stops>
          <style:tab-stop style:position="1.628cm"/>
        </style:tab-stops>
      </style:paragraph-properties>
    </style:style>
    <style:style style:name="P33" style:family="paragraph" style:parent-style-name="List_20_Paragraph" style:list-style-name="WWNum4">
      <style:paragraph-properties fo:margin-left="1.628cm" fo:margin-right="0.406cm" fo:margin-top="0.002cm" fo:margin-bottom="0cm" loext:contextual-spacing="false" fo:line-height="150%" fo:text-align="justify" style:justify-single-word="false" fo:text-indent="-0.617cm" style:auto-text-indent="false">
        <style:tab-stops>
          <style:tab-stop style:position="1.628cm"/>
        </style:tab-stops>
      </style:paragraph-properties>
    </style:style>
    <style:style style:name="P34" style:family="paragraph" style:parent-style-name="List_20_Paragraph" style:list-style-name="WWNum4">
      <style:paragraph-properties fo:margin-left="1.628cm" fo:margin-right="0.407cm" fo:margin-top="0cm" fo:margin-bottom="0cm" loext:contextual-spacing="false" fo:line-height="150%" fo:text-align="justify" style:justify-single-word="false" fo:text-indent="-0.617cm" style:auto-text-indent="false">
        <style:tab-stops>
          <style:tab-stop style:position="1.628cm"/>
        </style:tab-stops>
      </style:paragraph-properties>
    </style:style>
    <style:style style:name="P35" style:family="paragraph" style:parent-style-name="List_20_Paragraph" style:list-style-name="WWNum5">
      <style:paragraph-properties fo:margin-left="1.628cm" fo:margin-right="0.407cm" fo:margin-top="0cm" fo:margin-bottom="0cm" loext:contextual-spacing="false" fo:line-height="150%" fo:text-align="justify" style:justify-single-word="false" fo:text-indent="-0.617cm" style:auto-text-indent="false">
        <style:tab-stops>
          <style:tab-stop style:position="1.63cm"/>
        </style:tab-stops>
      </style:paragraph-properties>
    </style:style>
    <style:style style:name="P36" style:family="paragraph" style:parent-style-name="List_20_Paragraph" style:list-style-name="WWNum6">
      <style:paragraph-properties fo:margin-left="1.628cm" fo:margin-right="0.409cm" fo:margin-top="0cm" fo:margin-bottom="0cm" loext:contextual-spacing="false" fo:line-height="150%" fo:text-align="start" style:justify-single-word="false" fo:text-indent="-0.617cm" style:auto-text-indent="false">
        <style:tab-stops>
          <style:tab-stop style:position="1.626cm"/>
          <style:tab-stop style:position="1.628cm"/>
        </style:tab-stops>
      </style:paragraph-properties>
    </style:style>
    <style:style style:name="P37" style:family="paragraph" style:parent-style-name="List_20_Paragraph" style:list-style-name="WWNum2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0" fo:widows="0" fo:text-indent="-0.3cm" style:auto-text-indent="false" style:page-number="auto" fo:background-color="transparent" style:writing-mode="lr-tb">
        <style:tab-stops>
          <style:tab-stop style:position="0.674cm"/>
          <style:tab-stop style:position="17.182cm" style:leader-style="dotted" style:leader-text="."/>
        </style:tab-stops>
      </style:paragraph-properties>
    </style:style>
    <style:style style:name="P38" style:family="paragraph" style:parent-style-name="List_20_Paragraph" style:list-style-name="WWNum2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0" fo:widows="0" fo:text-indent="-0.3cm" style:auto-text-indent="false" style:page-number="auto" fo:background-color="transparent" style:writing-mode="lr-tb">
        <style:tab-stops>
          <style:tab-stop style:position="0.674cm"/>
          <style:tab-stop style:position="17.182cm" style:leader-style="dotted" style:leader-text="."/>
        </style:tab-stops>
      </style:paragraph-properties>
    </style:style>
    <style:style style:name="P39" style:family="paragraph" style:parent-style-name="List_20_Paragraph" style:list-style-name="WWNum2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0" fo:widows="0" fo:text-indent="-0.3cm" style:auto-text-indent="false" style:page-number="auto" fo:background-color="transparent" style:writing-mode="lr-tb">
        <style:tab-stops>
          <style:tab-stop style:position="0.674cm"/>
          <style:tab-stop style:position="17.004cm" style:leader-style="dotted" style:leader-text="."/>
        </style:tab-stops>
      </style:paragraph-properties>
    </style:style>
    <style:style style:name="P40" style:family="paragraph" style:parent-style-name="List_20_Paragraph" style:list-style-name="WWNum2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0" fo:widows="0" fo:text-indent="-0.3cm" style:auto-text-indent="false" style:page-number="auto" fo:background-color="transparent" style:writing-mode="lr-tb">
        <style:tab-stops>
          <style:tab-stop style:position="0.674cm"/>
          <style:tab-stop style:position="17.004cm" style:leader-style="dotted" style:leader-text="."/>
        </style:tab-stops>
      </style:paragraph-properties>
    </style:style>
    <style:style style:name="P41" style:family="paragraph" style:parent-style-name="List_20_Paragraph" style:list-style-name="WWNum2" style:master-page-name="">
      <loext:graphic-properties draw:fill="none"/>
      <style:paragraph-properties fo:margin-left="0.499cm" fo:margin-right="0cm" fo:margin-top="0.002cm" fo:margin-bottom="0cm" loext:contextual-spacing="false" fo:line-height="100%" fo:text-align="start" style:justify-single-word="false" fo:orphans="0" fo:widows="0" fo:text-indent="-0.3cm" style:auto-text-indent="false" style:page-number="auto" fo:background-color="transparent" style:writing-mode="lr-tb">
        <style:tab-stops>
          <style:tab-stop style:position="0.674cm"/>
          <style:tab-stop style:position="17.182cm" style:leader-style="dotted" style:leader-text="."/>
        </style:tab-stops>
      </style:paragraph-properties>
    </style:style>
    <style:style style:name="P42" style:family="paragraph" style:parent-style-name="List_20_Paragraph" style:list-style-name="WWNum2" style:master-page-name="">
      <loext:graphic-properties draw:fill="none"/>
      <style:paragraph-properties fo:margin-left="1.101cm" fo:margin-right="0cm" fo:margin-top="0.379cm" fo:margin-bottom="0cm" loext:contextual-spacing="false" fo:line-height="100%" fo:text-align="start" style:justify-single-word="false" fo:orphans="0" fo:widows="0" fo:text-indent="-0.529cm" style:auto-text-indent="false" style:page-number="auto" fo:background-color="transparent" style:writing-mode="lr-tb">
        <style:tab-stops>
          <style:tab-stop style:position="1.334cm"/>
          <style:tab-stop style:position="2.069cm"/>
          <style:tab-stop style:position="17.182cm" style:leader-style="dotted" style:leader-text="."/>
        </style:tab-stops>
      </style:paragraph-properties>
    </style:style>
    <style:style style:name="P43" style:family="paragraph" style:parent-style-name="List_20_Paragraph" style:list-style-name="WWNum2" style:master-page-name="">
      <loext:graphic-properties draw:fill="none"/>
      <style:paragraph-properties fo:margin-left="1.101cm" fo:margin-right="0cm" fo:margin-top="0.171cm" fo:margin-bottom="0cm" loext:contextual-spacing="false" fo:line-height="100%" fo:text-align="start" style:justify-single-word="false" fo:orphans="0" fo:widows="0" fo:text-indent="-0.529cm" style:auto-text-indent="false" style:page-number="auto" fo:background-color="transparent" style:writing-mode="lr-tb">
        <style:tab-stops>
          <style:tab-stop style:position="1.334cm"/>
          <style:tab-stop style:position="2.069cm"/>
          <style:tab-stop style:position="17.182cm" style:leader-style="dotted" style:leader-text="."/>
        </style:tab-stops>
      </style:paragraph-properties>
    </style:style>
    <style:style style:name="P44" style:family="paragraph" style:parent-style-name="List_20_Paragraph" style:list-style-name="WWNum2" style:master-page-name="">
      <loext:graphic-properties draw:fill="none"/>
      <style:paragraph-properties fo:margin-left="1.101cm" fo:margin-right="0cm" fo:margin-top="0.171cm" fo:margin-bottom="0cm" loext:contextual-spacing="false" fo:line-height="100%" fo:text-align="start" style:justify-single-word="false" fo:orphans="0" fo:widows="0" fo:text-indent="-0.529cm" style:auto-text-indent="false" style:page-number="auto" fo:background-color="transparent" style:writing-mode="lr-tb">
        <style:tab-stops>
          <style:tab-stop style:position="1.334cm"/>
          <style:tab-stop style:position="2.069cm"/>
          <style:tab-stop style:position="17.182cm" style:leader-style="dotted" style:leader-text="."/>
        </style:tab-stops>
      </style:paragraph-properties>
    </style:style>
    <style:style style:name="P45" style:family="paragraph" style:parent-style-name="List_20_Paragraph" style:list-style-name="WWNum2" style:master-page-name="">
      <loext:graphic-properties draw:fill="none"/>
      <style:paragraph-properties fo:margin-left="1.101cm" fo:margin-right="0cm" fo:margin-top="0.173cm" fo:margin-bottom="0cm" loext:contextual-spacing="false" fo:line-height="100%" fo:text-align="start" style:justify-single-word="false" fo:orphans="0" fo:widows="0" fo:text-indent="-0.529cm" style:auto-text-indent="false" style:page-number="auto" fo:background-color="transparent" style:writing-mode="lr-tb">
        <style:tab-stops>
          <style:tab-stop style:position="1.334cm"/>
          <style:tab-stop style:position="2.069cm"/>
          <style:tab-stop style:position="17.006cm" style:leader-style="dotted" style:leader-text="."/>
        </style:tab-stops>
      </style:paragraph-properties>
    </style:style>
    <style:style style:name="P46" style:family="paragraph" style:parent-style-name="List_20_Paragraph" style:list-style-name="WWNum2" style:master-page-name="">
      <loext:graphic-properties draw:fill="none"/>
      <style:paragraph-properties fo:margin-left="1.101cm" fo:margin-right="0cm" fo:margin-top="0.173cm" fo:margin-bottom="0cm" loext:contextual-spacing="false" fo:line-height="100%" fo:text-align="start" style:justify-single-word="false" fo:orphans="0" fo:widows="0" fo:text-indent="-0.529cm" style:auto-text-indent="false" style:page-number="auto" fo:background-color="transparent" style:writing-mode="lr-tb">
        <style:tab-stops>
          <style:tab-stop style:position="1.334cm"/>
          <style:tab-stop style:position="2.069cm"/>
          <style:tab-stop style:position="17.006cm" style:leader-style="dotted" style:leader-text="."/>
        </style:tab-stops>
      </style:paragraph-properties>
    </style:style>
    <style:style style:name="P47" style:family="paragraph" style:parent-style-name="List_20_Paragraph" style:list-style-name="WWNum2" style:master-page-name="">
      <loext:graphic-properties draw:fill="none"/>
      <style:paragraph-properties fo:margin-left="1.101cm" fo:margin-right="0cm" fo:margin-top="0.173cm" fo:margin-bottom="0cm" loext:contextual-spacing="false" fo:line-height="100%" fo:text-align="start" style:justify-single-word="false" fo:orphans="0" fo:widows="0" fo:text-indent="-0.529cm" style:auto-text-indent="false" style:page-number="auto" fo:background-color="transparent" style:writing-mode="lr-tb">
        <style:tab-stops>
          <style:tab-stop style:position="1.334cm"/>
          <style:tab-stop style:position="2.069cm"/>
          <style:tab-stop style:position="17.006cm" style:leader-style="dotted" style:leader-text="."/>
        </style:tab-stops>
      </style:paragraph-properties>
    </style:style>
    <style:style style:name="P48" style:family="paragraph" style:parent-style-name="List_20_Paragraph" style:list-style-name="WWNum2" style:master-page-name="">
      <loext:graphic-properties draw:fill="none"/>
      <style:paragraph-properties fo:margin-left="1.101cm" fo:margin-right="0cm" fo:margin-top="0.169cm" fo:margin-bottom="0cm" loext:contextual-spacing="false" fo:line-height="100%" fo:text-align="start" style:justify-single-word="false" fo:orphans="0" fo:widows="0" fo:text-indent="-0.529cm" style:auto-text-indent="false" style:page-number="auto" fo:background-color="transparent" style:writing-mode="lr-tb">
        <style:tab-stops>
          <style:tab-stop style:position="1.334cm"/>
          <style:tab-stop style:position="2.069cm"/>
          <style:tab-stop style:position="17.006cm" style:leader-style="dotted" style:leader-text="."/>
        </style:tab-stops>
      </style:paragraph-properties>
    </style:style>
    <style:style style:name="P49" style:family="paragraph" style:parent-style-name="Heading_20_2" style:list-style-name="WWNum3">
      <style:paragraph-properties fo:margin-left="1.011cm" fo:margin-right="0cm" fo:margin-top="0.162cm" fo:margin-bottom="0cm" loext:contextual-spacing="false" fo:line-height="100%" fo:text-align="start" style:justify-single-word="false" fo:text-indent="-0.637cm" style:auto-text-indent="false">
        <style:tab-stops>
          <style:tab-stop style:position="1.012cm"/>
        </style:tab-stops>
      </style:paragraph-properties>
    </style:style>
    <style:style style:name="P50" style:family="paragraph" style:parent-style-name="Heading_20_2" style:list-style-name="WWNum3">
      <style:paragraph-properties fo:margin-left="1.01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012cm"/>
        </style:tab-stops>
      </style:paragraph-properties>
    </style:style>
    <style:style style:name="P51" style:family="paragraph" style:parent-style-name="Heading_20_2" style:list-style-name="WWNum3">
      <style:paragraph-properties fo:margin-left="1.011cm" fo:margin-right="0cm" fo:margin-top="0.002cm" fo:margin-bottom="0cm" loext:contextual-spacing="false" fo:line-height="100%" fo:text-align="start" style:justify-single-word="false" fo:text-indent="-0.637cm" style:auto-text-indent="false">
        <style:tab-stops>
          <style:tab-stop style:position="1.012cm"/>
        </style:tab-stops>
      </style:paragraph-properties>
    </style:style>
    <style:style style:name="P52" style:family="paragraph" style:parent-style-name="Frame_20_contents">
      <style:text-properties fo:font-size="1pt" style:font-size-asian="1pt" style:font-size-complex="1pt"/>
    </style:style>
    <style:style style:name="P53" style:family="paragraph" style:parent-style-name="Frame_20_contents">
      <style:paragraph-properties fo:margin-left="0cm" fo:margin-right="0cm" fo:margin-top="0.023cm" fo:margin-bottom="0cm" loext:contextual-spacing="false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.002cm" fo:margin-right="0cm" fo:margin-top="0.002cm" fo:margin-bottom="0cm" loext:contextual-spacing="false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text-properties fo:font-size="1pt" style:font-size-asian="1pt" style:font-size-complex="1pt"/>
    </style:style>
    <style:style style:name="P57" style:family="paragraph" style:parent-style-name="Standard">
      <style:paragraph-properties fo:margin-left="5.223cm" fo:margin-right="1.584cm" fo:margin-top="0.146cm" fo:margin-bottom="0.034cm" loext:contextual-spacing="false" fo:text-align="start" style:justify-single-word="false" fo:text-indent="-2.651cm" style:auto-text-indent="false"/>
    </style:style>
    <style:style style:name="P5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pt" style:font-size-asian="10pt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0" style:family="paragraph" style:parent-style-name="Standard">
      <style:paragraph-properties fo:margin-left="7.576cm" fo:margin-right="7.604cm" fo:margin-top="0.164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/>
    </style:style>
    <style:style style:name="P62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font-size-asian="12pt"/>
    </style:style>
    <style:style style:name="P63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style:font-size-asian="10pt"/>
    </style:style>
    <style:style style:name="P64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9pt" style:font-size-asian="9pt"/>
    </style:style>
    <style:style style:name="P65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P66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14.5pt" style:font-size-asian="14.5pt"/>
    </style:style>
    <style:style style:name="P68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13pt" style:font-size-asian="13pt"/>
    </style:style>
    <style:style style:name="P69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3pt" style:font-size-asian="13pt"/>
    </style:style>
    <style:style style:name="P70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14pt" style:font-size-asian="14pt"/>
    </style:style>
    <style:style style:name="P71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13pt" style:font-size-asian="13pt"/>
    </style:style>
    <style:style style:name="P72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9pt" style:font-size-asian="9pt"/>
    </style:style>
    <style:style style:name="P73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9.5pt" style:font-size-asian="9.5pt"/>
    </style:style>
    <style:style style:name="P74" style:family="paragraph" style:parent-style-name="Table_20_Paragraph">
      <style:paragraph-properties fo:margin-left="0.64cm" fo:margin-right="0.49cm" fo:margin-top="0.092cm" fo:margin-bottom="0cm" loext:contextual-spacing="false" fo:text-indent="0.215cm" style:auto-text-indent="false"/>
    </style:style>
    <style:style style:name="P75" style:family="paragraph" style:parent-style-name="Table_20_Paragraph" style:list-style-name="WWNum1">
      <style:paragraph-properties fo:margin-left="1.392cm" fo:margin-right="0cm" fo:margin-top="0.282cm" fo:margin-bottom="0cm" loext:contextual-spacing="false" fo:line-height="100%" fo:text-align="start" style:justify-single-word="false" fo:text-indent="-0.637cm" style:auto-text-indent="false">
        <style:tab-stops>
          <style:tab-stop style:position="1.392cm"/>
          <style:tab-stop style:position="1.393cm"/>
        </style:tab-stops>
      </style:paragraph-properties>
    </style:style>
    <style:style style:name="P76" style:family="paragraph" style:parent-style-name="Table_20_Paragraph">
      <style:paragraph-properties fo:margin-left="0.298cm" fo:margin-right="0cm" fo:margin-top="0.295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5.68cm" fo:margin-right="5.565cm" fo:margin-top="0.293cm" fo:margin-bottom="0cm" loext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734cm" fo:margin-right="0.617cm" fo:margin-top="0.296cm" fo:margin-bottom="0cm" loext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39cm" fo:margin-right="0.273cm" fo:margin-top="0.296cm" fo:margin-bottom="0cm" loext:contextual-spacing="false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39cm" fo:margin-right="0.273cm" fo:margin-top="0.042cm" fo:margin-bottom="0cm" loext:contextual-spacing="false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1.519cm" fo:margin-right="1.399cm" fo:margin-top="0.296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24cm" fo:margin-right="0.127cm" fo:margin-top="0.296cm" fo:margin-bottom="0cm" loext:contextual-spacing="false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115cm" fo:margin-right="0cm" fo:margin-top="0.042cm" fo:margin-bottom="0cm" loext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1.517cm" fo:margin-right="1.406cm" fo:margin-top="0.042cm" fo:margin-bottom="0cm" loext:contextual-spacing="false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24cm" fo:margin-right="0.132cm" fo:margin-top="0.042cm" fo:margin-bottom="0cm" loext:contextual-spacing="false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388cm" fo:margin-right="0.273cm" fo:margin-top="0.042cm" fo:margin-bottom="0cm" loext:contextual-spacing="false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1.519cm" fo:margin-right="1.406cm" fo:margin-top="0.042cm" fo:margin-bottom="0cm" loext:contextual-spacing="false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238cm" fo:margin-right="0.132cm" fo:margin-top="0.042cm" fo:margin-bottom="0cm" loext:contextual-spacing="false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295cm" fo:margin-right="0.282cm" fo:margin-top="0.212cm" fo:margin-bottom="0cm" loext:contextual-spacing="false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295cm" fo:margin-right="0.282cm" fo:margin-top="0.002cm" fo:margin-bottom="0cm" loext:contextual-spacing="false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295cm" fo:margin-right="0.282cm" fo:margin-top="0.203cm" fo:margin-bottom="0cm" loext:contextual-spacing="false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295cm" fo:margin-right="0.282cm" fo:margin-top="0cm" fo:margin-bottom="0cm" loext:contextual-spacing="false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161cm" fo:margin-right="0cm" fo:margin-top="0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top="0.21cm" fo:margin-bottom="0cm" loext:contextual-spacing="false"/>
    </style:style>
    <style:style style:name="P95" style:family="paragraph" style:parent-style-name="Table_20_Paragraph">
      <style:paragraph-properties fo:margin-left="0.191cm" fo:margin-right="0cm" fo:margin-top="0.21cm" fo:margin-bottom="0cm" loext:contextual-spacing="false" fo:text-indent="0cm" style:auto-text-indent="false"/>
    </style:style>
    <style:style style:name="P96" style:family="paragraph" style:parent-style-name="Table_20_Paragraph">
      <style:paragraph-properties fo:margin-left="0.191cm" fo:margin-right="0cm" fo:text-indent="0cm" style:auto-text-indent="false"/>
    </style:style>
    <style:style style:name="P97" style:family="paragraph" style:parent-style-name="Table_20_Paragraph">
      <style:paragraph-properties fo:margin-left="0.189cm" fo:margin-right="0.607cm" fo:text-indent="0cm" style:auto-text-indent="false"/>
    </style:style>
    <style:style style:name="P98" style:family="paragraph" style:parent-style-name="Table_20_Paragraph">
      <style:paragraph-properties fo:margin-left="0.189cm" fo:margin-right="2.958cm" fo:margin-top="0.004cm" fo:margin-bottom="0cm" loext:contextual-spacing="false" fo:line-height="0.406cm" fo:text-indent="0cm" style:auto-text-indent="false"/>
    </style:style>
    <style:style style:name="P99" style:family="paragraph" style:parent-style-name="Table_20_Paragraph">
      <style:paragraph-properties fo:margin-left="0.189cm" fo:margin-right="0.169cm" fo:text-align="justify" style:justify-single-word="false" fo:text-indent="-0.004cm" style:auto-text-indent="false"/>
    </style:style>
    <style:style style:name="P100" style:family="paragraph" style:parent-style-name="Table_20_Paragraph">
      <style:paragraph-properties fo:margin-left="0.189cm" fo:margin-right="0.168cm" fo:text-align="justify" style:justify-single-word="false" fo:text-indent="-0.002cm" style:auto-text-indent="false"/>
    </style:style>
    <style:style style:name="P101" style:family="paragraph" style:parent-style-name="Table_20_Paragraph">
      <style:paragraph-properties fo:margin-left="0.189cm" fo:margin-right="0.168cm" fo:text-align="justify" style:justify-single-word="false" fo:text-indent="0cm" style:auto-text-indent="false"/>
    </style:style>
    <style:style style:name="P102" style:family="paragraph" style:parent-style-name="Table_20_Paragraph">
      <style:paragraph-properties fo:margin-left="0.187cm" fo:margin-right="0cm" fo:text-indent="0cm" style:auto-text-indent="false"/>
    </style:style>
    <style:style style:name="P103" style:family="paragraph" style:parent-style-name="Table_20_Paragraph">
      <style:paragraph-properties fo:margin-left="0.189cm" fo:margin-right="0cm" fo:text-indent="-0.004cm" style:auto-text-indent="false"/>
    </style:style>
    <style:style style:name="P104" style:family="paragraph" style:parent-style-name="Table_20_Paragraph">
      <style:paragraph-properties fo:margin-left="0.189cm" fo:margin-right="0.168cm" fo:text-align="justify" style:justify-single-word="false" fo:text-indent="0.002cm" style:auto-text-indent="false"/>
    </style:style>
    <style:style style:name="P105" style:family="paragraph" style:parent-style-name="Table_20_Paragraph">
      <style:paragraph-properties fo:margin-left="0.189cm" fo:margin-right="0.169cm" fo:text-align="justify" style:justify-single-word="false" fo:text-indent="0cm" style:auto-text-indent="false"/>
    </style:style>
    <style:style style:name="P106" style:family="paragraph" style:parent-style-name="Table_20_Paragraph">
      <style:paragraph-properties fo:margin-left="0.189cm" fo:margin-right="0.351cm" fo:text-indent="0cm" style:auto-text-indent="false"/>
    </style:style>
    <style:style style:name="P107" style:family="paragraph" style:parent-style-name="Table_20_Paragraph">
      <style:paragraph-properties fo:margin-left="0.189cm" fo:margin-right="0.723cm" fo:text-indent="0cm" style:auto-text-indent="false"/>
    </style:style>
    <style:style style:name="P108" style:family="paragraph" style:parent-style-name="Table_20_Paragraph">
      <style:paragraph-properties fo:margin-left="0.189cm" fo:margin-right="0.469cm" fo:text-indent="0cm" style:auto-text-indent="false"/>
    </style:style>
    <style:style style:name="P109" style:family="paragraph" style:parent-style-name="Table_20_Paragraph">
      <style:paragraph-properties fo:margin-left="0.189cm" fo:margin-right="0.998cm" fo:text-indent="0cm" style:auto-text-indent="false"/>
    </style:style>
    <style:style style:name="P110" style:family="paragraph" style:parent-style-name="Table_20_Paragraph">
      <style:paragraph-properties fo:margin-left="0.272cm" fo:margin-right="0.252cm" fo:margin-top="0cm" fo:margin-bottom="0cm" loext:contextual-spacing="false" fo:text-align="center" style:justify-single-word="false" fo:text-indent="0cm" style:auto-text-indent="false"/>
    </style:style>
    <style:style style:name="P111" style:family="paragraph" style:parent-style-name="Text_20_body">
      <style:text-properties style:font-name="Times New Roman"/>
    </style:style>
    <style:style style:name="P112" style:family="paragraph" style:parent-style-name="Text_20_body">
      <style:text-properties fo:font-weight="bold" style:font-weight-asian="bold"/>
    </style:style>
    <style:style style:name="P113" style:family="paragraph" style:parent-style-name="Text_20_body">
      <style:paragraph-properties fo:line-height="5%"/>
    </style:style>
    <style:style style:name="P114" style:family="paragraph" style:parent-style-name="Text_20_body">
      <style:text-properties style:font-name="Courier New"/>
    </style:style>
    <style:style style:name="P115" style:family="paragraph" style:parent-style-name="Text_20_body">
      <style:text-properties fo:font-size="13pt" fo:font-weight="bold" style:font-size-asian="13pt" style:font-weight-asian="bold"/>
    </style:style>
    <style:style style:name="P116" style:family="paragraph" style:parent-style-name="Text_20_body">
      <style:text-properties fo:font-size="15pt" style:font-size-asian="15pt"/>
    </style:style>
    <style:style style:name="P117" style:family="paragraph" style:parent-style-name="Text_20_body">
      <style:text-properties fo:font-size="11pt" style:font-size-asian="11pt"/>
    </style:style>
    <style:style style:name="P118" style:family="paragraph" style:parent-style-name="Text_20_body">
      <style:text-properties fo:font-size="9pt" style:font-size-asian="9pt"/>
    </style:style>
    <style:style style:name="P119" style:family="paragraph" style:parent-style-name="Text_20_body">
      <style:paragraph-properties fo:margin-top="0.011cm" fo:margin-bottom="0cm" loext:contextual-spacing="false"/>
      <style:text-properties style:font-name="Times New Roman" fo:font-size="12.5pt" style:font-size-asian="12.5pt"/>
    </style:style>
    <style:style style:name="P120" style:family="paragraph" style:parent-style-name="Text_20_body">
      <style:paragraph-properties fo:margin-top="0.011cm" fo:margin-bottom="0cm" loext:contextual-spacing="false"/>
      <style:text-properties style:font-name="Times New Roman" fo:font-size="7pt" style:font-size-asian="7pt"/>
    </style:style>
    <style:style style:name="P121" style:family="paragraph" style:parent-style-name="Text_20_body" style:master-page-name="Converted4">
      <style:paragraph-properties fo:margin-top="0.011cm" fo:margin-bottom="0cm" loext:contextual-spacing="false" style:page-number="auto"/>
      <style:text-properties fo:font-size="12.5pt" fo:font-weight="bold" style:font-size-asian="12.5pt" style:font-weight-asian="bold"/>
    </style:style>
    <style:style style:name="P122" style:family="paragraph" style:parent-style-name="Text_20_body" style:master-page-name="Converted5">
      <style:paragraph-properties fo:margin-top="0.011cm" fo:margin-bottom="0cm" loext:contextual-spacing="false" style:page-number="auto"/>
      <style:text-properties fo:font-size="12.5pt" fo:font-weight="bold" style:font-size-asian="12.5pt" style:font-weight-asian="bold"/>
    </style:style>
    <style:style style:name="P123" style:family="paragraph" style:parent-style-name="Text_20_body">
      <style:paragraph-properties fo:margin-left="2.27cm" fo:margin-right="0cm" fo:line-height="0.106cm" fo:text-indent="0cm" style:auto-text-indent="false"/>
    </style:style>
    <style:style style:name="P124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125" style:family="paragraph" style:parent-style-name="Text_20_body">
      <style:paragraph-properties fo:margin-top="0.016cm" fo:margin-bottom="0cm" loext:contextual-spacing="false"/>
      <style:text-properties style:font-name="Courier New" fo:font-size="14.5pt" style:font-size-asian="14.5pt"/>
    </style:style>
    <style:style style:name="P126" style:family="paragraph" style:parent-style-name="Text_20_body">
      <style:paragraph-properties fo:margin-left="8.132cm" fo:margin-right="7.163cm" fo:text-align="center" style:justify-single-word="false" fo:text-indent="0cm" style:auto-text-indent="false"/>
    </style:style>
    <style:style style:name="P127" style:family="paragraph" style:parent-style-name="Text_20_body">
      <style:paragraph-properties fo:margin-top="0.004cm" fo:margin-bottom="0cm" loext:contextual-spacing="false"/>
    </style:style>
    <style:style style:name="P128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129" style:family="paragraph" style:parent-style-name="Text_20_body">
      <style:paragraph-properties fo:margin-top="0.004cm" fo:margin-bottom="0cm" loext:contextual-spacing="false"/>
      <style:text-properties fo:font-size="15pt" style:font-size-asian="15pt"/>
    </style:style>
    <style:style style:name="P130" style:family="paragraph" style:parent-style-name="Text_20_body" style:master-page-name="Standard">
      <style:paragraph-properties style:page-number="auto"/>
      <style:text-properties style:font-name="Times New Roman"/>
    </style:style>
    <style:style style:name="P131" style:family="paragraph" style:parent-style-name="Text_20_body">
      <style:paragraph-properties fo:margin-top="0.009cm" fo:margin-bottom="0cm" loext:contextual-spacing="false"/>
      <style:text-properties fo:font-size="7pt" fo:font-weight="bold" style:font-size-asian="7pt" style:font-weight-asian="bold"/>
    </style:style>
    <style:style style:name="P132" style:family="paragraph" style:parent-style-name="Text_20_body" style:master-page-name="Converted1">
      <style:paragraph-properties fo:margin-top="0.009cm" fo:margin-bottom="0cm" loext:contextual-spacing="false" style:page-number="auto"/>
      <style:text-properties fo:font-size="8.5pt" style:font-size-asian="8.5pt"/>
    </style:style>
    <style:style style:name="P133" style:family="paragraph" style:parent-style-name="Text_20_body">
      <style:paragraph-properties fo:margin-top="0.018cm" fo:margin-bottom="0cm" loext:contextual-spacing="false"/>
      <style:text-properties fo:font-weight="bold" style:font-weight-asian="bold"/>
    </style:style>
    <style:style style:name="P134" style:family="paragraph" style:parent-style-name="Text_20_body">
      <style:paragraph-properties fo:margin-top="0.018cm" fo:margin-bottom="0cm" loext:contextual-spacing="false"/>
      <style:text-properties fo:font-size="14pt" style:font-size-asian="14pt"/>
    </style:style>
    <style:style style:name="P135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136" style:family="paragraph" style:parent-style-name="Text_20_body">
      <style:paragraph-properties fo:margin-top="0.014cm" fo:margin-bottom="0cm" loext:contextual-spacing="false"/>
      <style:text-properties style:font-name="Courier New" fo:font-size="14.5pt" style:font-size-asian="14.5pt"/>
    </style:style>
    <style:style style:name="P137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138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139" style:family="paragraph" style:parent-style-name="Text_20_body">
      <style:paragraph-properties fo:margin-top="0.005cm" fo:margin-bottom="0cm" loext:contextual-spacing="false"/>
      <style:text-properties style:font-name="Courier New" fo:font-size="9.5pt" style:font-size-asian="9.5pt"/>
    </style:style>
    <style:style style:name="P140" style:family="paragraph" style:parent-style-name="Text_20_body">
      <style:paragraph-properties fo:margin-top="0.005cm" fo:margin-bottom="0cm" loext:contextual-spacing="false"/>
      <style:text-properties fo:font-size="15pt" style:font-size-asian="15pt"/>
    </style:style>
    <style:style style:name="P141" style:family="paragraph" style:parent-style-name="Text_20_body">
      <style:paragraph-properties fo:margin-top="0.005cm" fo:margin-bottom="0cm" loext:contextual-spacing="false"/>
      <style:text-properties style:font-name="Tahoma" fo:font-size="14pt" style:font-size-asian="14pt"/>
    </style:style>
    <style:style style:name="P142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143" style:family="paragraph" style:parent-style-name="Text_20_body">
      <style:paragraph-properties fo:margin-left="0.376cm" fo:margin-right="0.407cm" fo:margin-top="0.166cm" fo:margin-bottom="0cm" loext:contextual-spacing="false" fo:line-height="150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376cm" fo:margin-right="0.407cm" fo:line-height="150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376cm" fo:margin-right="0.407cm" fo:margin-top="0.325cm" fo:margin-bottom="0cm" loext:contextual-spacing="false" fo:line-height="150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.376cm" fo:margin-right="0.407cm" fo:margin-top="0.002cm" fo:margin-bottom="0cm" loext:contextual-spacing="false" fo:line-height="150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376cm" fo:margin-right="0.404cm" fo:line-height="150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376cm" fo:margin-right="0.404cm" fo:margin-top="0.002cm" fo:margin-bottom="0cm" loext:contextual-spacing="false" fo:line-height="150%" fo:text-align="justify" style:justify-single-word="false" fo:text-indent="0cm" style:auto-text-indent="false"/>
    </style:style>
    <style:style style:name="P149" style:family="paragraph" style:parent-style-name="Text_20_body">
      <style:paragraph-properties fo:margin-top="0.019cm" fo:margin-bottom="0cm" loext:contextual-spacing="false"/>
      <style:text-properties fo:font-size="14.5pt" style:font-size-asian="14.5pt"/>
    </style:style>
    <style:style style:name="P150" style:family="paragraph" style:parent-style-name="Text_20_body">
      <style:paragraph-properties fo:margin-left="0.376cm" fo:margin-right="0.406cm" fo:line-height="150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376cm" fo:margin-right="0.406cm" fo:margin-top="0.166cm" fo:margin-bottom="0cm" loext:contextual-spacing="false" fo:line-height="150%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376cm" fo:margin-right="0.406cm" fo:margin-top="0.323cm" fo:margin-bottom="0cm" loext:contextual-spacing="false" fo:line-height="150%" fo:text-align="justify" style:justify-single-word="false" fo:text-indent="0cm" style:auto-text-indent="false"/>
    </style:style>
    <style:style style:name="P153" style:family="paragraph" style:parent-style-name="Text_20_body">
      <style:paragraph-properties fo:margin-top="0.002cm" fo:margin-bottom="0cm" loext:contextual-spacing="false"/>
      <style:text-properties fo:font-size="15pt" style:font-size-asian="15pt"/>
    </style:style>
    <style:style style:name="P154" style:family="paragraph" style:parent-style-name="Text_20_body">
      <style:paragraph-properties fo:margin-top="0.002cm" fo:margin-bottom="0cm" loext:contextual-spacing="false"/>
      <style:text-properties fo:font-weight="bold" style:font-weight-asian="bold"/>
    </style:style>
    <style:style style:name="P155" style:family="paragraph" style:parent-style-name="Text_20_body" style:master-page-name="Converted7">
      <style:paragraph-properties fo:margin-top="0.002cm" fo:margin-bottom="0cm" loext:contextual-spacing="false" style:page-number="auto"/>
      <style:text-properties fo:font-size="8.5pt" style:font-size-asian="8.5pt"/>
    </style:style>
    <style:style style:name="P156" style:family="paragraph" style:parent-style-name="Text_20_body" style:master-page-name="Converted12">
      <style:paragraph-properties fo:margin-top="0.002cm" fo:margin-bottom="0cm" loext:contextual-spacing="false" style:page-number="auto"/>
      <style:text-properties fo:font-size="8.5pt" style:font-size-asian="8.5pt"/>
    </style:style>
    <style:style style:name="P157" style:family="paragraph" style:parent-style-name="Text_20_body">
      <style:paragraph-properties fo:margin-left="0.376cm" fo:margin-right="0cm" fo:text-indent="0cm" style:auto-text-indent="false"/>
    </style:style>
    <style:style style:name="P158" style:family="paragraph" style:parent-style-name="Text_20_body">
      <style:paragraph-properties fo:margin-left="0.376cm" fo:margin-right="0cm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376cm" fo:margin-right="0cm" fo:margin-top="0.002cm" fo:margin-bottom="0cm" loext:contextual-spacing="false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376cm" fo:margin-right="0cm" fo:margin-top="0.002cm" fo:margin-bottom="0cm" loext:contextual-spacing="false" fo:line-height="150%" fo:text-indent="0cm" style:auto-text-indent="false"/>
    </style:style>
    <style:style style:name="P161" style:family="paragraph" style:parent-style-name="Text_20_body" style:master-page-name="Converted2">
      <style:paragraph-properties style:page-number="auto"/>
      <style:text-properties style:font-name="Courier New"/>
    </style:style>
    <style:style style:name="P162" style:family="paragraph" style:parent-style-name="Text_20_body" style:master-page-name="Converted3">
      <style:paragraph-properties style:page-number="auto"/>
    </style:style>
    <style:style style:name="P163" style:family="paragraph" style:parent-style-name="Text_20_body">
      <style:paragraph-properties fo:margin-left="0.376cm" fo:margin-right="0.411cm" fo:line-height="150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376cm" fo:margin-right="1.584cm" fo:margin-top="0.002cm" fo:margin-bottom="0cm" loext:contextual-spacing="false" fo:line-height="150%" fo:text-indent="0cm" style:auto-text-indent="false"/>
    </style:style>
    <style:style style:name="P165" style:family="paragraph" style:parent-style-name="Text_20_body">
      <style:paragraph-properties fo:margin-left="0.376cm" fo:margin-right="1.584cm" fo:line-height="150%" fo:text-indent="0cm" style:auto-text-indent="false"/>
    </style:style>
    <style:style style:name="P166" style:family="paragraph" style:parent-style-name="Text_20_body">
      <style:paragraph-properties fo:margin-top="0.007cm" fo:margin-bottom="0cm" loext:contextual-spacing="false"/>
      <style:text-properties style:font-name="Tahoma" fo:font-size="14pt" style:font-size-asian="14pt"/>
    </style:style>
    <style:style style:name="P167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168" style:family="paragraph" style:parent-style-name="Text_20_body" style:master-page-name="Converted6">
      <style:paragraph-properties style:page-number="auto"/>
      <style:text-properties fo:font-weight="bold" style:font-weight-asian="bold"/>
    </style:style>
    <style:style style:name="P169" style:family="paragraph" style:parent-style-name="Text_20_body">
      <style:paragraph-properties fo:margin-left="0.376cm" fo:margin-right="0.406cm" fo:line-height="150%" fo:text-align="justify" style:justify-single-word="false" fo:text-indent="-0.002cm" style:auto-text-indent="false"/>
    </style:style>
    <style:style style:name="P170" style:family="paragraph" style:parent-style-name="Text_20_body">
      <style:paragraph-properties fo:margin-left="0.376cm" fo:margin-right="0.409cm" fo:line-height="150%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376cm" fo:margin-right="0.409cm" fo:margin-top="0.002cm" fo:margin-bottom="0cm" loext:contextual-spacing="false" fo:line-height="150%" fo:text-align="justify" style:justify-single-word="false" fo:text-indent="0cm" style:auto-text-indent="false"/>
    </style:style>
    <style:style style:name="P172" style:family="paragraph" style:parent-style-name="Text_20_body" style:master-page-name="Converted10">
      <style:paragraph-properties style:page-number="11"/>
    </style:style>
    <style:style style:name="P173" style:family="paragraph" style:parent-style-name="Text_20_body" style:master-page-name="Converted11">
      <style:paragraph-properties style:page-number="auto"/>
    </style:style>
    <style:style style:name="P174" style:family="paragraph" style:parent-style-name="Text_20_body">
      <style:paragraph-properties fo:margin-left="0.376cm" fo:margin-right="0.407cm" fo:margin-top="0.166cm" fo:margin-bottom="0cm" loext:contextual-spacing="false" fo:line-height="150%" fo:text-align="justify" style:justify-single-word="false" fo:text-indent="-0.002cm" style:auto-text-indent="false"/>
    </style:style>
    <style:style style:name="P17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3pt" style:font-size-asian="3pt"/>
    </style:style>
    <style:style style:name="T2" style:family="text">
      <style:text-properties fo:color="#2f459c" fo:font-size="26pt" fo:font-weight="bold" style:font-size-asian="26pt" style:font-weight-asian="bold"/>
    </style:style>
    <style:style style:name="T3" style:family="text">
      <style:text-properties fo:font-size="26pt" fo:font-weight="bold" style:font-size-asian="26pt" style:font-weight-asian="bold"/>
    </style:style>
    <style:style style:name="T4" style:family="text">
      <style:text-properties fo:font-size="3pt" style:font-size-asian="3pt"/>
    </style:style>
    <style:style style:name="T5" style:family="text">
      <style:text-properties fo:color="#231f20" fo:font-size="10pt" fo:font-weight="bold" style:font-size-asian="10pt" style:font-weight-asian="bold"/>
    </style:style>
    <style:style style:name="T6" style:family="text">
      <style:text-properties fo:color="#231f20" fo:font-size="10pt" style:font-size-asian="10pt"/>
    </style:style>
    <style:style style:name="T7" style:family="text">
      <style:text-properties fo:color="#231f20" fo:font-size="10pt" style:font-size-asian="10pt" style:text-scale="100%"/>
    </style:style>
    <style:style style:name="T8" style:family="text">
      <style:text-properties fo:color="#231f20" fo:font-size="10pt" fo:letter-spacing="-0.005cm" style:font-size-asian="10pt"/>
    </style:style>
    <style:style style:name="T9" style:family="text">
      <style:text-properties fo:color="#231f20" fo:font-size="10pt" fo:letter-spacing="0.06cm" fo:font-weight="bold" style:font-size-asian="10pt" style:font-weight-asian="bold"/>
    </style:style>
    <style:style style:name="T10" style:family="text">
      <style:text-properties fo:color="#231f20" fo:font-size="10pt" fo:letter-spacing="-0.004cm" fo:font-weight="bold" style:font-size-asian="10pt" style:font-weight-asian="bold"/>
    </style:style>
    <style:style style:name="T11" style:family="text">
      <style:text-properties fo:color="#231f20" fo:font-size="10pt" fo:letter-spacing="-0.004cm" style:font-size-asian="10pt"/>
    </style:style>
    <style:style style:name="T12" style:family="text">
      <style:text-properties fo:color="#231f20" fo:font-size="10pt" fo:letter-spacing="0.065cm" fo:font-weight="bold" style:font-size-asian="10pt" style:font-weight-asian="bold"/>
    </style:style>
    <style:style style:name="T13" style:family="text">
      <style:text-properties fo:color="#231f20" fo:font-size="10pt" fo:letter-spacing="-0.007cm" fo:font-weight="bold" style:font-size-asian="10pt" style:font-weight-asian="bold"/>
    </style:style>
    <style:style style:name="T14" style:family="text">
      <style:text-properties fo:color="#231f20" fo:font-size="10pt" fo:letter-spacing="-0.007cm" style:font-size-asian="10pt"/>
    </style:style>
    <style:style style:name="T15" style:family="text">
      <style:text-properties fo:color="#231f20" fo:font-size="10pt" fo:letter-spacing="-0.06cm" style:font-size-asian="10pt"/>
    </style:style>
    <style:style style:name="T16" style:family="text">
      <style:text-properties fo:color="#231f20" fo:font-size="10pt" fo:letter-spacing="-0.012cm" style:font-size-asian="10pt"/>
    </style:style>
    <style:style style:name="T17" style:family="text">
      <style:text-properties fo:color="#231f20" fo:font-size="10pt" fo:letter-spacing="-0.035cm" style:font-size-asian="10pt"/>
    </style:style>
    <style:style style:name="T18" style:family="text">
      <style:text-properties fo:color="#231f20" fo:font-size="10pt" fo:letter-spacing="-0.011cm" style:font-size-asian="10pt"/>
    </style:style>
    <style:style style:name="T19" style:family="text">
      <style:text-properties fo:color="#231f20" fo:font-size="10pt" fo:letter-spacing="-0.03cm" style:font-size-asian="10pt"/>
    </style:style>
    <style:style style:name="T20" style:family="text">
      <style:text-properties fo:color="#231f20" fo:font-size="10pt" fo:letter-spacing="-0.034cm" style:font-size-asian="10pt"/>
    </style:style>
    <style:style style:name="T21" style:family="text">
      <style:text-properties fo:color="#231f20" fo:font-size="10pt" fo:letter-spacing="-0.009cm" style:font-size-asian="10pt"/>
    </style:style>
    <style:style style:name="T22" style:family="text">
      <style:text-properties fo:color="#231f20" fo:font-size="10pt" fo:letter-spacing="-0.028cm" style:font-size-asian="10pt"/>
    </style:style>
    <style:style style:name="T23" style:family="text">
      <style:text-properties fo:color="#231f20" fo:font-size="10pt" fo:letter-spacing="-0.048cm" style:font-size-asian="10pt"/>
    </style:style>
    <style:style style:name="T24" style:family="text">
      <style:text-properties fo:color="#231f20" fo:font-size="10pt" fo:letter-spacing="-0.041cm" style:font-size-asian="10pt"/>
    </style:style>
    <style:style style:name="T25" style:family="text">
      <style:text-properties fo:color="#231f20" fo:font-size="10pt" fo:letter-spacing="-0.023cm" style:font-size-asian="10pt"/>
    </style:style>
    <style:style style:name="T26" style:family="text">
      <style:text-properties fo:color="#231f20" fo:font-size="10pt" fo:letter-spacing="-0.016cm" style:font-size-asian="10pt"/>
    </style:style>
    <style:style style:name="T27" style:family="text">
      <style:text-properties fo:color="#231f20" fo:font-size="10pt" fo:letter-spacing="-0.018cm" style:font-size-asian="10pt"/>
    </style:style>
    <style:style style:name="T28" style:family="text">
      <style:text-properties fo:color="#231f20"/>
    </style:style>
    <style:style style:name="T29" style:family="text">
      <style:text-properties fo:color="#231f20" fo:font-size="11pt" fo:font-style="italic" style:text-underline-style="solid" style:text-underline-width="bold" style:text-underline-color="#231f20" fo:font-weight="bold" style:font-size-asian="11pt" style:font-style-asian="italic" style:font-weight-asian="bold"/>
    </style:style>
    <style:style style:name="T30" style:family="text">
      <style:text-properties fo:color="#231f20" fo:font-size="11pt" fo:font-weight="bold" style:font-size-asian="11pt" style:font-weight-asian="bold"/>
    </style:style>
    <style:style style:name="T31" style:family="text">
      <style:text-properties fo:color="#231f20" fo:font-size="11pt" style:text-underline-style="solid" style:text-underline-width="bold" style:text-underline-color="#231f20" fo:font-weight="bold" style:font-size-asian="11pt" style:font-weight-asian="bold"/>
    </style:style>
    <style:style style:name="T32" style:family="text">
      <style:text-properties fo:color="#231f20" style:font-name="Book Antiqua" fo:font-size="8pt" style:font-size-asian="8pt"/>
    </style:style>
    <style:style style:name="T33" style:family="text">
      <style:text-properties fo:color="#231f20" style:font-name="Book Antiqua" fo:font-size="9pt" fo:font-weight="bold" style:font-size-asian="9pt" style:font-weight-asian="bold"/>
    </style:style>
    <style:style style:name="T34" style:family="text">
      <style:text-properties fo:color="#231f20" fo:font-size="12pt" fo:font-weight="bold" style:font-size-asian="12pt" style:font-weight-asian="bold"/>
    </style:style>
    <style:style style:name="T35" style:family="text">
      <style:text-properties fo:color="#231f20" style:font-name="Courier New" fo:font-size="11pt" style:font-size-asian="11pt"/>
    </style:style>
    <style:style style:name="T36" style:family="text">
      <style:text-properties fo:color="#231f20" style:font-name="Courier New" fo:font-size="11pt" fo:letter-spacing="0.079cm" style:font-size-asian="11pt"/>
    </style:style>
    <style:style style:name="T37" style:family="text">
      <style:text-properties fo:color="#231f20" style:font-name="Courier New" fo:font-size="11pt" fo:font-weight="normal" style:font-size-asian="11pt" style:font-weight-asian="normal"/>
    </style:style>
    <style:style style:name="T38" style:family="text">
      <style:text-properties fo:color="#231f20" style:font-name="Courier New" fo:font-size="11pt" fo:letter-spacing="0.085cm" fo:font-weight="normal" style:font-size-asian="11pt" style:font-weight-asian="normal"/>
    </style:style>
    <style:style style:name="T39" style:family="text">
      <style:text-properties fo:color="#231f20" style:font-name="Courier New" fo:font-size="11pt" fo:letter-spacing="0.078cm" fo:font-weight="normal" style:font-size-asian="11pt" style:font-weight-asian="normal"/>
    </style:style>
    <style:style style:name="T40" style:family="text">
      <style:text-properties fo:color="#231f20" style:font-name="Courier New" fo:font-size="11pt" fo:letter-spacing="0.074cm" style:font-size-asian="11pt"/>
    </style:style>
    <style:style style:name="T41" style:family="text">
      <style:text-properties fo:color="#231f20" style:font-name="Times New Roman" fo:font-size="10pt" fo:font-weight="bold" style:font-size-asian="10pt" style:font-weight-asian="bold"/>
    </style:style>
    <style:style style:name="T42" style:family="text">
      <style:text-properties fo:color="#231f20" style:font-name="Times New Roman" fo:font-size="10pt" fo:font-style="italic" style:font-size-asian="10pt" style:font-style-asian="italic"/>
    </style:style>
    <style:style style:name="T43" style:family="text">
      <style:text-properties fo:color="#231f20" style:font-name="Times New Roman" fo:font-size="10pt" fo:letter-spacing="-0.039cm" fo:font-style="italic" style:font-size-asian="10pt" style:font-style-asian="italic"/>
    </style:style>
    <style:style style:name="T44" style:family="text">
      <style:text-properties fo:color="#231f20" style:font-name="Times New Roman" fo:font-size="10pt" fo:letter-spacing="-0.002cm" fo:font-style="italic" style:font-size-asian="10pt" style:font-style-asian="italic"/>
    </style:style>
    <style:style style:name="T45" style:family="text">
      <style:text-properties fo:color="#231f20" style:font-name="Times New Roman" fo:font-size="10pt" fo:letter-spacing="-0.004cm" fo:font-style="italic" style:font-size-asian="10pt" style:font-style-asian="italic"/>
    </style:style>
    <style:style style:name="T46" style:family="text">
      <style:text-properties fo:color="#231f20" style:font-name="Times New Roman" fo:font-size="10pt" fo:letter-spacing="-0.011cm" fo:font-style="italic" style:font-size-asian="10pt" style:font-style-asian="italic"/>
    </style:style>
    <style:style style:name="T47" style:family="text">
      <style:text-properties fo:color="#231f20" style:font-name="Times New Roman" fo:font-size="10pt" fo:letter-spacing="-0.007cm" fo:font-style="italic" style:font-size-asian="10pt" style:font-style-asian="italic"/>
    </style:style>
    <style:style style:name="T48" style:family="text">
      <style:text-properties fo:color="#231f20" style:font-name="Times New Roman" fo:font-size="10pt" fo:letter-spacing="-0.005cm" fo:font-style="italic" style:font-size-asian="10pt" style:font-style-asian="italic"/>
    </style:style>
    <style:style style:name="T49" style:family="text">
      <style:text-properties fo:color="#231f20" style:font-name="Times New Roman"/>
    </style:style>
    <style:style style:name="T50" style:family="text">
      <style:text-properties fo:color="#231f20" fo:letter-spacing="0.071cm"/>
    </style:style>
    <style:style style:name="T51" style:family="text">
      <style:text-properties fo:color="#231f20" fo:letter-spacing="-0.005cm"/>
    </style:style>
    <style:style style:name="T52" style:family="text">
      <style:text-properties fo:color="#231f20" fo:letter-spacing="-0.037cm"/>
    </style:style>
    <style:style style:name="T53" style:family="text">
      <style:text-properties fo:color="#231f20" fo:letter-spacing="-0.055cm"/>
    </style:style>
    <style:style style:name="T54" style:family="text">
      <style:text-properties fo:color="#231f20" fo:letter-spacing="-0.041cm"/>
    </style:style>
    <style:style style:name="T55" style:family="text">
      <style:text-properties fo:color="#231f20" style:text-underline-style="solid" style:text-underline-width="bold" style:text-underline-color="#231f20"/>
    </style:style>
    <style:style style:name="T56" style:family="text">
      <style:text-properties fo:color="#231f20" fo:letter-spacing="-0.009cm"/>
    </style:style>
    <style:style style:name="T57" style:family="text">
      <style:text-properties fo:color="#231f20" fo:letter-spacing="-0.014cm" style:text-underline-style="solid" style:text-underline-width="bold" style:text-underline-color="#231f20"/>
    </style:style>
    <style:style style:name="T58" style:family="text">
      <style:text-properties fo:color="#231f20" fo:letter-spacing="-0.004cm"/>
    </style:style>
    <style:style style:name="T59" style:family="text">
      <style:text-properties fo:color="#231f20" style:text-scale="140%"/>
    </style:style>
    <style:style style:name="T60" style:family="text">
      <style:text-properties fo:color="#231f20" fo:letter-spacing="-0.002cm"/>
    </style:style>
    <style:style style:name="T61" style:family="text">
      <style:text-properties fo:color="#231f20" fo:letter-spacing="-0.002cm" style:text-underline-style="solid" style:text-underline-width="bold" style:text-underline-color="#231f20"/>
    </style:style>
    <style:style style:name="T62" style:family="text">
      <style:text-properties fo:color="#231f20" fo:letter-spacing="-0.019cm"/>
    </style:style>
    <style:style style:name="T63" style:family="text">
      <style:text-properties fo:color="#231f20" fo:font-style="italic" style:font-style-asian="italic"/>
    </style:style>
    <style:style style:name="T64" style:family="text">
      <style:text-properties fo:color="#231f20" style:text-scale="105%"/>
    </style:style>
    <style:style style:name="T65" style:family="text">
      <style:text-properties fo:color="#231f20" fo:letter-spacing="-0.035cm" style:text-scale="105%"/>
    </style:style>
    <style:style style:name="T66" style:family="text">
      <style:text-properties fo:color="#231f20" fo:letter-spacing="-0.034cm" style:text-scale="105%"/>
    </style:style>
    <style:style style:name="T67" style:family="text">
      <style:text-properties fo:color="#231f20" fo:letter-spacing="-0.032cm" style:text-scale="105%"/>
    </style:style>
    <style:style style:name="T68" style:family="text">
      <style:text-properties fo:color="#231f20" fo:letter-spacing="-0.069cm" style:text-scale="140%"/>
    </style:style>
    <style:style style:name="T69" style:family="text">
      <style:text-properties fo:color="#231f20" fo:letter-spacing="-0.053cm" style:text-scale="105%"/>
    </style:style>
    <style:style style:name="T70" style:family="text">
      <style:text-properties fo:color="#231f20" fo:letter-spacing="-0.012cm"/>
    </style:style>
    <style:style style:name="T71" style:family="text">
      <style:text-properties fo:color="#231f20" fo:letter-spacing="-0.011cm"/>
    </style:style>
    <style:style style:name="T72" style:family="text">
      <style:text-properties fo:font-size="10pt" fo:font-weight="bold" style:font-size-asian="10pt" style:font-weight-asian="bold"/>
    </style:style>
    <style:style style:name="T73" style:family="text">
      <style:text-properties fo:font-size="10pt" style:font-size-asian="10pt"/>
    </style:style>
    <style:style style:name="T74" style:family="text">
      <style:text-properties fo:font-size="11pt" fo:font-style="italic" fo:font-weight="bold" style:font-size-asian="11pt" style:font-style-asian="italic" style:font-weight-asian="bold"/>
    </style:style>
    <style:style style:name="T75" style:family="text">
      <style:text-properties fo:font-size="11pt" fo:font-weight="bold" style:font-size-asian="11pt" style:font-weight-asian="bold"/>
    </style:style>
    <style:style style:name="T76" style:family="text">
      <style:text-properties style:font-name="Book Antiqua" fo:font-size="8pt" style:font-size-asian="8pt"/>
    </style:style>
    <style:style style:name="T77" style:family="text">
      <style:text-properties style:font-name="Book Antiqua" fo:font-size="9pt" fo:font-weight="bold" style:font-size-asian="9pt" style:font-weight-asian="bold"/>
    </style:style>
    <style:style style:name="T78" style:family="text">
      <style:text-properties fo:font-size="12pt" fo:font-weight="bold" style:font-size-asian="12pt" style:font-weight-asian="bold"/>
    </style:style>
    <style:style style:name="T79" style:family="text">
      <style:text-properties style:text-underline-style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06cm" svg:stroke-color="#26336f" draw:stroke-linejoin="round" svg:stroke-linecap="butt" draw:fill="solid" draw:fill-color="#ffffff" draw:textarea-horizontal-align="center" draw:textarea-vertical-align="top" draw:auto-grow-height="false" fo:padding-top="0.053cm" fo:padding-bottom="0.053cm" fo:padding-left="0.053cm" fo:padding-right="0.05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0"><draw:g text:anchor-type="char" draw:z-index="10" draw:style-name="gr1"><draw:line draw:style-name="gr2" draw:text-style-name="P175" svg:x1="1.991cm" svg:y1="27.765cm" svg:x2="19.261cm" svg:y2="27.765cm"><text:p/></draw:line><draw:line draw:style-name="gr2" draw:text-style-name="P175" svg:x1="2cm" svg:y1="27.758cm" svg:x2="2cm" svg:y2="28.795cm"><text:p/></draw:line><draw:line draw:style-name="gr2" draw:text-style-name="P175" svg:x1="1.991cm" svg:y1="28.786cm" svg:x2="4.259cm" svg:y2="28.786cm"><text:p/></draw:line><draw:line draw:style-name="gr2" draw:text-style-name="P175" svg:x1="4.268cm" svg:y1="27.774cm" svg:x2="4.268cm" svg:y2="28.795cm"><text:p/></draw:line><draw:line draw:style-name="gr2" draw:text-style-name="P175" svg:x1="4.277cm" svg:y1="28.786cm" svg:x2="19.244cm" svg:y2="28.786cm"><text:p/></draw:line><draw:line draw:style-name="gr2" draw:text-style-name="P175" svg:x1="19.252cm" svg:y1="27.758cm" svg:x2="19.252cm" svg:y2="28.795cm"><text:p/></draw:line></draw:g></text:p>
        <text:p text:style-name="P111"/>
        <text:p text:style-name="P119"/>
        <text:p text:style-name="P123"><draw:g text:anchor-type="as-char" draw:z-index="11" draw:style-name="gr3"><draw:line draw:style-name="gr4" draw:text-style-name="P175" svg:x1="0cm" svg:y1="0cm" svg:x2="14.106cm" svg:y2="0cm"><text:p/></draw:line></draw:g></text:p>
        <text:p text:style-name="P120"/>
        <text:p text:style-name="P57"><text:span text:style-name="T2">CODICE COMPORTAMENTALE ANTICORRUZIONE</text:span></text:p>
        <text:p text:style-name="P123"><draw:g text:anchor-type="as-char" draw:z-index="12" draw:style-name="gr3"><draw:line draw:style-name="gr4" draw:text-style-name="P175" svg:x1="0cm" svg:y1="0cm" svg:x2="14.106cm" svg:y2="0cm"><text:p/></draw:line></draw:g></text:p>
        <text:p text:style-name="P112"/>
        <text:p text:style-name="P112"/>
        <text:p text:style-name="P112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74"><text:span text:style-name="T5">Servizi coinvolti:</text:span></text:p>
            </table:table-cell>
            <table:table-cell table:style-name="Tabella1.B1" office:value-type="string">
              <text:list xml:id="list3084563146" text:style-name="WWNum1">
                <text:list-item>
                  <text:p text:style-name="P75"><text:span text:style-name="T6">Tutti i</text:span><text:span text:style-name="T8"> </text:span><text:span text:style-name="T6">Destinatari</text:span></text:p>
                </text:list-item>
              </text:list>
            </table:table-cell>
          </table:table-row>
          <table:table-row table:style-name="Tabella1.1">
            <table:table-cell table:style-name="Tabella1.A1" office:value-type="string">
              <text:p text:style-name="P76"><text:span text:style-name="T5">Approvata da</text:span></text:p>
            </table:table-cell>
            <table:table-cell table:style-name="Tabella1.B2" office:value-type="string">
              <text:p text:style-name="P77"><text:span text:style-name="T6">Comitato Esecutivo</text:span></text:p>
            </table:table-cell>
          </table:table-row>
        </table:table>
        <text:p text:style-name="P112"/>
        <text:p text:style-name="P124"/>
        <text:p text:style-name="P126"><text:span text:style-name="T28">Revisione</text:span></text:p>
        <text:p text:style-name="Text_20_body"/>
        <text:p text:style-name="P127"/>
      </text:section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row table:style-name="Tabella3.1">
          <table:table-cell table:style-name="Tabella3.A1" office:value-type="string">
            <text:p text:style-name="P78"><text:span text:style-name="T5">n.</text:span></text:p>
          </table:table-cell>
          <table:table-cell table:style-name="Tabella3.A1" office:value-type="string">
            <text:p text:style-name="P79"><text:span text:style-name="T5">Data decorrenza</text:span></text:p>
          </table:table-cell>
          <table:table-cell table:style-name="Tabella3.A1" office:value-type="string">
            <text:p text:style-name="P81"><text:span text:style-name="T5">Oggetto</text:span></text:p>
          </table:table-cell>
          <table:table-cell table:style-name="Tabella3.A1" office:value-type="string">
            <text:p text:style-name="P82"><text:span text:style-name="T5">Effettuata da:</text:span></text:p>
          </table:table-cell>
        </table:table-row>
        <table:table-row table:style-name="Tabella3.2">
          <table:table-cell table:style-name="Tabella3.A2" office:value-type="string">
            <text:p text:style-name="P83"><text:span text:style-name="T7">1</text:span></text:p>
          </table:table-cell>
          <table:table-cell table:style-name="Tabella3.B2" office:value-type="string">
            <text:p text:style-name="P80"><text:span text:style-name="T6">14 01 2013</text:span></text:p>
          </table:table-cell>
          <table:table-cell table:style-name="Tabella3.C2" office:value-type="string">
            <text:p text:style-name="P84"><text:span text:style-name="T6">Prima versione del documento</text:span></text:p>
          </table:table-cell>
          <table:table-cell table:style-name="Tabella3.D2" office:value-type="string">
            <text:p text:style-name="P85"><text:span text:style-name="T6">Comitato Esecutivo</text:span></text:p>
          </table:table-cell>
        </table:table-row>
        <table:table-row table:style-name="Tabella3.2">
          <table:table-cell table:style-name="Tabella3.A3" office:value-type="string">
            <text:p text:style-name="P83"><text:span text:style-name="T7">2</text:span></text:p>
          </table:table-cell>
          <table:table-cell table:style-name="Tabella3.B3" office:value-type="string">
            <text:p text:style-name="P86"><text:span text:style-name="T6">10 04 2018</text:span></text:p>
          </table:table-cell>
          <table:table-cell table:style-name="Tabella3.C3" office:value-type="string">
            <text:p text:style-name="P87"><text:span text:style-name="T6">Seconda versione del documento</text:span></text:p>
          </table:table-cell>
          <table:table-cell table:style-name="Tabella3.D3" office:value-type="string">
            <text:p text:style-name="P88"><text:span text:style-name="T6">Comitato Esecutivo</text:span></text:p>
          </table:table-cell>
        </table:table-row>
      </table:table>
      <text:p text:style-name="P132"/>
      <text:p text:style-name="P60"><text:span text:style-name="T34">INDICE</text:span></text:p>
      <text:p text:style-name="P133"/>
      <text:list xml:id="list1007803650" text:style-name="WWNum2">
        <text:list-item>
          <text:p text:style-name="P37"><text:span text:style-name="T35">#</text:span><text:span text:style-name="T36"> </text:span><text:span text:style-name="T5">Premessa<text:tab/></text:span><text:span text:style-name="T41">3</text:span><text:span text:style-name="T35">#</text:span></text:p>
        </text:list-item>
      </text:list>
      <text:p text:style-name="P136"/>
      <text:list xml:id="list94822776418507" text:continue-numbering="true" text:style-name="WWNum2">
        <text:list-item>
          <text:h text:style-name="P6" text:outline-level="4"><text:span text:style-name="T37">#</text:span><text:span text:style-name="T38"> </text:span><text:span text:style-name="T28">Definizioni<text:tab/></text:span><text:span text:style-name="T49">4</text:span><text:span text:style-name="T37">#</text:span></text:h>
        </text:list-item>
      </text:list>
      <text:p text:style-name="P125"/>
      <text:list xml:id="list94821669298897" text:continue-numbering="true" text:style-name="WWNum2">
        <text:list-item>
          <text:p text:style-name="P41"><text:span text:style-name="T35">#</text:span><text:span text:style-name="T36"> </text:span><text:span text:style-name="T5">Politica<text:tab/></text:span><text:span text:style-name="T41">7</text:span><text:span text:style-name="T35">#</text:span></text:p>
        </text:list-item>
      </text:list>
      <text:p text:style-name="P136"/>
      <text:list xml:id="list94821886267973" text:continue-numbering="true" text:style-name="WWNum2">
        <text:list-item>
          <text:h text:style-name="P6" text:outline-level="4"><text:span text:style-name="T37">#</text:span><text:span text:style-name="T39"> </text:span><text:span text:style-name="T28">Applicazione<text:tab/></text:span><text:span text:style-name="T49">7</text:span><text:span text:style-name="T37">#</text:span></text:h>
        </text:list-item>
      </text:list>
      <text:p text:style-name="P125"/>
      <text:list xml:id="list94821419558332" text:continue-numbering="true" text:style-name="WWNum2">
        <text:list-item>
          <text:p text:style-name="P37"><text:span text:style-name="T35"># </text:span><text:span text:style-name="T5">Regole e principi</text:span><text:span text:style-name="T9"> </text:span><text:span text:style-name="T5">di</text:span><text:span text:style-name="T10"> </text:span><text:span text:style-name="T5">condotta<text:tab/></text:span><text:span text:style-name="T41">7</text:span><text:span text:style-name="T35">#</text:span></text:p>
          <text:list>
            <text:list-item>
              <text:p text:style-name="P42"><text:span text:style-name="T35">#<text:tab/></text:span><text:span text:style-name="T42">Divieto di abuso d’ufficio e di corruzione in ogni</text:span><text:span text:style-name="T43"> </text:span><text:span text:style-name="T42">sua</text:span><text:span text:style-name="T44"> </text:span><text:span text:style-name="T42">forma<text:tab/>7</text:span><text:span text:style-name="T35">#</text:span></text:p>
            </text:list-item>
            <text:list-item>
              <text:p text:style-name="P43"><text:span text:style-name="T35">#<text:tab/></text:span><text:span text:style-name="T42">Spese</text:span><text:span text:style-name="T45"> </text:span><text:span text:style-name="T42">di</text:span><text:span text:style-name="T44"> </text:span><text:span text:style-name="T42">rappresentanza<text:tab/>9</text:span><text:span text:style-name="T35">#</text:span></text:p>
            </text:list-item>
            <text:list-item>
              <text:p text:style-name="P43"><text:span text:style-name="T35">#<text:tab/></text:span><text:span text:style-name="T42">Regali, Intrattenimenti commerciali</text:span><text:span text:style-name="T46"> </text:span><text:span text:style-name="T42">ed</text:span><text:span text:style-name="T45"> </text:span><text:span text:style-name="T42">Eventi<text:tab/>9</text:span><text:span text:style-name="T35">#</text:span></text:p>
            </text:list-item>
            <text:list-item>
              <text:p text:style-name="P45"><text:span text:style-name="T35">#<text:tab/></text:span><text:span text:style-name="T42">Utilizzo di</text:span><text:span text:style-name="T47"> </text:span><text:span text:style-name="T42">Terze</text:span><text:span text:style-name="T45"> </text:span><text:span text:style-name="T42">Parti<text:tab/>11</text:span><text:span text:style-name="T35">#</text:span></text:p>
            </text:list-item>
            <text:list-item>
              <text:p text:style-name="P48"><text:span text:style-name="T35">#<text:tab/></text:span><text:span text:style-name="T42">Erogazioni Liberali</text:span><text:span text:style-name="T48"> </text:span><text:span text:style-name="T42">e</text:span><text:span text:style-name="T45"> </text:span><text:span text:style-name="T42">Sponsorizzazioni<text:tab/>12</text:span><text:span text:style-name="T35">#</text:span></text:p>
            </text:list-item>
            <text:list-item>
              <text:p text:style-name="P45"><text:span text:style-name="T35">#<text:tab/></text:span><text:span text:style-name="T42">Assunzione</text:span><text:span text:style-name="T44"> </text:span><text:span text:style-name="T42">del</text:span><text:span text:style-name="T45"> </text:span><text:span text:style-name="T42">Personale<text:tab/>12</text:span><text:span text:style-name="T35">#</text:span></text:p>
            </text:list-item>
            <text:list-item>
              <text:p text:style-name="P45"><text:span text:style-name="T35">#<text:tab/></text:span><text:span text:style-name="T42">Finanziamenti ai</text:span><text:span text:style-name="T45"> </text:span><text:span text:style-name="T42">partiti politici<text:tab/>12</text:span><text:span text:style-name="T35">#</text:span></text:p>
            </text:list-item>
          </text:list>
        </text:list-item>
      </text:list>
      <text:p text:style-name="P139"/>
      <text:list xml:id="list94823419882846" text:continue-numbering="true" text:style-name="WWNum2">
        <text:list-item>
          <text:h text:style-name="P8" text:outline-level="4"><text:span text:style-name="T37"># </text:span><text:span text:style-name="T28">Ruoli</text:span><text:span text:style-name="T50"> </text:span><text:span text:style-name="T28">e</text:span><text:span text:style-name="T51"> </text:span><text:span text:style-name="T28">Responsabilità<text:tab/></text:span><text:span text:style-name="T49">12</text:span><text:span text:style-name="T37">#</text:span></text:h>
        </text:list-item>
      </text:list>
      <text:p text:style-name="P136"/>
      <text:list xml:id="list94823367472677" text:continue-numbering="true" text:style-name="WWNum2">
        <text:list-item>
          <text:p text:style-name="P39"><text:span text:style-name="T35"># </text:span><text:span text:style-name="T5">Informazione</text:span><text:span text:style-name="T12"> </text:span><text:span text:style-name="T5">e</text:span><text:span text:style-name="T13"> </text:span><text:span text:style-name="T5">consapevolezza<text:tab/></text:span><text:span text:style-name="T41">13</text:span><text:span text:style-name="T35">#</text:span></text:p>
        </text:list-item>
      </text:list>
      <text:p text:style-name="P136"/>
      <text:list xml:id="list94822728864923" text:continue-numbering="true" text:style-name="WWNum2">
        <text:list-item>
          <text:p text:style-name="P39"><text:span text:style-name="T35">#</text:span><text:span text:style-name="T40"> </text:span><text:span text:style-name="T5">Segnalazioni<text:tab/></text:span><text:span text:style-name="T41">13</text:span><text:span text:style-name="T35">#</text:span></text:p>
        </text:list-item>
      </text:list>
      <text:p text:style-name="P161"/>
      <text:p text:style-name="P114"/>
      <text:list xml:id="list2713639071" text:style-name="WWNum3">
        <text:list-item>
          <text:p text:style-name="P9"><text:span text:style-name="T31">Premessa</text:span></text:p>
        </text:list-item>
      </text:list>
      <text:p text:style-name="P115"/>
      <text:p text:style-name="P143"><text:span text:style-name="T28">Il Decreto Legislativo 8 giugno 2001, n 231 ha introdotto nel nostro ordinamento un sistema sanzionatorio che prefigura forme di responsabilità amministrativa degli enti per i Reati commessi nel loro interesse o a loro vantaggio da Personale Apicale o da Personale sottoposto ad altrui</text:span><text:span text:style-name="T52"> </text:span><text:span text:style-name="T28">direzione </text:span></text:p>
      <text:p text:style-name="P116"/>
      <text:p text:style-name="P147"><text:span text:style-name="T28">In tali casi, la responsabilità dell'Associazione è esclusa qualora si riesca a dar prova dell'adozione e dell'efficace attuazione, prima della commissione del Reato, di modelli di organizzazione, gestione e controllo idonei a prevenire reati della specie di quello verificatosi Tali modelli consistono in regole e misure operative o tecnologiche (ovvero in Protocolli) che devono essere rispettate dal personale, in quanto finalizzate ad impedire la realizzazione dei Reati, nonché di un sistema di controlli finalizzati a verificare l'efficacia del Modello, la sua adeguatezza alla realtà aziendale, l'effettività del Modello stesso, ovvero l'effettivo rispetto da parte del Personale preposto alle Attività a rischio di reato dei</text:span><text:span text:style-name="T53"> </text:span><text:span text:style-name="T28">Protocolli </text:span></text:p>
      <text:p text:style-name="P149"/>
      <text:p text:style-name="P150"><text:span text:style-name="T28">Elemento necessario, ovvero richiesto dalla legge e dalla giurisprudenza, per garantire l'efficacia e <text:s/>l'effettività dei modelli di organizzazione, gestione e controllo, di cui al D Lgs 231/2001, è la definizione di regole che indichino i comportamenti che i Destinatari devono tenere nelle relazioni</text:span><text:span text:style-name="T54"> </text:span><text:span text:style-name="T28">commerciali </text:span></text:p>
      <text:p text:style-name="P116"/>
      <text:p text:style-name="P147"><text:span text:style-name="T28">Obiettivo del presente Codice Comportamentale è la definizione di regole di condotta che indichino i comportamenti che i Destinatari devono tenere nei confronti di Amministratori, Sindaci, Direttori Generali, Liquidatori e Responsabili della redazione di documenti contabili o fiscali o del personale di imprese private, affinché siano prevenuti comportamenti idonei a realizzare Reati di cui al D Lgs 231/2001 </text:span></text:p>
      <text:p text:style-name="P153"/>
      <text:p text:style-name="P158"><text:span text:style-name="T28">Il presente Codice Comportamentale deve essere rispettato da tutti i Destinatari </text:span></text:p>
      <text:p text:style-name="P162"/>
      <text:p text:style-name="Text_20_body"/>
      <text:p text:style-name="P134"/>
      <text:list xml:id="list94823110360218" text:continue-numbering="true" text:style-name="WWNum3">
        <text:list-item>
          <text:h text:style-name="P49" text:outline-level="3"><text:span text:style-name="T55">Definizioni</text:span></text:h>
        </text:list-item>
      </text:list>
      <text:p text:style-name="P112"/>
      <text:p text:style-name="P13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94"><text:span text:style-name="T5">Termine</text:span></text:p>
          </table:table-cell>
          <table:table-cell table:style-name="Tabella6.A1" office:value-type="string">
            <text:p text:style-name="P95"><text:span text:style-name="T5">Definizione</text:span></text:p>
          </table:table-cell>
        </table:table-row>
        <table:table-row table:style-name="Tabella6.2">
          <table:table-cell table:style-name="Tabella6.A1" office:value-type="string">
            <text:p text:style-name="Table_20_Paragraph"><text:span text:style-name="T6">Associazione</text:span></text:p>
          </table:table-cell>
          <table:table-cell table:style-name="Tabella6.A1" office:value-type="string">
            <text:p text:style-name="P96"><text:span text:style-name="T6">CEI Comitato Elettrotecnico Italiano </text:span></text:p>
          </table:table-cell>
        </table:table-row>
        <table:table-row table:style-name="Tabella6.3">
          <table:table-cell table:style-name="Tabella6.A1" office:value-type="string">
            <text:p text:style-name="P97"><text:span text:style-name="T6">Attività a rischio di reato</text:span></text:p>
          </table:table-cell>
          <table:table-cell table:style-name="Tabella6.A1" office:value-type="string">
            <text:p text:style-name="Table_20_Paragraph"><text:span text:style-name="T6">Il processo, l'operazione, l'atto, ovvero l'insieme di operazioni e atti, che possono esporre l'Associazione al rischio di commissione di un Reato </text:span></text:p>
          </table:table-cell>
        </table:table-row>
        <table:table-row table:style-name="Tabella6.4">
          <table:table-cell table:style-name="Tabella6.A1" office:value-type="string">
            <text:p text:style-name="Table_20_Paragraph"><text:span text:style-name="T6">CCNL</text:span></text:p>
          </table:table-cell>
          <table:table-cell table:style-name="Tabella6.A1" office:value-type="string">
            <text:p text:style-name="P98"><text:span text:style-name="T6">Il Contratto Collettivo Nazionale di Lavoro applicabile ai dipendenti dell'Associazione </text:span></text:p>
          </table:table-cell>
        </table:table-row>
        <table:table-row table:style-name="Tabella6.5">
          <table:table-cell table:style-name="Tabella6.A1" office:value-type="string">
            <text:p text:style-name="Table_20_Paragraph"><text:span text:style-name="T6">Codice etico</text:span></text:p>
          </table:table-cell>
          <table:table-cell table:style-name="Tabella6.A1" office:value-type="string">
            <text:p text:style-name="P99"><text:span text:style-name="T6">Il documento, ufficialmente voluto e approvato dal vertice dell'Associazione quale esplicazione della politica associativa, che contiene i principi generali di comportamento - ovvero, raccomandazioni, obblighi e/o divieti - a cui i Destinatari devono attenersi e la cui violazione è sanzionata </text:span></text:p>
          </table:table-cell>
        </table:table-row>
        <table:table-row table:style-name="Tabella6.6">
          <table:table-cell table:style-name="Tabella6.A1" office:value-type="string">
            <text:p text:style-name="Table_20_Paragraph"><text:span text:style-name="T6">Corruzione</text:span></text:p>
          </table:table-cell>
          <table:table-cell table:style-name="Tabella6.A1" office:value-type="string">
            <text:p text:style-name="P100"><text:span text:style-name="T6">Per corruzione si intende una qualsiasi operazione che comporti il dare, il promettere di dare denaro o altra utilità ad amministratori, direttori generali, dirigenti preposti alla redazione di documenti contabili societari, sindaci e liquidatori ovvero a sottoposti alla direzione e o vigilanza dei citati soggetti, affinché compiano od omettano atti in violazione degli obblighi inerenti al loro ufficio o degli obblighi di fedeltà, cagionando un danno alla società La corruzione si configura altresì allorché i soggetti indicati, a seguito della dazione o promessa di denaro o altra utilità, per sé o per altri, compiono od omettono atti in violazione degli obblighi inerenti al loro ufficio o degli obblighi di fedeltà, cagionando nocumento all'ente per cui</text:span><text:span text:style-name="T15"> </text:span><text:span text:style-name="T6">lavorano </text:span></text:p>
          </table:table-cell>
        </table:table-row>
        <table:table-row table:style-name="Tabella6.7">
          <table:table-cell table:style-name="Tabella6.A1" office:value-type="string">
            <text:p text:style-name="Table_20_Paragraph"><text:span text:style-name="T6">D Lgs 231/2001 o Decreto</text:span></text:p>
          </table:table-cell>
          <table:table-cell table:style-name="Tabella6.A1" office:value-type="string">
            <text:p text:style-name="P101"><text:span text:style-name="T6">Il Decreto Legislativo 8 giugno 2001, n 231, recante la "Disciplina della responsabilità amministrativa delle persone giuridiche, delle società e delle associazioni anche prive di personalità giuridica, a norma dell'art 11 della legge 29 settembre 2000, n 300", pubblicato in Gazzetta Ufficiale n <text:s/>140 del 19 giugno 2001, e successive modificazioni ed</text:span><text:span text:style-name="T16"> </text:span><text:span text:style-name="T6">integrazioni </text:span></text:p>
          </table:table-cell>
        </table:table-row>
        <table:table-row table:style-name="Tabella6.1">
          <table:table-cell table:style-name="Tabella6.A1" office:value-type="string">
            <text:p text:style-name="Table_20_Paragraph"><text:span text:style-name="T6">Destinatari</text:span></text:p>
          </table:table-cell>
          <table:table-cell table:style-name="Tabella6.A1" office:value-type="string">
            <text:p text:style-name="P102"><text:span text:style-name="T6">Tutte le persone fisiche o giuridiche che operano nell'interesse o avantaggio di CEI </text:span></text:p>
          </table:table-cell>
        </table:table-row>
        <table:table-row table:style-name="Tabella6.3">
          <table:table-cell table:style-name="Tabella6.A1" office:value-type="string">
            <text:p text:style-name="Table_20_Paragraph"><text:span text:style-name="T6">Dipendenti</text:span></text:p>
          </table:table-cell>
          <table:table-cell table:style-name="Tabella6.A1" office:value-type="string">
            <text:p text:style-name="P103"><text:span text:style-name="T6">Tutte le persone fisiche che intrattengono con l'Associazione un rapporto di lavoro subordinato </text:span></text:p>
          </table:table-cell>
        </table:table-row>
      </table:table>
      <text:p text:style-name="P121"><draw:g text:anchor-type="char" draw:z-index="29" draw:style-name="gr1"><draw:line draw:style-name="gr2" draw:text-style-name="P175" svg:x1="1.991cm" svg:y1="27.765cm" svg:x2="19.261cm" svg:y2="27.765cm"><text:p/></draw:line><draw:line draw:style-name="gr2" draw:text-style-name="P175" svg:x1="2cm" svg:y1="27.758cm" svg:x2="2cm" svg:y2="28.795cm"><text:p/></draw:line><draw:line draw:style-name="gr2" draw:text-style-name="P175" svg:x1="1.991cm" svg:y1="28.786cm" svg:x2="4.259cm" svg:y2="28.786cm"><text:p/></draw:line><draw:line draw:style-name="gr2" draw:text-style-name="P175" svg:x1="4.268cm" svg:y1="27.774cm" svg:x2="4.268cm" svg:y2="28.795cm"><text:p/></draw:line><draw:line draw:style-name="gr2" draw:text-style-name="P175" svg:x1="4.277cm" svg:y1="28.786cm" svg:x2="19.244cm" svg:y2="28.786cm"><text:p/></draw:line><draw:line draw:style-name="gr2" draw:text-style-name="P175" svg:x1="19.252cm" svg:y1="27.758cm" svg:x2="19.252cm" svg:y2="28.795cm"><text:p/></draw:line></draw:g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4"><text:span text:style-name="T5">Termine</text:span></text:p>
          </table:table-cell>
          <table:table-cell table:style-name="Tabella8.A1" office:value-type="string">
            <text:p text:style-name="P95"><text:span text:style-name="T5">Definizione</text:span></text:p>
          </table:table-cell>
        </table:table-row>
        <table:table-row table:style-name="Tabella8.2">
          <table:table-cell table:style-name="Tabella8.A1" office:value-type="string">
            <text:p text:style-name="Table_20_Paragraph"><text:span text:style-name="T6">Evento</text:span></text:p>
          </table:table-cell>
          <table:table-cell table:style-name="Tabella8.A1" office:value-type="string">
            <text:p text:style-name="P104"><text:span text:style-name="T6">Un evento di lavoro, un evento sociale o una commistione tra questi due tipi di eventi cui partecipi (tra gli altri) un Destinatario Le tre categorie di evento sono qui <text:s/>di seguito definite: gli eventi di lavoro sono finalizzati alla creazione di una rete di conoscenze, alla trattazione di tematiche professionali e lavorative ed in essi sono trattati argomenti inerenti il business aziendale ad esempio si tratta di dimostrazioni, conferenze, presentazioni, seminari, attività promozionali, interventi, fiere dedicate a operatori professionali e/o attività di vendita di prodotti e servizi e possono includere la somministrazione di cibi e bevande; gli eventi sociali sono finalizzati alla creazione di relazioni e sono incentrati su tematiche relative alla socializzazione quali ritrovi o eventi sportivi organizzati a livello aziendale, eventi culturali, ricreativi, o inerenti qualsivoglia altro tipo di relazione interpersonale, possono includere somministrazione di cibi e bevande e non possono durare oltre le 24 ore; gli eventi commisti sono indirizzati contemporaneamente sia alla creazione di reti di conoscenze e alla trattazione di argomenti professionali e lavorativi che alla costruzione di relazioni, possono includere la somministrazione di cibi e</text:span><text:span text:style-name="T17"> </text:span><text:span text:style-name="T6">bevande </text:span></text:p>
          </table:table-cell>
        </table:table-row>
        <table:table-row table:style-name="Tabella8.3">
          <table:table-cell table:style-name="Tabella8.A1" office:value-type="string">
            <text:p text:style-name="Table_20_Paragraph"><text:span text:style-name="T6">Linee Guida</text:span></text:p>
          </table:table-cell>
          <table:table-cell table:style-name="Tabella8.A1" office:value-type="string">
            <text:p text:style-name="P105"><text:span text:style-name="T6">Le Linee Guida per la costruzione dei modelli di organizzazione, gestione e controllo ex D Lgs 231/2001, pubblicate dalle associazione di categoria, che sono state considerate ai fini della predisposizione ed adozione del Modello </text:span></text:p>
          </table:table-cell>
        </table:table-row>
        <table:table-row table:style-name="Tabella8.4">
          <table:table-cell table:style-name="Tabella8.A1" office:value-type="string">
            <text:p text:style-name="P106"><text:span text:style-name="T6">Modello di organizzazione gestione e controllo ai sensi del D Lgs 231/2001 o Modello</text:span></text:p>
          </table:table-cell>
          <table:table-cell table:style-name="Tabella8.A1" office:value-type="string">
            <text:p text:style-name="P101"><text:span text:style-name="T6">Il modello di organizzazione, gestione e controllo ritenuto dagli Organi Statutari idoneo a prevenire i Reati e, pertanto, adottato dall'Associazione, ai sensi degli articoli 6 e 7 del Decreto Legislativo, al fine di prevenire la realizzazione dei Reati stessi da parte del Personale apicale o subordinato, così come descritto dal presente documento e relativi</text:span><text:span text:style-name="T18"> </text:span><text:span text:style-name="T6">allegati </text:span></text:p>
          </table:table-cell>
        </table:table-row>
        <table:table-row table:style-name="Tabella8.3">
          <table:table-cell table:style-name="Tabella8.A1" office:value-type="string">
            <text:p text:style-name="Table_20_Paragraph"><text:span text:style-name="T6">Organi Statutari</text:span></text:p>
          </table:table-cell>
          <table:table-cell table:style-name="Tabella8.A1" office:value-type="string">
            <text:p text:style-name="P105"><text:span text:style-name="T6">Assemblea, Consiglio, Comitato Esecutivo, Presidente Generale, Segretario Generale (o Direttore Generale), Collegio dei Revisori dei Conti, Collegio dei Probiviri, Organi Tecnici </text:span></text:p>
          </table:table-cell>
        </table:table-row>
        <table:table-row table:style-name="Tabella8.6">
          <table:table-cell table:style-name="Tabella8.A1" office:value-type="string">
            <text:p text:style-name="P107"><text:span text:style-name="T6">Organismo di Vigilanza od OdV</text:span></text:p>
          </table:table-cell>
          <table:table-cell table:style-name="Tabella8.A1" office:value-type="string">
            <text:p text:style-name="P101"><text:span text:style-name="T6">L'Organismo previsto dall'art 6 del Decreto Legislativo, avente il compito di vigilare sul funzionamento e l'osservanza del modello di organizzazione, gestione e controllo, nonché sull'aggiornamento dello stesso </text:span></text:p>
          </table:table-cell>
        </table:table-row>
        <table:table-row table:style-name="Tabella8.3">
          <table:table-cell table:style-name="Tabella8.A1" office:value-type="string">
            <text:p text:style-name="Table_20_Paragraph"><text:span text:style-name="T6">Personale</text:span></text:p>
          </table:table-cell>
          <table:table-cell table:style-name="Tabella8.A1" office:value-type="string">
            <text:p text:style-name="P101"><text:span text:style-name="T6">Tutte le persone fisiche che intrattengono con l'Associazione un rapporto di lavoro, inclusi i lavoratori dipendenti, interinali, i collaboratori, gli "stagisti" ed i liberi professionisti che abbiano ricevuto un incarico da parte dell'Associazione </text:span></text:p>
          </table:table-cell>
        </table:table-row>
        <table:table-row table:style-name="Tabella8.8">
          <table:table-cell table:style-name="Tabella8.A1" office:value-type="string">
            <text:p text:style-name="Table_20_Paragraph"><text:span text:style-name="T6">Personale Apicale</text:span></text:p>
          </table:table-cell>
          <table:table-cell table:style-name="Tabella8.A1" office:value-type="string">
            <text:p text:style-name="P100"><text:span text:style-name="T6">I soggetti di cui all'articolo 5, comma 1, lett a) del Decreto, ovvero i soggetti che rivestono funzioni di rappresentanza, di amministrazione o di direzione dell'Associazione o di una sua unità organizzativa dotata di autonomia finanziaria e funzionale; in particolare, i membri del Consiglio di Amministrazione, il Presidente, l'Amministratore Delegato, i membri dell'eventuale Comitato Esecutivo, il Direttore Generale, gli eventuali institori, i procuratori </text:span></text:p>
          </table:table-cell>
        </table:table-row>
        <table:table-row table:style-name="Tabella8.3">
          <table:table-cell table:style-name="Tabella8.A1" office:value-type="string">
            <text:p text:style-name="P108"><text:span text:style-name="T6">Personale sottoposto ad altrui direzione</text:span></text:p>
          </table:table-cell>
          <table:table-cell table:style-name="Tabella8.A1" office:value-type="string">
            <text:p text:style-name="Table_20_Paragraph"><text:span text:style-name="T6">I soggetti di cui all'articolo 5, comma 1, lett b) del Decreto, ovvero tutto il Personale che opera sotto la direzione o la vigilanza del Personale Apicale </text:span></text:p>
          </table:table-cell>
        </table:table-row>
        <table:table-row table:style-name="Tabella8.10">
          <table:table-cell table:style-name="Tabella8.A1" office:value-type="string">
            <text:p text:style-name="P94"><text:span text:style-name="T6">Protocollo</text:span></text:p>
          </table:table-cell>
          <table:table-cell table:style-name="Tabella8.A1" office:value-type="string">
            <text:p text:style-name="Table_20_Paragraph"><text:span text:style-name="T6">La misura organizzativa, fisica e/o logica prevista dal Modello al fine di prevenire la realizzazione dei Reati </text:span></text:p>
          </table:table-cell>
        </table:table-row>
      </table:table>
      <text:p text:style-name="P122"><draw:g text:anchor-type="char" draw:z-index="35" draw:style-name="gr1"><draw:line draw:style-name="gr2" draw:text-style-name="P175" svg:x1="1.991cm" svg:y1="27.765cm" svg:x2="19.261cm" svg:y2="27.765cm"><text:p/></draw:line><draw:line draw:style-name="gr2" draw:text-style-name="P175" svg:x1="2cm" svg:y1="27.758cm" svg:x2="2cm" svg:y2="28.795cm"><text:p/></draw:line><draw:line draw:style-name="gr2" draw:text-style-name="P175" svg:x1="1.991cm" svg:y1="28.786cm" svg:x2="4.259cm" svg:y2="28.786cm"><text:p/></draw:line><draw:line draw:style-name="gr2" draw:text-style-name="P175" svg:x1="4.268cm" svg:y1="27.774cm" svg:x2="4.268cm" svg:y2="28.795cm"><text:p/></draw:line><draw:line draw:style-name="gr2" draw:text-style-name="P175" svg:x1="4.277cm" svg:y1="28.786cm" svg:x2="19.244cm" svg:y2="28.786cm"><text:p/></draw:line><draw:line draw:style-name="gr2" draw:text-style-name="P175" svg:x1="19.252cm" svg:y1="27.758cm" svg:x2="19.252cm" svg:y2="28.795cm"><text:p/></draw:line></draw:g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94"><text:span text:style-name="T5">Termine</text:span></text:p>
          </table:table-cell>
          <table:table-cell table:style-name="Tabella10.A1" office:value-type="string">
            <text:p text:style-name="P95"><text:span text:style-name="T5">Definizione</text:span></text:p>
          </table:table-cell>
        </table:table-row>
        <table:table-row table:style-name="Tabella10.2">
          <table:table-cell table:style-name="Tabella10.A1" office:value-type="string">
            <text:p text:style-name="Table_20_Paragraph"><text:span text:style-name="T6">Reati o il Reato</text:span></text:p>
          </table:table-cell>
          <table:table-cell table:style-name="Tabella10.A1" office:value-type="string">
            <text:p text:style-name="Table_20_Paragraph"><text:span text:style-name="T6">L'insieme dei reati, o il singolo reato, richiamati dal D Lgs 231/2001 (per come eventualmente modificato ed integrato in futuro) </text:span></text:p>
          </table:table-cell>
        </table:table-row>
        <table:table-row table:style-name="Tabella10.3">
          <table:table-cell table:style-name="Tabella10.A1" office:value-type="string">
            <text:p text:style-name="Table_20_Paragraph"><text:span text:style-name="T6">Regalo</text:span></text:p>
          </table:table-cell>
          <table:table-cell table:style-name="Tabella10.A1" office:value-type="string">
            <text:p text:style-name="P100"><text:span text:style-name="T6">Qualsiasi tipo di dono, prodotto, gratuità o beneficio (inclusa qualsiasi cosa che abbia un valore nominale) che è dato o ricevuto Non sono compresi in tale definizione i Benefit di valore economico, le Spese di rappresentanza o gli Eventi Si considerano Regali di modico valore i doni, prodotti, gratuità o benefici di importo non superiore a € 50,00 </text:span></text:p>
          </table:table-cell>
        </table:table-row>
        <table:table-row table:style-name="Tabella10.2">
          <table:table-cell table:style-name="Tabella10.A1" office:value-type="string">
            <text:p text:style-name="P94"><text:span text:style-name="T6">Sistema Disciplinare</text:span></text:p>
          </table:table-cell>
          <table:table-cell table:style-name="Tabella10.A1" office:value-type="string">
            <text:p text:style-name="Table_20_Paragraph"><text:span text:style-name="T6">L'insieme delle misure sanzionatorie applicabili in caso di violazione delle regole procedurali e comportamentali previste dal Modello </text:span></text:p>
          </table:table-cell>
        </table:table-row>
        <table:table-row table:style-name="Tabella10.2">
          <table:table-cell table:style-name="Tabella10.A1" office:value-type="string">
            <text:p text:style-name="P109"><text:span text:style-name="T6">Spese di rappresentanza</text:span></text:p>
          </table:table-cell>
          <table:table-cell table:style-name="Tabella10.A1" office:value-type="string">
            <text:p text:style-name="Table_20_Paragraph"><text:span text:style-name="T6">L'insieme delle cortesie adottate nell'ambito della usuale gestione delle attività lavorative e vi possono rientrare cibi e bevande </text:span></text:p>
          </table:table-cell>
        </table:table-row>
        <table:table-row table:style-name="Tabella10.6">
          <table:table-cell table:style-name="Tabella10.A1" office:value-type="string">
            <text:p text:style-name="Table_20_Paragraph"><text:span text:style-name="T6">Utilità</text:span></text:p>
          </table:table-cell>
          <table:table-cell table:style-name="Tabella10.A1" office:value-type="string">
            <text:p text:style-name="P100"><text:span text:style-name="T6">Qualsiasi cosa abbia valore, ogni sorta di beneficio incluso, ma non limitato, a denaro, prestiti, obbligazioni, diritti contrattuali o interessi, beni immobili, beni personali, o altri interessi nascenti da una relazione di lavoro, regali, svaghi, pranzi, spese di rappresentanza, contributi o donazioni, viaggi e relative spese, sconti al di sotto del valore di mercato, rimborsi, ribassi, trattamenti privilegiati nella fornitura, o accesso privilegiato a opportunità di business, beni, servizi che non abbiano una ragionevole giustificazione commerciale, o un incentivo improprio Nella definizione "utilità" è compresa, inoltre, l'offerta di un impiego </text:span></text:p>
          </table:table-cell>
        </table:table-row>
      </table:table>
      <text:p text:style-name="P168"><draw:g text:anchor-type="char" draw:z-index="41" draw:style-name="gr1"><draw:line draw:style-name="gr2" draw:text-style-name="P175" svg:x1="1.991cm" svg:y1="27.765cm" svg:x2="19.261cm" svg:y2="27.765cm"><text:p/></draw:line><draw:line draw:style-name="gr2" draw:text-style-name="P175" svg:x1="2cm" svg:y1="27.758cm" svg:x2="2cm" svg:y2="28.795cm"><text:p/></draw:line><draw:line draw:style-name="gr2" draw:text-style-name="P175" svg:x1="1.991cm" svg:y1="28.786cm" svg:x2="4.259cm" svg:y2="28.786cm"><text:p/></draw:line><draw:line draw:style-name="gr2" draw:text-style-name="P175" svg:x1="4.268cm" svg:y1="27.774cm" svg:x2="4.268cm" svg:y2="28.795cm"><text:p/></draw:line><draw:line draw:style-name="gr2" draw:text-style-name="P175" svg:x1="4.277cm" svg:y1="28.786cm" svg:x2="19.244cm" svg:y2="28.786cm"><text:p/></draw:line><draw:line draw:style-name="gr2" draw:text-style-name="P175" svg:x1="19.252cm" svg:y1="27.758cm" svg:x2="19.252cm" svg:y2="28.795cm"><text:p/></draw:line></draw:g></text:p>
      <text:p text:style-name="P112"/>
      <text:p text:style-name="P112"/>
      <text:p text:style-name="P133"/>
      <text:list xml:id="list94822297042812" text:continue-numbering="true" text:style-name="WWNum3">
        <text:list-item>
          <text:p text:style-name="P10"><text:span text:style-name="T31">Politica</text:span></text:p>
        </text:list-item>
      </text:list>
      <text:p text:style-name="P112"/>
      <text:p text:style-name="P154"/>
      <text:p text:style-name="P148"><text:span text:style-name="T28">L'Associazione ha una posizione di assoluta intransigenza nei confronti di qualsiasi forma di abuso d'ufficio (inteso quale corruzione passiva) e corruzione, anche nei confronti di personale di imprese private Questa posizione contribuisce a rispettare gli impegni cui l'Associazione si è volontariamente vincolata anche attraverso la formalizzazione del proprio Codice Etico </text:span></text:p>
      <text:p text:style-name="P116"/>
      <text:p text:style-name="P163"><text:span text:style-name="T28">Tutto il Personale è tenuto, nello svolgimento delle attività di lavoro, ad assumere una posizione di ferma opposizione rispetto ad ogni forma di abuso d'ufficio e corruzione </text:span></text:p>
      <text:p text:style-name="P116"/>
      <text:p text:style-name="P144"><text:span text:style-name="T28">L'Associazione e i Destinatari si impegnano al fine di assicurare che tutte le leggi e i regolamenti che mirano a contrastare l'abuso d'ufficio e la corruzione, in ogni giurisdizione in cui si opera, siano rispettati nella loro totalità </text:span></text:p>
      <text:p text:style-name="P117"/>
      <text:p text:style-name="P137"/>
      <text:list xml:id="list94822888362311" text:continue-numbering="true" text:style-name="WWNum3">
        <text:list-item>
          <text:h text:style-name="P50" text:outline-level="3"><text:span text:style-name="T55">Applicazione</text:span></text:h>
        </text:list-item>
      </text:list>
      <text:p text:style-name="P112"/>
      <text:p text:style-name="P154"/>
      <text:p text:style-name="P164"><text:span text:style-name="T28">Tutti i Destinatari sono tenuti a operare conformemente alla presente procedura qualora agiscano nell'interesse o a vantaggio</text:span><text:span text:style-name="T56"> </text:span><text:span text:style-name="T28">dell'Associazione </text:span></text:p>
      <text:p text:style-name="P117"/>
      <text:p text:style-name="P137"/>
      <text:list xml:id="list94821543130629" text:continue-numbering="true" text:style-name="WWNum3">
        <text:list-item>
          <text:h text:style-name="P50" text:outline-level="3"><text:span text:style-name="T55">Regole e principi di</text:span><text:span text:style-name="T57"> </text:span><text:span text:style-name="T55">condotta</text:span></text:h>
        </text:list-item>
      </text:list>
      <text:p text:style-name="P112"/>
      <text:p text:style-name="P128"/>
      <text:p text:style-name="P150"><text:span text:style-name="T28">Di seguito sono definiti gli standard di comportamento che devono essere osservati dall'Associazione e dal Personale, al fine di assicurare un approccio "tolleranza zero" nei confronti dell'abuso d'ufficio e della corruzione </text:span></text:p>
      <text:p text:style-name="P140"/>
      <text:list xml:id="list94821429241333" text:continue-numbering="true" text:style-name="WWNum3">
        <text:list-item>
          <text:list>
            <text:list-item>
              <text:h text:style-name="P1" text:outline-level="2"><text:span text:style-name="T28">Regole comportamentali</text:span><text:span text:style-name="T58"> </text:span><text:span text:style-name="T28">generali</text:span></text:h>
            </text:list-item>
          </text:list>
        </text:list-item>
      </text:list>
      <text:p text:style-name="P166"/>
      <text:p text:style-name="P158"><text:span text:style-name="T28">Qualsiasi atto di abuso d'ufficio (corruzione passiva) e di corruzione è vietato I Destinatari non devono:</text:span></text:p>
      <text:list xml:id="list94821458653129" text:continue-numbering="true" text:style-name="WWNum3">
        <text:list-item>
          <text:list>
            <text:list-item>
              <text:list>
                <text:list-item>
                  <text:p text:style-name="P11"><text:span text:style-name="T6">Direttamente, indirettamente o tramite interposta persona offrire denaro od altra utilità non dovuti ad amministratori, direttori generali, dirigenti preposti alla redazione dei documenti contabili societari, sindaci e liquidatori, altri soggetti aventi funzioni direttive o a sottoposti alla direzione o vigilanza dei predetti soggetti, di società clienti o fornitrici, o di altro ente, al fine di ottenere un interesse o vantaggio di qualsiasi tipo, tra cui ottenere o mantenere vantaggi in termini di business/affari per o per conto dell'Associazione;</text:span></text:p>
                </text:list-item>
              </text:list>
            </text:list-item>
          </text:list>
        </text:list-item>
      </text:list>
      <text:p text:style-name="P155"/>
      <text:list xml:id="list94822817053724" text:continue-numbering="true" text:style-name="WWNum3">
        <text:list-item>
          <text:list>
            <text:list-item>
              <text:list>
                <text:list-item>
                  <text:p text:style-name="P13"><text:span text:style-name="T6">direttamente o indirettamente richiedere o accettare denaro o altra utilità da parte di clienti, fornitori, o di altro soggetto o ricercare un vantaggio di qualsiasi tipo in</text:span><text:span text:style-name="T19"> </text:span><text:span text:style-name="T6">cambio </text:span></text:p>
                </text:list-item>
              </text:list>
            </text:list-item>
          </text:list>
        </text:list-item>
      </text:list>
      <text:p text:style-name="P116"/>
      <text:p text:style-name="P158"><text:span text:style-name="T28">E' inoltre vietato qualsiasi comportamento consistente, a titolo esemplificativo e non esaustivo, nel:</text:span></text:p>
      <text:list xml:id="list94822089548864" text:continue-numbering="true" text:style-name="WWNum3">
        <text:list-item>
          <text:list>
            <text:list-item>
              <text:list>
                <text:list-item>
                  <text:p text:style-name="P16"><text:span text:style-name="T6">offrire, suggerire, autorizzare l'offerta o il pagamento di denaro o altra utilità al fine di indurre o remunerare un abuso d'ufficio di una funzione o attività, pubblica o</text:span><text:span text:style-name="T20"> </text:span><text:span text:style-name="T6">privata;</text:span></text:p>
                </text:list-item>
                <text:list-item>
                  <text:p text:style-name="P17"><text:span text:style-name="T6">pagare o approvare il pagamento di denaro o altra utilità non dovuti ad uno o più amministratori, direttori, dirigenti, dipendenti o collaboratori di una società o di un ente al fine di indurli a compiere o remunerarli per compiere un atto in violazione dei loro compiti o per violare i loro obblighi di fedeltà alla società o</text:span><text:span text:style-name="T21"> </text:span><text:span text:style-name="T6">ente;</text:span></text:p>
                </text:list-item>
                <text:list-item>
                  <text:p text:style-name="P17"><text:span text:style-name="T6">accettare o sollecitare il pagamento di denaro o altra utilità a favore di uno o più amministratori, direttori, dirigenti, dipendenti o collaboratori dell'Associazione, di una società terza o di un ente al fine di indurli a compiere o remunerarli per compiere un atto in violazione dei loro compiti o per violare i loro obblighi di fedeltà alle rispettive società o</text:span><text:span text:style-name="T22"> </text:span><text:span text:style-name="T6">enti;</text:span></text:p>
                </text:list-item>
                <text:list-item>
                  <text:p text:style-name="P21"><text:span text:style-name="T6">utilizzare fondi di cui si sappia o si sospetti essere di provenienza di un</text:span><text:span text:style-name="T23"> </text:span><text:span text:style-name="T6">Reato;</text:span></text:p>
                </text:list-item>
                <text:list-item>
                  <text:p text:style-name="P23"><text:span text:style-name="T6">assistere o partecipare al compimento di qualsiasi attività costituente</text:span><text:span text:style-name="T20"> </text:span><text:span text:style-name="T6">Reato;</text:span></text:p>
                </text:list-item>
                <text:list-item>
                  <text:p text:style-name="P18"><text:span text:style-name="T6">stabilire, definire consapevolmente o mantenere processi o procedure o schemi con l'intento di effettuare pagamenti</text:span><text:span text:style-name="T8"> </text:span><text:span text:style-name="T6">illeciti;</text:span></text:p>
                </text:list-item>
                <text:list-item>
                  <text:p text:style-name="P17"><text:span text:style-name="T6">intraprendere qualsiasi attività con consumatori, clienti, fornitori, partner commerciali e altre terze parti che possa costituire</text:span><text:span text:style-name="T21"> </text:span><text:span text:style-name="T6">Reato </text:span></text:p>
                </text:list-item>
              </text:list>
            </text:list-item>
          </text:list>
        </text:list-item>
      </text:list>
      <text:p text:style-name="P149"/>
      <text:p text:style-name="P158"><text:span text:style-name="T28">A titolo esemplificativo, le seguenti attività possono configurare Corruzione:</text:span></text:p>
      <text:list xml:id="list94821645396791" text:continue-numbering="true" text:style-name="WWNum3">
        <text:list-item>
          <text:list>
            <text:list-item>
              <text:list>
                <text:list-item>
                  <text:p text:style-name="P24"><text:span text:style-name="T6">la dazione di denaro o altra utilità al fine di ottenere una opportunità di</text:span><text:span text:style-name="T24"> </text:span><text:span text:style-name="T6">lavoro;</text:span></text:p>
                </text:list-item>
                <text:list-item>
                  <text:p text:style-name="P14"><text:span text:style-name="T6">la corresponsione di denaro o altra utilità a un dipendente di una persona giuridica al fine di ottenere informazioni confidenziali;</text:span><text:span text:style-name="T8"> </text:span><text:span text:style-name="T6">e</text:span></text:p>
                </text:list-item>
                <text:list-item>
                  <text:p text:style-name="P22"><text:span text:style-name="T6">l'accettazione di regali sproporzionati da un fornitore di</text:span><text:span text:style-name="T25"> </text:span><text:span text:style-name="T6">servizi </text:span></text:p>
                </text:list-item>
              </text:list>
            </text:list-item>
          </text:list>
        </text:list-item>
      </text:list>
      <text:p text:style-name="P117"/>
      <text:p text:style-name="P118"/>
      <text:p text:style-name="P144"><text:span text:style-name="T28">E' vietato eludere le suddette prescrizioni ricorrendo a forme diverse di aiuti e contribuzioni che, sotto veste di, ad esempio, sponsorizzazioni, incarichi, consulenze, pubblicità, anche a favore di enti e società terzi, perseguano le stesse finalità sopra vietate </text:span></text:p>
      <text:p text:style-name="P116"/>
      <text:p text:style-name="P147"><text:span text:style-name="T28">Ciascun Destinatario che chieda, pretenda o riceva, per sé o per altri, denaro o altra utilità non dovuti, o ne accetti la promessa, per compiere o per omettere un atto in violazione dei propri compiti o degli obblighi di fedeltà alla Società (corruzione passiva), è esposto alle stesse sanzioni di colui che prende l'iniziativa di effettuare una corruzione attiva Atti in violazione dei propri obblighi di fedeltà all'azienda datrice di lavoro o committente e atti di corruzione </text:span><text:span text:style-name="T59">- </text:span><text:span text:style-name="T28">anche nei confronti di controparti private </text:span><text:span text:style-name="T59">- </text:span><text:span text:style-name="T28">possono esporre a responsabilità penale personale e a responsabilità in capo all'Associazione ai sensi del D Lgs 231/2001 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table:number-rows-spanned="2" office:value-type="string">
            <text:p text:style-name="P63"/>
          </table:table-cell>
          <table:table-cell table:style-name="Tabella14.A1" office:value-type="string">
            <text:p text:style-name="P91"><text:span text:style-name="T29">Procedura</text:span></text:p>
          </table:table-cell>
          <table:table-cell table:style-name="Tabella14.A1" table:number-rows-spanned="2" office:value-type="string">
            <text:p text:style-name="P65"/>
            <text:p text:style-name="P65"/>
            <text:p text:style-name="P70"/>
            <text:p text:style-name="P93"><text:span text:style-name="T6">Pagina 9 di 13</text:span></text:p>
          </table:table-cell>
        </table:table-row>
        <table:table-row table:style-name="Tabella14.2">
          <table:covered-table-cell/>
          <table:table-cell table:style-name="Tabella14.A1" office:value-type="string">
            <text:p text:style-name="P66"/>
            <text:p text:style-name="P71"/>
            <text:p text:style-name="P92"><text:span text:style-name="T30">CODICE COMPORTAMENTALE ANTICORRUZIONE</text:span></text:p>
          </table:table-cell>
          <table:covered-table-cell/>
        </table:table-row>
      </table:table>
      <text:p text:style-name="Text_20_body"/>
      <text:p text:style-name="P167"/>
      <text:p text:style-name="P151"><text:span text:style-name="T28">Se un Destinatario del Modello si trova di fronte ad un'attività che comporti la commissione di un atto in violazione degli obblighi inerenti ai propri compiti o degli obblighi di fedeltà, questi deve rinunciare alla <text:s/>stessa </text:span></text:p>
      <text:p text:style-name="P117"/>
      <text:p text:style-name="P117"/>
      <text:list xml:id="list94823472049029" text:continue-numbering="true" text:style-name="WWNum3">
        <text:list-item>
          <text:list>
            <text:list-item>
              <text:h text:style-name="P2" text:outline-level="2"><text:span text:style-name="T28">Spese di</text:span><text:span text:style-name="T60"> </text:span><text:span text:style-name="T28">rappresentanza</text:span></text:h>
            </text:list-item>
          </text:list>
        </text:list-item>
      </text:list>
      <text:p text:style-name="P166"/>
      <text:p text:style-name="P144"><text:span text:style-name="T28">Le spese di rappresentanza devono avere un obiettivo commerciale appropriato, devono comportare una attinenza con qualche forma di attività lavorativa e debbono essere gestite dal Presidente o dal Direttore Generale Non rientra nella definizione di spese di rappresentanza l'organizzazione di un Evento, che deve essere gestito e registrato nell'ambito dei processi interni di spesa (fanno eccezione i pranzi di chiusura o completamento di una attività che possono essere considerati come eventi sociali, vedi sotto) </text:span></text:p>
      <text:p text:style-name="P140"/>
      <text:list xml:id="list94822030157000" text:continue-numbering="true" text:style-name="WWNum3">
        <text:list-item>
          <text:list>
            <text:list-item>
              <text:h text:style-name="P1" text:outline-level="2"><text:span text:style-name="T28">Regali, Intrattenimenti commerciali ed</text:span><text:span text:style-name="T51"> </text:span><text:span text:style-name="T28">Eventi</text:span></text:h>
            </text:list-item>
          </text:list>
        </text:list-item>
      </text:list>
      <text:p text:style-name="P141"/>
      <text:p text:style-name="P159"><text:span text:style-name="T28">I Destinatari (o chiunque per loro conto) non devono:</text:span></text:p>
      <text:list xml:id="list2927267357" text:style-name="WWNum4">
        <text:list-item>
          <text:p text:style-name="P25"><text:span text:style-name="T6">dare o ricevere alcun regalo</text:span><text:span text:style-name="T8"> </text:span><text:span text:style-name="T6">od</text:span></text:p>
        </text:list-item>
        <text:list-item>
          <text:p text:style-name="P26"><text:span text:style-name="T6">offrire o accettare di partecipare a intrattenimenti commerciali, eventi o altre forme di ospitalità che potrebbero:</text:span></text:p>
          <text:list>
            <text:list-item>
              <text:p text:style-name="P28"><text:span text:style-name="T6">costituire motivo di influenza o di incentivo improprio, tra cui ad esempio, l'aspettativa di ricevere un vantaggio di business o di ottenere un ringraziamento per un vantaggio già ottenuto ovvero potrebbero essere percepite come</text:span><text:span text:style-name="T26"> </text:span><text:span text:style-name="T6">tali;</text:span></text:p>
            </text:list-item>
            <text:list-item>
              <text:p text:style-name="P29"><text:span text:style-name="T6">consistere in regali e/o partecipazioni ad eventi commerciali per amici o parenti dei Destinatari;</text:span></text:p>
            </text:list-item>
          </text:list>
        </text:list-item>
        <text:list-item>
          <text:p text:style-name="P12"><text:span text:style-name="T6">violare leggi e regolamenti o procedure dell'Associazione Tutti i principi regolamentari inclusi nelle procedure dell'Associazione devono essere osservati (vedere in particolare le procedure e i <text:s/>protocolli preventivi dell'Associazione in materia di rapporti con la P A , donazioni o altre liberalità, sponsorizzazioni, comodati</text:span><text:span text:style-name="T8"> </text:span><text:span text:style-name="T6">d'uso) </text:span></text:p>
        </text:list-item>
      </text:list>
      <text:p text:style-name="P117"/>
      <text:p text:style-name="P117"/>
      <text:p text:style-name="P145"><text:span text:style-name="T28">Quando si offrono o si ricevono regali o si organizza / si accetta di partecipare a intrattenimenti di lavoro ed eventi devono essere rispettati anche i seguenti principi:</text:span></text:p>
      <text:list xml:id="list94823229961176" text:continue-numbering="true" text:style-name="WWNum4">
        <text:list-item>
          <text:p text:style-name="P20"><text:span text:style-name="T6">la causale sottesa al regalo, all'intrattenimento di lavoro o all'evento deve essere strettamente correlata al business (ad esempio: lo sviluppo della relazione commerciale o la promozione dei prodotti e dei servizi</text:span><text:span text:style-name="T21"> </text:span><text:span text:style-name="T6">dell'Associazione);</text:span></text:p>
        </text:list-item>
      </text:list>
      <text:p text:style-name="P5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table:number-rows-spanned="2" office:value-type="string">
            <text:p text:style-name="P64"/>
          </table:table-cell>
          <table:table-cell table:style-name="Tabella15.A1" office:value-type="string">
            <text:p text:style-name="P91"><text:span text:style-name="T29">Procedura</text:span></text:p>
          </table:table-cell>
          <table:table-cell table:style-name="Tabella15.A1" table:number-rows-spanned="2" office:value-type="string">
            <text:p text:style-name="P65"/>
            <text:p text:style-name="P65"/>
            <text:p text:style-name="P72"/>
            <text:p text:style-name="P110"><text:span text:style-name="T6">Pagina 10 di</text:span></text:p>
            <text:p text:style-name="P110"><text:span text:style-name="T6">13</text:span></text:p>
          </table:table-cell>
        </table:table-row>
        <table:table-row table:style-name="Tabella15.2">
          <table:covered-table-cell/>
          <table:table-cell table:style-name="Tabella15.A1" office:value-type="string">
            <text:p text:style-name="P66"/>
            <text:p text:style-name="P71"/>
            <text:p text:style-name="P92"><text:span text:style-name="T30">CODICE COMPORTAMENTALE ANTICORRUZIONE</text:span></text:p>
          </table:table-cell>
          <table:covered-table-cell/>
        </table:table-row>
      </table:table>
      <text:p text:style-name="P142"/>
      <text:list xml:id="list94822266299416" text:continue-numbering="true" text:style-name="WWNum4">
        <text:list-item>
          <text:p text:style-name="P30"><text:span text:style-name="T6">questi devono essere modesti e ragionevoli in valore, appropriati in tutte le circostanze e da non compromettere l'integrità e la reputazione dell'Associazione Non è prevista una soglia minima di valore al di sotto della quale regalie o altre utilità siano comunque consentite In ogni caso, regali devono essere di valore simbolico o comunque non significativo al fine di evitare che possano essere considerati come effettuati al fine di esercitare pressione o comunque un'impropria influenza In tale contesto assumono rilevanza, ad esempio, la tempistica del regalo, il fatto che sia stato effettuato in maniera trasparente ed il destinatario</text:span><text:span text:style-name="T27"> </text:span><text:span text:style-name="T6">prescelto </text:span></text:p>
        </text:list-item>
        <text:list-item>
          <text:p text:style-name="P32"><text:span text:style-name="T6">questi devono essere coerenti con il contesto dell'occasione di business e in accordo con le pratiche abituali aziendali In altre parole, non devono essere così sontuosi e appariscenti da creare l'impressione che si abbia l'intenzione di forzare la decisione di qualcuno in cambio degli</text:span><text:span text:style-name="T27"> </text:span><text:span text:style-name="T6">stessi;</text:span></text:p>
        </text:list-item>
        <text:list-item>
          <text:p text:style-name="P33"><text:span text:style-name="T6">questi devono essere trasparenti e discussi apertamente In altre parole, se comunicati alle società <text:s/>di informazione, non devono causare imbarazzo per il destinatario né per</text:span><text:span text:style-name="T23"> </text:span><text:span text:style-name="T6">l'Associazione;</text:span></text:p>
        </text:list-item>
        <text:list-item>
          <text:p text:style-name="P34"><text:span text:style-name="T6">questi devono essere organizzati temporalmente in modo appropriato In altre parole, non devono coincidere con la partecipazione ad un'offerta commerciale, con il processo di acquisizione di un potenziale</text:span><text:span text:style-name="T14"> </text:span><text:span text:style-name="T6">business,</text:span><text:span text:style-name="T14"> </text:span><text:span text:style-name="T6">o</text:span><text:span text:style-name="T14"> </text:span><text:span text:style-name="T6">con</text:span><text:span text:style-name="T21"> </text:span><text:span text:style-name="T6">qualsiasi</text:span><text:span text:style-name="T14"> </text:span><text:span text:style-name="T6">momento</text:span><text:span text:style-name="T14"> </text:span><text:span text:style-name="T6">decisionale</text:span><text:span text:style-name="T14"> </text:span><text:span text:style-name="T6">relativo</text:span><text:span text:style-name="T14"> </text:span><text:span text:style-name="T6">a</text:span><text:span text:style-name="T14"> </text:span><text:span text:style-name="T6">nuovi</text:span><text:span text:style-name="T14"> </text:span><text:span text:style-name="T6">business/transazioni,</text:span><text:span text:style-name="T14"> </text:span><text:span text:style-name="T6">e</text:span></text:p>
        </text:list-item>
        <text:list-item>
          <text:p text:style-name="P31"><text:span text:style-name="T6">questi devono essere coerenti con tutti i requisiti del presente documento e tutte le necessarie autorizzazioni devono essere state ottenute (vedi</text:span><text:span text:style-name="T21"> </text:span><text:span text:style-name="T6">sotto) </text:span></text:p>
        </text:list-item>
      </text:list>
      <text:p text:style-name="P117"/>
      <text:p text:style-name="P117"/>
      <text:p text:style-name="P152"><text:span text:style-name="T28">Per evitare qualsiasi dubbio, il dare/ricevere regali e l'organizzazione/partecipazione a intrattenimenti commerciali ed eventi sono vietati sia se fatti direttamente (in prima persona) che indirettamente (attraverso parti terze), salvo espressa autorizzazione del Presidente o del Direttore Generale </text:span></text:p>
      <text:p text:style-name="P116"/>
      <text:p text:style-name="P146"><text:span text:style-name="T28">Per nessun motivo Regali ed Eventi devono essere offerti ad amministratori, direttori generali, dirigenti preposti alla redazione dei documenti contabili societari, sindaci e liquidatori, altri soggetti aventi funzioni direttive o a sottoposti alla direzione o vigilanza dei soggetti citati senza la precedente approvazione del Presidente o del Direttore Generale a meno che non si tratti di Regali di modico valore o siano previsti dalle prassi commerciali (per esempio presenti natalizi) </text:span></text:p>
      <text:p text:style-name="P59"/>
      <text:p text:style-name="P172"/>
      <text:p text:style-name="P135"/>
      <text:list xml:id="list94822358417778" text:continue-list="list94822030157000" text:style-name="WWNum3">
        <text:list-item>
          <text:list>
            <text:list-item>
              <text:h text:style-name="P3" text:outline-level="2"><text:span text:style-name="T28">Utilizzo di Terze</text:span><text:span text:style-name="T60"> </text:span><text:span text:style-name="T28">Parti</text:span></text:h>
            </text:list-item>
          </text:list>
        </text:list-item>
      </text:list>
      <text:p text:style-name="P141"/>
      <text:p text:style-name="P146"><text:span text:style-name="T28">I Destinatari devono prestare attenzione quando si seleziona e/o si opera con soggetti terzi (agenzie, società di intermediazione, ecc ) L'Associazione, infatti, può essere ritenuta responsabile per atti di abuso d'ufficio e corruzione commessi da tali terzi soggetti </text:span></text:p>
      <text:p text:style-name="P149"/>
      <text:p text:style-name="P169"><text:span text:style-name="T28">L'impiego di soggetti terzi deve essere valutato attentamente per controllare che sia coerente con i seguenti principi:</text:span></text:p>
      <text:list xml:id="list3307133845" text:style-name="WWNum5">
        <text:list-item>
          <text:p text:style-name="P35"><text:span text:style-name="T6">la natura della transazione e delle attività oggetto del rapporto con i soggetti terzi, in ragione delle pratiche locali deve essere coerente e conforme alle leggi o regolamenti</text:span><text:span text:style-name="T17"> </text:span><text:span text:style-name="T6">applicabili;</text:span></text:p>
        </text:list-item>
        <text:list-item>
          <text:p text:style-name="P15"><text:span text:style-name="T6">le condizioni di impiego dei suddetti soggetti terzi (in modo particolare l'assegnazione e le modalità <text:s/>di compenso) sono chiaramente definite e sancite in accordi scritti che prevedano le clausole 231 e anti</text:span><text:span text:style-name="T11"> </text:span><text:span text:style-name="T6">corruzione;</text:span></text:p>
        </text:list-item>
        <text:list-item>
          <text:p text:style-name="P27"><text:span text:style-name="T6">la proposta remunerazione deve essere coerente con i servizi che sono resi, sia in assoluto che in relazione al valore del business in</text:span><text:span text:style-name="T11"> </text:span><text:span text:style-name="T6">oggetto </text:span></text:p>
        </text:list-item>
      </text:list>
      <text:p text:style-name="P149"/>
      <text:p text:style-name="P170"><text:span text:style-name="T28">L'Associazione proibisce a qualsiasi Destinatario o soggetto terzo di dare, promettere di dare, offrire denaro o altra utilità ad amministratori, direttori generali, dirigenti preposti alla redazione dei documenti contabili societari, sindaci e liquidatori, altri soggetti aventi funzioni direttive o a sottoposti alla direzione o vigilanza <text:s/>dei soggetti citati nell'interesse o a vantaggio della medesima</text:span><text:span text:style-name="T62"> </text:span><text:span text:style-name="T28">Società </text:span></text:p>
      <text:p text:style-name="P149"/>
      <text:p text:style-name="P147"><text:span text:style-name="T28">Nessun Destinatario deve dare o promettere denaro o altra utilità ad un soggetto terzo, sapendo che parte o tutto del valore verrà trasferito ad uno dei soggetti sopra citati in violazione di questa procedura I Destinatari devono prevedere che siano registrate e salvate le evidenze documentali (per esempio, contratti, </text:span><text:span text:style-name="T63">service agreements</text:span><text:span text:style-name="T28">, documenti finanziari, fatture, ecc ) che possano giustificare i pagamenti verso terzi </text:span></text:p>
      <text:p text:style-name="P153"/>
      <text:p text:style-name="P150"><text:span text:style-name="T28">Nei contratti con i soggetti terzi dovranno essere inserite da parte del Direttore Generale e di chi si occupi degli acquisti le clausole contrattuali 231 e la clausola anticorruzione (di cui al Protocollo clausole contrattuali 231) </text:span></text:p>
      <text:p text:style-name="P173"/>
      <text:p text:style-name="P135"/>
      <text:list xml:id="list94822148500575" text:continue-list="list94822358417778" text:style-name="WWNum3">
        <text:list-item>
          <text:list>
            <text:list-item>
              <text:h text:style-name="P4" text:outline-level="2"><text:span text:style-name="T28">Erogazioni Liberali e</text:span><text:span text:style-name="T60"> </text:span><text:span text:style-name="T28">Sponsorizzazioni</text:span></text:h>
            </text:list-item>
          </text:list>
        </text:list-item>
      </text:list>
      <text:p text:style-name="P141"/>
      <text:p text:style-name="P171"><text:span text:style-name="T64">Erogazioni</text:span><text:span text:style-name="T65"> </text:span><text:span text:style-name="T64">Liberali</text:span><text:span text:style-name="T65"> </text:span><text:span text:style-name="T64">e</text:span><text:span text:style-name="T66"> </text:span><text:span text:style-name="T64">Sponsorizzazioni</text:span><text:span text:style-name="T66"> </text:span><text:span text:style-name="T64">ad</text:span><text:span text:style-name="T66"> </text:span><text:span text:style-name="T64">associazioni</text:span><text:span text:style-name="T66"> </text:span><text:span text:style-name="T64">e</text:span><text:span text:style-name="T66"> </text:span><text:span text:style-name="T64">altre</text:span><text:span text:style-name="T67"> </text:span><text:span text:style-name="T64">organizzazioni</text:span><text:span text:style-name="T66"> </text:span><text:span text:style-name="T64">no</text:span><text:span text:style-name="T66"> </text:span><text:span text:style-name="T59">-</text:span><text:span text:style-name="T68"> </text:span><text:span text:style-name="T64">profit</text:span><text:span text:style-name="T66"> </text:span><text:span text:style-name="T64">sono</text:span><text:span text:style-name="T66"> </text:span><text:span text:style-name="T64">permesse</text:span><text:span text:style-name="T66"> </text:span><text:span text:style-name="T64">nel rispetto dei protocolli preventivi adottati</text:span><text:span text:style-name="T69"> </text:span><text:span text:style-name="T64">dall'Associazione </text:span></text:p>
      <text:p text:style-name="P116"/>
      <text:p text:style-name="P144"><text:span text:style-name="T28">Tuttavia le Erogazioni Liberali e le Sponsorizzazioni possono configurarsi come atti prodromici alla corruzione se concesse impropriamente e senza il rispetto dei limiti previsti dalle procedure Erogazioni Liberali e Sponsorizzazioni di questo tipo sono proibite L'Associazione effettua unicamente Erogazioni Liberali e Sponsorizzazioni legali ed</text:span><text:span text:style-name="T70"> </text:span><text:span text:style-name="T28">etiche </text:span></text:p>
      <text:p text:style-name="P116"/>
      <text:p text:style-name="P147"><text:span text:style-name="T28">Erogazioni Liberali e Sponsorizzazioni sono soggette ai requisiti sanciti nella procedura "Erogazioni di denaro, comodato di beni, altre utilità" di cui al Modello 231 </text:span></text:p>
      <text:p text:style-name="P140"/>
      <text:list xml:id="list94822466390372" text:continue-numbering="true" text:style-name="WWNum3">
        <text:list-item>
          <text:list>
            <text:list-item>
              <text:h text:style-name="P1" text:outline-level="2"><text:span text:style-name="T28">Assunzione del</text:span><text:span text:style-name="T51"> </text:span><text:span text:style-name="T28">Personale</text:span></text:h>
            </text:list-item>
          </text:list>
        </text:list-item>
      </text:list>
      <text:p text:style-name="P166"/>
      <text:p text:style-name="P146"><text:span text:style-name="T28">La selezione e l'assunzione del personale sono ispirate a criteri di effettiva esigenza dell'Associazione e di merito dei candidati È fatto quindi divieto di assumere coniugi, parenti entro il quarto grado e affini entro il secondo grado dei componenti del Comitato esecutivo, del Collegio dei Probiviri, del Collegio dei Revisori, del Presidente, del Segretario Generale o Direttore Generale </text:span></text:p>
      <text:p text:style-name="P129"/>
      <text:list xml:id="list94823395646253" text:continue-numbering="true" text:style-name="WWNum3">
        <text:list-item>
          <text:list>
            <text:list-item>
              <text:h text:style-name="P5" text:outline-level="2"><text:span text:style-name="T28">Finanziamenti ai partiti</text:span><text:span text:style-name="T60"> </text:span><text:span text:style-name="T28">politici</text:span></text:h>
            </text:list-item>
          </text:list>
        </text:list-item>
      </text:list>
      <text:p text:style-name="P166"/>
      <text:p text:style-name="P150"><text:span text:style-name="T28">L'Associazione mantiene una posizione politica neutrale e rifiuta qualsiasi finanziamento ai partiti politici con qualsiasi cosa di valore, anche nel caso tale azione sia autorizzata dalla giurisdizione locale L'Associazione e il Personale non sono autorizzati a effettuare donazioni</text:span><text:span text:style-name="T71"> </text:span><text:span text:style-name="T28">politiche </text:span></text:p>
      <text:p text:style-name="P117"/>
      <text:p text:style-name="P137"/>
      <text:list xml:id="list94821774540086" text:continue-numbering="true" text:style-name="WWNum3">
        <text:list-item>
          <text:h text:style-name="P50" text:outline-level="3"><text:span text:style-name="T55">Ruoli e</text:span><text:span text:style-name="T61"> </text:span><text:span text:style-name="T55">Responsabilità</text:span></text:h>
        </text:list-item>
      </text:list>
      <text:p text:style-name="P112"/>
      <text:p text:style-name="P128"/>
      <text:p text:style-name="P150"><text:span text:style-name="T28">Gli Organi Sociali e il Personale dell'Associazione devono assicurare di aver letto e di osservare il presente codice di condotta ovvero ogni procedura coerente con queste indicazioni La prevenzione, l'individuazione e l'informazione relativa ad abusi d'ufficio e ad altre forme di corruzione sono responsabilità di tutti coloro che, Dipendenti o altri Destinatari operino nell'interesse o a vantaggio dell'Associazione </text:span></text:p>
      <text:p text:style-name="P149"/>
      <text:p text:style-name="P144"><text:span text:style-name="T28">Tutti i Destinatari devono evitare qualsiasi attività che potrebbe suggerire o condurre a violare la presente procedura </text:span></text:p>
      <text:p text:style-name="P156"/>
      <text:p text:style-name="P174"><text:span text:style-name="T28">I Destinatari che rifiutano di accettare o proporre un accordo corruttivo, o quelli che sollevano interrogativi o riferiscono un fatto illecito di un altro dipendente non dovranno temere eventuali ripercussioni A tal fine l'Associazione assicura di non mettere in atto forme di ritorsione nei confronti di chiunque abbia rifiutato di commettere comportamenti o atti in violazione del presente Codice Comportamentale </text:span></text:p>
      <text:p text:style-name="P116"/>
      <text:p text:style-name="P170"><text:span text:style-name="T28">L'Associazione incoraggia la trasparenza e fornirà il supporto adeguato a chiunque sollevi effettivi sospetti in buona fede secondo il presente Codice Comportamentale, anche attraverso il supporto dell'Organismo di Vigilanza dell'Associazione </text:span></text:p>
      <text:p text:style-name="P117"/>
      <text:p text:style-name="P117"/>
      <text:p text:style-name="P138"/>
      <text:list xml:id="list94821780131422" text:continue-numbering="true" text:style-name="WWNum3">
        <text:list-item>
          <text:h text:style-name="P51" text:outline-level="3"><text:span text:style-name="T55">Informazione e</text:span><text:span text:style-name="T61"> </text:span><text:span text:style-name="T55">consapevolezza</text:span></text:h>
        </text:list-item>
      </text:list>
      <text:p text:style-name="P112"/>
      <text:p text:style-name="P154"/>
      <text:p text:style-name="P157"><text:span text:style-name="T28">L'Associazione e, per essa la Funzione Amministrazione del Personale, deve:</text:span></text:p>
      <text:list xml:id="list1213834004" text:style-name="WWNum6">
        <text:list-item>
          <text:p text:style-name="P19"><text:span text:style-name="T6">garantire la conoscenza da parte del Personale della presente procedura attraverso un'opportuna attività di</text:span><text:span text:style-name="T8"> </text:span><text:span text:style-name="T6">comunicazione;</text:span></text:p>
        </text:list-item>
        <text:list-item>
          <text:p text:style-name="P36"><text:span text:style-name="T6">prevedere un'attività di formazione obbligatoria nei confronti di tutti i Dipendenti in ordine ai principi di cui al presente codice</text:span><text:span text:style-name="T8"> </text:span><text:span text:style-name="T6">comportamentale </text:span></text:p>
        </text:list-item>
      </text:list>
      <text:p text:style-name="P149"/>
      <text:p text:style-name="P144"><text:span text:style-name="T28">L'Associazione, nei rapporti con i soggetti terzi, laddove possibile, inserirà nei contratti apposite clausole contrattuali che informano sulle politiche e le procedure adottate dall'Associazione, nonché sulle conseguenze che comportamenti contrari a tali documenti possono avere con riguardo ai rapporti <text:s/>contrattuali</text:span><text:span text:style-name="T60"> </text:span><text:span text:style-name="T28">stessi </text:span></text:p>
      <text:p text:style-name="P117"/>
      <text:p text:style-name="P117"/>
      <text:p text:style-name="P138"/>
      <text:list xml:id="list94822579551501" text:continue-list="list94821780131422" text:style-name="WWNum3">
        <text:list-item>
          <text:h text:style-name="P50" text:outline-level="3"><text:span text:style-name="T55">Segnalazioni</text:span></text:h>
        </text:list-item>
      </text:list>
      <text:p text:style-name="P112"/>
      <text:p text:style-name="P128"/>
      <text:p text:style-name="P165"><text:span text:style-name="T28">I Destinatari sono tenuti a segnalare all'Organismo di Vigilanza tutte le violazioni del presente Codice Comportamentale </text:span></text:p>
      <text:p text:style-name="P116"/>
      <text:p text:style-name="P160"><text:span text:style-name="T28">I Destinatari devono comunicare al proprio Responsabile e all'Organismo di Vigilanza se ritengono di aver proposto un accordo corruttivo, gli è stato chiesto di farlo, sospettano che potrebbe accadere in futur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26cm" fo:margin-right="0cm" fo:text-indent="-1.252cm" style:auto-text-indent="false"/>
      <style:text-properties style:font-name="Tahoma" fo:font-family="Tahoma" style:font-family-generic="roman" style:font-pitch="variable" fo:font-size="12p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011cm" fo:margin-right="0cm" fo:text-indent="-0.637cm" style:auto-text-indent="false"/>
      <style:text-properties style:font-name="Arial" fo:font-family="Arial" style:font-family-generic="roman" style:font-pitch="variable" fo:font-size="11p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674cm" fo:margin-right="0cm" fo:text-indent="-0.298cm" style:auto-text-indent="false"/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26cm" fo:margin-right="0cm" fo:text-indent="-0.617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margin-top="0.208cm" fo:margin-bottom="0cm" loext:contextual-spacing="false" fo:text-indent="0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fo:color="#231f20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fo:color="#231f20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fo:color="#231f20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5" style:display-name="ListLabel 5" style:family="text">
      <style:text-properties fo:color="#231f20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99%"/>
    </style:style>
    <style:style style:name="ListLabel_20_6" style:display-name="ListLabel 6" style:family="text">
      <style:text-properties fo:color="#231f20" fo:font-size="12pt" fo:letter-spacing="-0.002cm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color="#231f20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8" style:display-name="ListLabel 8" style:family="text">
      <style:text-properties fo:color="#231f20" fo:font-size="9pt" fo:letter-spacing="-0.002cm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 style:text-scale="100%"/>
    </style:style>
    <style:style style:name="ListLabel_20_9" style:display-name="ListLabel 9" style:family="text">
      <style:text-properties fo:color="#231f20" fo:font-size="9pt" fo:letter-spacing="-0.002cm" fo:font-style="italic" style:font-name-asian="Times New Roman1" style:font-family-asian="'Times New Roman'" style:font-family-generic-asian="system" style:font-pitch-asian="variable" style:font-size-asian="9pt" style:font-style-asian="italic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10" style:display-name="ListLabel 10" style:family="text">
      <style:text-properties fo:color="#231f2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17cm" fo:margin-left="1.628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7cm" fo:margin-left="3.2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7cm" fo:margin-left="4.8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7cm" fo:margin-left="6.4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7cm" fo:margin-left="8.0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7cm" fo:margin-left="9.7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7cm" fo:margin-left="11.3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7cm" fo:margin-left="12.9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7cm" fo:margin-left="14.5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.628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7cm" fo:margin-left="2.916cm"/>
        </style:list-level-properties>
        <style:text-properties style:font-name="Courier New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4.5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6.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7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9.5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2.8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4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16cm" fo:margin-left="1.628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6cm" fo:margin-left="3.2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6cm" fo:margin-left="4.8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6cm" fo:margin-left="6.4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6cm" fo:margin-left="8.0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6cm" fo:margin-left="9.7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6cm" fo:margin-left="11.3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6cm" fo:margin-left="12.9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6cm" fo:margin-left="14.5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011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1.252cm" fo:margin-left="1.626cm"/>
        </style:list-level-properties>
      </text:list-level-style-number>
      <text:list-level-style-bullet text:level="3" text:style-name="ListLabel_20_7" style:num-suffix="•" text:bullet-char="•">
        <style:list-level-properties text:list-level-position-and-space-mode="label-alignment">
          <style:list-level-label-alignment text:label-followed-by="listtab" fo:text-indent="-0.616cm" fo:margin-left="1.626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6cm" fo:margin-left="5.2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6cm" fo:margin-left="7.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6cm" fo:margin-left="8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6cm" fo:margin-left="10.6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6cm" fo:margin-left="12.3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6cm" fo:margin-left="14.1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298cm" fo:margin-left="0.674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533cm" fo:margin-left="1.33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3cm" fo:margin-left="3.1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3cm" fo:margin-left="4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3cm" fo:margin-left="6.8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3cm" fo:margin-left="8.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3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3cm" fo:margin-left="12.3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3cm" fo:margin-left="14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7cm" fo:margin-left="1.392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6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3.9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5.2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6.5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7.8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9.1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0.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1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7.246cm" fo:margin-left="0cm" fo:margin-top="0cm" fo:margin-bottom="0cm" table:align="left" style:writing-mode="lr-tb"/>
    </style:style>
    <style:style style:name="Tabella2.A" style:family="table-column">
      <style:table-column-properties style:column-width="4.625cm"/>
    </style:style>
    <style:style style:name="Tabella2.B" style:family="table-column">
      <style:table-column-properties style:column-width="10.045cm"/>
    </style:style>
    <style:style style:name="Tabella2.C" style:family="table-column">
      <style:table-column-properties style:column-width="2.575cm"/>
    </style:style>
    <style:style style:name="Tabella2.1" style:family="table-row">
      <style:table-row-properties style:min-row-height="0.868cm" fo:keep-together="auto"/>
    </style:style>
    <style:style style:name="Tabella2.A1" style:family="table-cell">
      <style:table-cell-properties fo:padding-left="0.009cm" fo:padding-right="0.009cm" fo:padding-top="0cm" fo:padding-bottom="0cm" fo:border="0.5pt solid #231f20"/>
    </style:style>
    <style:style style:name="Tabella2.2" style:family="table-row">
      <style:table-row-properties style:min-row-height="2.501cm" fo:keep-together="auto"/>
    </style:style>
    <style:style style:name="Tabella2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4" style:family="table">
      <style:table-properties style:width="17.246cm" fo:margin-left="0cm" fo:margin-top="0cm" fo:margin-bottom="0cm" table:align="left" style:writing-mode="lr-tb"/>
    </style:style>
    <style:style style:name="Tabella4.A" style:family="table-column">
      <style:table-column-properties style:column-width="4.625cm"/>
    </style:style>
    <style:style style:name="Tabella4.B" style:family="table-column">
      <style:table-column-properties style:column-width="10.045cm"/>
    </style:style>
    <style:style style:name="Tabella4.C" style:family="table-column">
      <style:table-column-properties style:column-width="2.575cm"/>
    </style:style>
    <style:style style:name="Tabella4.1" style:family="table-row">
      <style:table-row-properties style:min-row-height="0.868cm" fo:keep-together="auto"/>
    </style:style>
    <style:style style:name="Tabella4.A1" style:family="table-cell">
      <style:table-cell-properties fo:padding-left="0.009cm" fo:padding-right="0.009cm" fo:padding-top="0cm" fo:padding-bottom="0cm" fo:border="0.5pt solid #231f20"/>
    </style:style>
    <style:style style:name="Tabella4.2" style:family="table-row">
      <style:table-row-properties style:min-row-height="2.501cm" fo:keep-together="auto"/>
    </style:style>
    <style:style style:name="Tabella4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5" style:family="table">
      <style:table-properties style:width="17.604cm" fo:margin-left="0cm" fo:margin-top="0cm" fo:margin-bottom="0cm" table:align="left" style:writing-mode="lr-tb"/>
    </style:style>
    <style:style style:name="Tabella5.A" style:family="table-column">
      <style:table-column-properties style:column-width="4.625cm"/>
    </style:style>
    <style:style style:name="Tabella5.B" style:family="table-column">
      <style:table-column-properties style:column-width="10.045cm"/>
    </style:style>
    <style:style style:name="Tabella5.C" style:family="table-column">
      <style:table-column-properties style:column-width="2.933cm"/>
    </style:style>
    <style:style style:name="Tabella5.1" style:family="table-row">
      <style:table-row-properties style:min-row-height="0.868cm" fo:keep-together="auto"/>
    </style:style>
    <style:style style:name="Tabella5.A1" style:family="table-cell">
      <style:table-cell-properties fo:padding-left="0.009cm" fo:padding-right="0.009cm" fo:padding-top="0cm" fo:padding-bottom="0cm" fo:border="0.5pt solid #231f20"/>
    </style:style>
    <style:style style:name="Tabella5.2" style:family="table-row">
      <style:table-row-properties style:min-row-height="2.501cm" fo:keep-together="auto"/>
    </style:style>
    <style:style style:name="Tabella5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7" style:family="table">
      <style:table-properties style:width="17.246cm" fo:margin-left="0cm" fo:margin-top="0cm" fo:margin-bottom="0cm" table:align="left" style:writing-mode="lr-tb"/>
    </style:style>
    <style:style style:name="Tabella7.A" style:family="table-column">
      <style:table-column-properties style:column-width="4.625cm"/>
    </style:style>
    <style:style style:name="Tabella7.B" style:family="table-column">
      <style:table-column-properties style:column-width="10.045cm"/>
    </style:style>
    <style:style style:name="Tabella7.C" style:family="table-column">
      <style:table-column-properties style:column-width="2.575cm"/>
    </style:style>
    <style:style style:name="Tabella7.1" style:family="table-row">
      <style:table-row-properties style:min-row-height="0.868cm" fo:keep-together="auto"/>
    </style:style>
    <style:style style:name="Tabella7.A1" style:family="table-cell">
      <style:table-cell-properties fo:padding-left="0.009cm" fo:padding-right="0.009cm" fo:padding-top="0cm" fo:padding-bottom="0cm" fo:border="0.5pt solid #231f20"/>
    </style:style>
    <style:style style:name="Tabella7.2" style:family="table-row">
      <style:table-row-properties style:min-row-height="2.501cm" fo:keep-together="auto"/>
    </style:style>
    <style:style style:name="Tabella7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9" style:family="table">
      <style:table-properties style:width="17.246cm" fo:margin-left="0cm" fo:margin-top="0cm" fo:margin-bottom="0cm" table:align="left" style:writing-mode="lr-tb"/>
    </style:style>
    <style:style style:name="Tabella9.A" style:family="table-column">
      <style:table-column-properties style:column-width="4.625cm"/>
    </style:style>
    <style:style style:name="Tabella9.B" style:family="table-column">
      <style:table-column-properties style:column-width="10.045cm"/>
    </style:style>
    <style:style style:name="Tabella9.C" style:family="table-column">
      <style:table-column-properties style:column-width="2.575cm"/>
    </style:style>
    <style:style style:name="Tabella9.1" style:family="table-row">
      <style:table-row-properties style:min-row-height="0.868cm" fo:keep-together="auto"/>
    </style:style>
    <style:style style:name="Tabella9.A1" style:family="table-cell">
      <style:table-cell-properties fo:padding-left="0.009cm" fo:padding-right="0.009cm" fo:padding-top="0cm" fo:padding-bottom="0cm" fo:border="0.5pt solid #231f20"/>
    </style:style>
    <style:style style:name="Tabella9.2" style:family="table-row">
      <style:table-row-properties style:min-row-height="2.501cm" fo:keep-together="auto"/>
    </style:style>
    <style:style style:name="Tabella9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11" style:family="table">
      <style:table-properties style:width="17.246cm" fo:margin-left="0cm" fo:margin-top="0cm" fo:margin-bottom="0cm" table:align="left" style:writing-mode="lr-tb"/>
    </style:style>
    <style:style style:name="Tabella11.A" style:family="table-column">
      <style:table-column-properties style:column-width="4.625cm"/>
    </style:style>
    <style:style style:name="Tabella11.B" style:family="table-column">
      <style:table-column-properties style:column-width="10.045cm"/>
    </style:style>
    <style:style style:name="Tabella11.C" style:family="table-column">
      <style:table-column-properties style:column-width="2.575cm"/>
    </style:style>
    <style:style style:name="Tabella11.1" style:family="table-row">
      <style:table-row-properties style:min-row-height="0.868cm" fo:keep-together="auto"/>
    </style:style>
    <style:style style:name="Tabella11.A1" style:family="table-cell">
      <style:table-cell-properties fo:padding-left="0.009cm" fo:padding-right="0.009cm" fo:padding-top="0cm" fo:padding-bottom="0cm" fo:border="0.5pt solid #231f20"/>
    </style:style>
    <style:style style:name="Tabella11.2" style:family="table-row">
      <style:table-row-properties style:min-row-height="2.501cm" fo:keep-together="auto"/>
    </style:style>
    <style:style style:name="Tabella11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12" style:family="table">
      <style:table-properties style:width="17.246cm" fo:margin-left="0cm" fo:margin-top="0cm" fo:margin-bottom="0cm" table:align="left" style:writing-mode="lr-tb"/>
    </style:style>
    <style:style style:name="Tabella12.A" style:family="table-column">
      <style:table-column-properties style:column-width="4.625cm"/>
    </style:style>
    <style:style style:name="Tabella12.B" style:family="table-column">
      <style:table-column-properties style:column-width="10.045cm"/>
    </style:style>
    <style:style style:name="Tabella12.C" style:family="table-column">
      <style:table-column-properties style:column-width="2.575cm"/>
    </style:style>
    <style:style style:name="Tabella12.1" style:family="table-row">
      <style:table-row-properties style:min-row-height="0.868cm" fo:keep-together="auto"/>
    </style:style>
    <style:style style:name="Tabella12.A1" style:family="table-cell">
      <style:table-cell-properties fo:padding-left="0.009cm" fo:padding-right="0.009cm" fo:padding-top="0cm" fo:padding-bottom="0cm" fo:border="0.5pt solid #231f20"/>
    </style:style>
    <style:style style:name="Tabella12.2" style:family="table-row">
      <style:table-row-properties style:min-row-height="2.501cm" fo:keep-together="auto"/>
    </style:style>
    <style:style style:name="Tabella12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13" style:family="table">
      <style:table-properties style:width="17.246cm" fo:margin-left="0cm" fo:margin-top="0cm" fo:margin-bottom="0cm" table:align="left" style:writing-mode="lr-tb"/>
    </style:style>
    <style:style style:name="Tabella13.A" style:family="table-column">
      <style:table-column-properties style:column-width="4.625cm"/>
    </style:style>
    <style:style style:name="Tabella13.B" style:family="table-column">
      <style:table-column-properties style:column-width="10.045cm"/>
    </style:style>
    <style:style style:name="Tabella13.C" style:family="table-column">
      <style:table-column-properties style:column-width="2.575cm"/>
    </style:style>
    <style:style style:name="Tabella13.1" style:family="table-row">
      <style:table-row-properties style:min-row-height="0.868cm" fo:keep-together="auto"/>
    </style:style>
    <style:style style:name="Tabella13.A1" style:family="table-cell">
      <style:table-cell-properties fo:padding-left="0.009cm" fo:padding-right="0.009cm" fo:padding-top="0cm" fo:padding-bottom="0cm" fo:border="0.5pt solid #231f20"/>
    </style:style>
    <style:style style:name="Tabella13.2" style:family="table-row">
      <style:table-row-properties style:min-row-height="2.501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16" style:family="table">
      <style:table-properties style:width="17.246cm" fo:margin-left="0cm" fo:margin-top="0cm" fo:margin-bottom="0cm" table:align="left" style:writing-mode="lr-tb"/>
    </style:style>
    <style:style style:name="Tabella16.A" style:family="table-column">
      <style:table-column-properties style:column-width="4.625cm"/>
    </style:style>
    <style:style style:name="Tabella16.B" style:family="table-column">
      <style:table-column-properties style:column-width="10.045cm"/>
    </style:style>
    <style:style style:name="Tabella16.C" style:family="table-column">
      <style:table-column-properties style:column-width="2.575cm"/>
    </style:style>
    <style:style style:name="Tabella16.1" style:family="table-row">
      <style:table-row-properties style:min-row-height="0.868cm" fo:keep-together="auto"/>
    </style:style>
    <style:style style:name="Tabella16.A1" style:family="table-cell">
      <style:table-cell-properties fo:padding-left="0.009cm" fo:padding-right="0.009cm" fo:padding-top="0cm" fo:padding-bottom="0cm" fo:border="0.5pt solid #231f20"/>
    </style:style>
    <style:style style:name="Tabella16.2" style:family="table-row">
      <style:table-row-properties style:min-row-height="2.501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17" style:family="table">
      <style:table-properties style:width="17.246cm" fo:margin-left="0cm" fo:margin-top="0cm" fo:margin-bottom="0cm" table:align="left" style:writing-mode="lr-tb"/>
    </style:style>
    <style:style style:name="Tabella17.A" style:family="table-column">
      <style:table-column-properties style:column-width="4.625cm"/>
    </style:style>
    <style:style style:name="Tabella17.B" style:family="table-column">
      <style:table-column-properties style:column-width="10.045cm"/>
    </style:style>
    <style:style style:name="Tabella17.C" style:family="table-column">
      <style:table-column-properties style:column-width="2.575cm"/>
    </style:style>
    <style:style style:name="Tabella17.1" style:family="table-row">
      <style:table-row-properties style:min-row-height="0.868cm" fo:keep-together="auto"/>
    </style:style>
    <style:style style:name="Tabella17.A1" style:family="table-cell">
      <style:table-cell-properties fo:padding-left="0.009cm" fo:padding-right="0.009cm" fo:padding-top="0cm" fo:padding-bottom="0cm" fo:border="0.5pt solid #231f20"/>
    </style:style>
    <style:style style:name="Tabella17.2" style:family="table-row">
      <style:table-row-properties style:min-row-height="2.501cm" fo:keep-together="auto"/>
    </style:style>
    <style:style style:name="Tabella17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18" style:family="table">
      <style:table-properties style:width="17.246cm" fo:margin-left="0cm" fo:margin-top="0cm" fo:margin-bottom="0cm" table:align="left" style:writing-mode="lr-tb"/>
    </style:style>
    <style:style style:name="Tabella18.A" style:family="table-column">
      <style:table-column-properties style:column-width="4.625cm"/>
    </style:style>
    <style:style style:name="Tabella18.B" style:family="table-column">
      <style:table-column-properties style:column-width="10.045cm"/>
    </style:style>
    <style:style style:name="Tabella18.C" style:family="table-column">
      <style:table-column-properties style:column-width="2.575cm"/>
    </style:style>
    <style:style style:name="Tabella18.1" style:family="table-row">
      <style:table-row-properties style:min-row-height="0.868cm" fo:keep-together="auto"/>
    </style:style>
    <style:style style:name="Tabella18.A1" style:family="table-cell">
      <style:table-cell-properties fo:padding-left="0.009cm" fo:padding-right="0.009cm" fo:padding-top="0cm" fo:padding-bottom="0cm" fo:border="0.5pt solid #231f20"/>
    </style:style>
    <style:style style:name="Tabella18.2" style:family="table-row">
      <style:table-row-properties style:min-row-height="2.501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MP1" style:family="paragraph" style:parent-style-name="Text_20_body">
      <style:paragraph-properties fo:line-height="5%"/>
    </style:style>
    <style:style style:name="MP2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/>
    </style:style>
    <style:style style:name="MP3" style:family="paragraph" style:parent-style-name="Table_20_Paragraph">
      <style:paragraph-properties fo:margin-left="0.295cm" fo:margin-right="0.282cm" fo:margin-top="0.212cm" fo:margin-bottom="0cm" loext:contextual-spacing="false" fo:text-align="center" style:justify-single-word="false" fo:text-indent="0cm" style:auto-text-indent="false"/>
    </style:style>
    <style:style style:name="MP4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14.5pt" style:font-size-asian="14.5pt"/>
    </style:style>
    <style:style style:name="MP5" style:family="paragraph" style:parent-style-name="Table_20_Paragraph">
      <style:paragraph-properties fo:margin-left="0.161cm" fo:margin-right="0cm" fo:margin-top="0cm" fo:margin-bottom="0cm" loext:contextual-spacing="false" fo:text-indent="0cm" style:auto-text-indent="false"/>
    </style:style>
    <style:style style:name="MP6" style:family="paragraph" style:parent-style-name="Frame_20_contents">
      <style:text-properties fo:font-size="1pt" style:font-size-asian="1pt" style:font-size-complex="1pt"/>
    </style:style>
    <style:style style:name="MP7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font-size-asian="12pt"/>
    </style:style>
    <style:style style:name="MP8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13pt" style:font-size-asian="13pt"/>
    </style:style>
    <style:style style:name="MP9" style:family="paragraph" style:parent-style-name="Table_20_Paragraph">
      <style:paragraph-properties fo:margin-left="0.295cm" fo:margin-right="0.282cm" fo:margin-top="0.002cm" fo:margin-bottom="0cm" loext:contextual-spacing="false" fo:text-align="center" style:justify-single-word="false" fo:text-indent="0cm" style:auto-text-indent="fals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 style:parent-style-name="Frame_20_contents">
      <style:paragraph-properties fo:margin-left="0cm" fo:margin-right="0cm" fo:margin-top="0.023cm" fo:margin-bottom="0cm" loext:contextual-spacing="false" fo:text-align="center" style:justify-single-word="false" fo:text-indent="0cm" style:auto-text-indent="false"/>
    </style:style>
    <style:style style:name="MP12" style:family="paragraph" style:parent-style-name="Frame_20_contents">
      <style:paragraph-properties fo:margin-left="0.002cm" fo:margin-right="0cm" fo:margin-top="0.002cm" fo:margin-bottom="0cm" loext:contextual-spacing="false" fo:text-align="center" style:justify-single-word="false" fo:text-indent="0cm" style:auto-text-indent="false"/>
    </style:style>
    <style:style style:name="MP1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P14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9pt" style:font-size-asian="9pt"/>
    </style:style>
    <style:style style:name="MP15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MP16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9.5pt" style:font-size-asian="9.5pt"/>
    </style:style>
    <style:style style:name="MP17" style:family="paragraph" style:parent-style-name="Table_20_Paragraph">
      <style:paragraph-properties fo:margin-left="0.272cm" fo:margin-right="0.252cm" fo:margin-top="0cm" fo:margin-bottom="0cm" loext:contextual-spacing="false" fo:text-align="center" style:justify-single-word="false" fo:text-indent="0cm" style:auto-text-indent="false"/>
    </style:style>
    <style:style style:name="MP18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MP19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3pt" style:font-size-asian="13pt"/>
    </style:style>
    <style:style style:name="MT1" style:family="text">
      <style:text-properties fo:color="#231f20" fo:font-size="11pt" fo:font-style="italic" style:text-underline-style="solid" style:text-underline-width="bold" style:text-underline-color="#231f20" fo:font-weight="bold" style:font-size-asian="11pt" style:font-style-asian="italic" style:font-weight-asian="bold"/>
    </style:style>
    <style:style style:name="MT2" style:family="text">
      <style:text-properties fo:color="#231f20" fo:font-size="10pt" style:font-size-asian="10pt"/>
    </style:style>
    <style:style style:name="MT3" style:family="text">
      <style:text-properties fo:color="#231f20" fo:font-size="11pt" fo:font-weight="bold" style:font-size-asian="11pt" style:font-weight-asian="bold"/>
    </style:style>
    <style:style style:name="MT4" style:family="text">
      <style:text-properties fo:color="#231f20" style:font-name="Book Antiqua" fo:font-size="8pt" style:font-size-asian="8pt"/>
    </style:style>
    <style:style style:name="MT5" style:family="text">
      <style:text-properties fo:color="#231f20" style:font-name="Book Antiqua" fo:font-size="9pt" fo:font-weight="bold" style:font-size-asian="9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page-layout style:name="Mpm1">
      <style:page-layout-properties fo:page-width="21.001cm" fo:page-height="29.7cm" style:num-format="1" style:print-orientation="portrait" fo:margin-top="1.279cm" fo:margin-bottom="1.274cm" fo:margin-left="1.62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78cm" fo:margin-left="0cm" fo:margin-right="0cm" fo:margin-bottom="3.277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657cm" fo:margin-bottom="1.623cm" fo:margin-left="1.62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9cm" fo:margin-bottom="1.274cm" fo:margin-left="1.623cm" fo:margin-right="1.588cm" style:writing-mode="lr-tb" style:layout-grid-color="#c0c0c0" style:layout-grid-lines="232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78cm" fo:margin-left="0cm" fo:margin-right="0cm" fo:margin-bottom="3.277cm" style:dynamic-spacing="true"/>
      </style:header-style>
      <style:footer-style>
        <style:header-footer-properties fo:min-height="0.526cm" fo:margin-left="0cm" fo:margin-right="0cm" fo:margin-top="0.4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9cm" fo:margin-bottom="1.274cm" fo:margin-left="1.623cm" fo:margin-right="1.588cm" style:writing-mode="lr-tb" style:layout-grid-color="#c0c0c0" style:layout-grid-lines="234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78cm" fo:margin-left="0cm" fo:margin-right="0cm" fo:margin-bottom="3.277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26cm" fo:margin-bottom="1.452cm" fo:margin-left="1.623cm" fo:margin-right="1.588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4cm" fo:margin-left="0cm" fo:margin-right="0cm" fo:margin-bottom="0.243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9cm" fo:margin-bottom="1.452cm" fo:margin-left="1.623cm" fo:margin-right="1.588cm" style:writing-mode="lr-tb" style:layout-grid-color="#c0c0c0" style:layout-grid-lines="232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78cm" fo:margin-left="0cm" fo:margin-right="0cm" fo:margin-bottom="3.277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87cm" svg:y="1.27cm" svg:width="17.274cm" svg:height="3.424cm" draw:z-index="8"><draw:text-box><table:table table:name="Tabella2" table:style-name="Tabella2"><table:table-column table:style-name="Tabella2.A"/><table:table-column table:style-name="Tabella2.B"/><table:table-column table:style-name="Tabella2.C"/><table:table-row table:style-name="Tabella2.1"><table:table-cell table:style-name="Tabella2.A1" table:number-rows-spanned="2" office:value-type="string"><text:p text:style-name="MP2"/></table:table-cell><table:table-cell table:style-name="Tabella2.A1" office:value-type="string"><text:p text:style-name="MP3"><text:span text:style-name="MT1">Procedura</text:span></text:p></table:table-cell><table:table-cell table:style-name="Tabella2.A1" table:number-rows-spanned="2" office:value-type="string"><text:p text:style-name="MP2"/><text:p text:style-name="MP2"/><text:p text:style-name="MP4"/><text:p text:style-name="MP5"><text:span text:style-name="MT2">Pagina </text:span><text:page-number text:select-page="current">1</text:page-number><text:span text:style-name="MT2"><text:s/>di 13</text:span></text:p></table:table-cell></table:table-row><table:table-row table:style-name="Tabella2.2"><table:covered-table-cell/><table:table-cell table:style-name="Tabella2.A1" office:value-type="string"><text:p text:style-name="MP7"/><text:p text:style-name="MP8"/><text:p text:style-name="MP9"><text:span text:style-name="MT3">CODICE COMPORTAMENTALE ANTICORRUZIONE</text:span></text:p></table:table-cell><table:covered-table-cell/></table:table-row></table:table><text:p text:style-name="Text_20_body"/></draw:text-box></draw:frame><draw:frame draw:style-name="Mfr2" draw:name="image1.png" text:anchor-type="char" svg:x="2.951cm" svg:y="1.304cm" svg:width="2.395cm" svg:height="3.272cm" draw:z-index="6"><draw:image xlink:href="Pictures/1000000000000094000000C8253DB8F5D419849D.png" xlink:type="simple" xlink:show="embed" xlink:actuate="onLoad" loext:mime-type="image/png"/></draw:frame></text:p>
      </style:header>
      <style:footer>
        <text:p text:style-name="MP1"><draw:g text:anchor-type="char" draw:z-index="13" draw:style-name="Mgr1"><draw:line draw:style-name="Mgr2" draw:text-style-name="MP10" svg:x1="1.991cm" svg:y1="27.765cm" svg:x2="19.261cm" svg:y2="27.765cm"><text:p/></draw:line><draw:line draw:style-name="Mgr2" draw:text-style-name="MP10" svg:x1="2cm" svg:y1="27.758cm" svg:x2="2cm" svg:y2="28.795cm"><text:p/></draw:line><draw:line draw:style-name="Mgr2" draw:text-style-name="MP10" svg:x1="1.991cm" svg:y1="28.786cm" svg:x2="4.259cm" svg:y2="28.786cm"><text:p/></draw:line><draw:line draw:style-name="Mgr2" draw:text-style-name="MP10" svg:x1="4.268cm" svg:y1="27.774cm" svg:x2="4.268cm" svg:y2="28.795cm"><text:p/></draw:line><draw:line draw:style-name="Mgr2" draw:text-style-name="MP10" svg:x1="4.277cm" svg:y1="28.786cm" svg:x2="19.244cm" svg:y2="28.786cm"><text:p/></draw:line><draw:line draw:style-name="Mgr2" draw:text-style-name="MP10" svg:x1="19.252cm" svg:y1="27.758cm" svg:x2="19.252cm" svg:y2="28.795cm"><text:p/></draw:line></draw:g><draw:frame draw:style-name="Mfr1" text:anchor-type="char" svg:x="4.96cm" svg:y="27.901cm" svg:width="13.704cm" svg:height="0.762cm" draw:z-index="0"><draw:text-box><text:p text:style-name="MP11"><text:span text:style-name="MT4">Il presente documento è da intendersi ad uso interno e pertanto deve essere trattato come materiale riservato.</text:span></text:p><text:p text:style-name="MP12"><text:span text:style-name="MT4">Non devono essere distribuite copie a terzi.</text:span></text:p></draw:text-box></draw:frame><draw:frame draw:style-name="Mfr1" text:anchor-type="char" svg:x="2.193cm" svg:y="28.055cm" svg:width="1.983cm" svg:height="0.453cm" draw:z-index="1"><draw:text-box><text:p text:style-name="MP13"><text:span text:style-name="MT5">Riservatezza: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text:anchor-type="char" svg:x="2.951cm" svg:y="1.304cm" svg:width="2.395cm" svg:height="3.272cm" draw:z-index="14"><draw:image xlink:href="Pictures/1000000000000094000000C8253DB8F5D419849D.png" xlink:type="simple" xlink:show="embed" xlink:actuate="onLoad" loext:mime-type="image/png"/></draw:frame><draw:frame draw:style-name="Mfr1" text:anchor-type="char" svg:x="1.87cm" svg:y="1.27cm" svg:width="17.274cm" svg:height="3.424cm" draw:z-index="15"><draw:text-box><table:table table:name="Tabella4" table:style-name="Tabella4"><table:table-column table:style-name="Tabella4.A"/><table:table-column table:style-name="Tabella4.B"/><table:table-column table:style-name="Tabella4.C"/><table:table-row table:style-name="Tabella4.1"><table:table-cell table:style-name="Tabella4.A1" table:number-rows-spanned="2" office:value-type="string"><text:p text:style-name="MP2"/></table:table-cell><table:table-cell table:style-name="Tabella4.A1" office:value-type="string"><text:p text:style-name="MP3"><text:span text:style-name="MT1">Procedura</text:span></text:p></table:table-cell><table:table-cell table:style-name="Tabella4.A1" table:number-rows-spanned="2" office:value-type="string"><text:p text:style-name="MP2"/><text:p text:style-name="MP2"/><text:p text:style-name="MP4"/><text:p text:style-name="MP5"><text:span text:style-name="MT2">Pagina </text:span><text:page-number text:select-page="current">2</text:page-number><text:span text:style-name="MT2"><text:s/>di 13</text:span></text:p></table:table-cell></table:table-row><table:table-row table:style-name="Tabella4.2"><table:covered-table-cell/><table:table-cell table:style-name="Tabella4.A1" office:value-type="string"><text:p text:style-name="MP7"/><text:p text:style-name="MP8"/><text:p text:style-name="MP9"><text:span text:style-name="MT3">CODICE COMPORTAMENTALE ANTICORRUZIONE</text:span></text:p></table:table-cell><table:covered-table-cell/></table:table-row></table:table><text:p text:style-name="Text_20_body"/></draw:text-box></draw:frame></text:p>
      </style:header>
      <style:footer>
        <text:p text:style-name="MP1"><draw:frame draw:style-name="Mfr1" text:anchor-type="char" svg:x="4.96cm" svg:y="27.901cm" svg:width="13.704cm" svg:height="0.762cm" draw:z-index="16"><draw:text-box><text:p text:style-name="MP11"><text:span text:style-name="MT4">Il presente documento è da intendersi ad uso interno e pertanto deve essere trattato come materiale riservato.</text:span></text:p><text:p text:style-name="MP12"><text:span text:style-name="MT4">Non devono essere distribuite copie a terzi.</text:span></text:p></draw:text-box></draw:frame><draw:frame draw:style-name="Mfr1" text:anchor-type="char" svg:x="2.193cm" svg:y="28.055cm" svg:width="1.983cm" svg:height="0.453cm" draw:z-index="17"><draw:text-box><text:p text:style-name="MP13"><text:span text:style-name="MT5">Riservatezza:</text:span></text:p></draw:text-box></draw:frame><draw:g text:anchor-type="char" draw:z-index="18" draw:style-name="Mgr1"><draw:line draw:style-name="Mgr2" draw:text-style-name="MP10" svg:x1="1.991cm" svg:y1="27.765cm" svg:x2="19.261cm" svg:y2="27.765cm"><text:p/></draw:line><draw:line draw:style-name="Mgr2" draw:text-style-name="MP10" svg:x1="2cm" svg:y1="27.758cm" svg:x2="2cm" svg:y2="28.795cm"><text:p/></draw:line><draw:line draw:style-name="Mgr2" draw:text-style-name="MP10" svg:x1="1.991cm" svg:y1="28.786cm" svg:x2="4.259cm" svg:y2="28.786cm"><text:p/></draw:line><draw:line draw:style-name="Mgr2" draw:text-style-name="MP10" svg:x1="4.268cm" svg:y1="27.774cm" svg:x2="4.268cm" svg:y2="28.795cm"><text:p/></draw:line><draw:line draw:style-name="Mgr2" draw:text-style-name="MP10" svg:x1="4.277cm" svg:y1="28.786cm" svg:x2="19.244cm" svg:y2="28.786cm"><text:p/></draw:line><draw:line draw:style-name="Mgr2" draw:text-style-name="MP10" svg:x1="19.252cm" svg:y1="27.758cm" svg:x2="19.252cm" svg:y2="28.795cm"><text:p/></draw:line></draw:g></text:p>
      </style:footer>
    </style:master-page>
    <style:master-page style:name="Converted2" style:page-layout-name="Mpm3">
      <style:header>
        <text:p text:style-name="MP1"><draw:frame draw:style-name="Mfr2" text:anchor-type="char" svg:x="2.951cm" svg:y="1.304cm" svg:width="2.395cm" svg:height="3.272cm" draw:z-index="19"><draw:image xlink:href="Pictures/1000000000000094000000C8253DB8F5D419849D.png" xlink:type="simple" xlink:show="embed" xlink:actuate="onLoad" loext:mime-type="image/png"/></draw:frame><draw:frame draw:style-name="Mfr1" text:anchor-type="char" svg:x="1.87cm" svg:y="1.27cm" svg:width="17.274cm" svg:height="3.424cm" draw:z-index="20"><draw:text-box><table:table table:name="Tabella5" table:style-name="Tabella5"><table:table-column table:style-name="Tabella5.A"/><table:table-column table:style-name="Tabella5.B"/><table:table-column table:style-name="Tabella5.C"/><table:table-row table:style-name="Tabella5.1"><table:table-cell table:style-name="Tabella5.A1" table:number-rows-spanned="2" office:value-type="string"><text:p text:style-name="MP2"/></table:table-cell><table:table-cell table:style-name="Tabella5.A1" office:value-type="string"><text:p text:style-name="MP3"><text:span text:style-name="MT1">Procedura</text:span></text:p></table:table-cell><table:table-cell table:style-name="Tabella5.A1" table:number-rows-spanned="2" office:value-type="string"><text:p text:style-name="MP2"/><text:p text:style-name="MP2"/><text:p text:style-name="MP4"/><text:p text:style-name="MP5"><text:span text:style-name="MT2">Pagina </text:span><text:page-number text:select-page="current">3</text:page-number><text:span text:style-name="MT2"><text:s/>di 13</text:span></text:p></table:table-cell></table:table-row><table:table-row table:style-name="Tabella5.2"><table:covered-table-cell/><table:table-cell table:style-name="Tabella5.A1" office:value-type="string"><text:p text:style-name="MP7"/><text:p text:style-name="MP8"/><text:p text:style-name="MP9"><text:span text:style-name="MT3">CODICE COMPORTAMENTALE ANTICORRUZIONE</text:span></text:p></table:table-cell><table:covered-table-cell/></table:table-row></table:table><text:p text:style-name="Text_20_body"/></draw:text-box></draw:frame></text:p>
      </style:header>
      <style:footer>
        <text:p text:style-name="MP1"><draw:frame draw:style-name="Mfr1" text:anchor-type="char" svg:x="4.96cm" svg:y="27.901cm" svg:width="13.704cm" svg:height="0.762cm" draw:z-index="21"><draw:text-box><text:p text:style-name="MP11"><text:span text:style-name="MT4">Il presente documento è da intendersi ad uso interno e pertanto deve essere trattato come materiale riservato.</text:span></text:p><text:p text:style-name="MP12"><text:span text:style-name="MT4">Non devono essere distribuite copie a terzi.</text:span></text:p></draw:text-box></draw:frame><draw:frame draw:style-name="Mfr1" text:anchor-type="char" svg:x="2.193cm" svg:y="28.055cm" svg:width="1.983cm" svg:height="0.453cm" draw:z-index="22"><draw:text-box><text:p text:style-name="MP13"><text:span text:style-name="MT5">Riservatezza:</text:span></text:p></draw:text-box></draw:frame><draw:g text:anchor-type="char" draw:z-index="23" draw:style-name="Mgr1"><draw:line draw:style-name="Mgr2" draw:text-style-name="MP10" svg:x1="1.991cm" svg:y1="27.765cm" svg:x2="19.261cm" svg:y2="27.765cm"><text:p/></draw:line><draw:line draw:style-name="Mgr2" draw:text-style-name="MP10" svg:x1="2cm" svg:y1="27.758cm" svg:x2="2cm" svg:y2="28.795cm"><text:p/></draw:line><draw:line draw:style-name="Mgr2" draw:text-style-name="MP10" svg:x1="1.991cm" svg:y1="28.786cm" svg:x2="4.259cm" svg:y2="28.786cm"><text:p/></draw:line><draw:line draw:style-name="Mgr2" draw:text-style-name="MP10" svg:x1="4.268cm" svg:y1="27.774cm" svg:x2="4.268cm" svg:y2="28.795cm"><text:p/></draw:line><draw:line draw:style-name="Mgr2" draw:text-style-name="MP10" svg:x1="4.277cm" svg:y1="28.786cm" svg:x2="19.244cm" svg:y2="28.786cm"><text:p/></draw:line><draw:line draw:style-name="Mgr2" draw:text-style-name="MP10" svg:x1="19.252cm" svg:y1="27.758cm" svg:x2="19.252cm" svg:y2="28.795cm"><text:p/></draw:line></draw:g></text:p>
      </style:footer>
    </style:master-page>
    <style:master-page style:name="Converted3" style:page-layout-name="Mpm3">
      <style:header>
        <text:p text:style-name="MP1"><draw:frame draw:style-name="Mfr2" text:anchor-type="char" svg:x="2.951cm" svg:y="1.304cm" svg:width="2.395cm" svg:height="3.272cm" draw:z-index="24"><draw:image xlink:href="Pictures/1000000000000094000000C8253DB8F5D419849D.png" xlink:type="simple" xlink:show="embed" xlink:actuate="onLoad" loext:mime-type="image/png"/></draw:frame><draw:frame draw:style-name="Mfr1" text:anchor-type="char" svg:x="1.87cm" svg:y="1.27cm" svg:width="17.274cm" svg:height="3.424cm" draw:z-index="25"><draw:text-box><table:table table:name="Tabella7" table:style-name="Tabella7"><table:table-column table:style-name="Tabella7.A"/><table:table-column table:style-name="Tabella7.B"/><table:table-column table:style-name="Tabella7.C"/><table:table-row table:style-name="Tabella7.1"><table:table-cell table:style-name="Tabella7.A1" table:number-rows-spanned="2" office:value-type="string"><text:p text:style-name="MP2"/></table:table-cell><table:table-cell table:style-name="Tabella7.A1" office:value-type="string"><text:p text:style-name="MP3"><text:span text:style-name="MT1">Procedura</text:span></text:p></table:table-cell><table:table-cell table:style-name="Tabella7.A1" table:number-rows-spanned="2" office:value-type="string"><text:p text:style-name="MP2"/><text:p text:style-name="MP2"/><text:p text:style-name="MP4"/><text:p text:style-name="MP5"><text:span text:style-name="MT2">Pagina </text:span><text:page-number text:select-page="current">4</text:page-number><text:span text:style-name="MT2"><text:s/>di 13</text:span></text:p></table:table-cell></table:table-row><table:table-row table:style-name="Tabella7.2"><table:covered-table-cell/><table:table-cell table:style-name="Tabella7.A1" office:value-type="string"><text:p text:style-name="MP7"/><text:p text:style-name="MP8"/><text:p text:style-name="MP9"><text:span text:style-name="MT3">CODICE COMPORTAMENTALE ANTICORRUZIONE</text:span></text:p></table:table-cell><table:covered-table-cell/></table:table-row></table:table><text:p text:style-name="Text_20_body"/></draw:text-box></draw:frame></text:p>
      </style:header>
      <style:footer>
        <text:p text:style-name="MP1"><draw:frame draw:style-name="Mfr1" text:anchor-type="char" svg:x="4.96cm" svg:y="27.901cm" svg:width="13.704cm" svg:height="0.762cm" draw:z-index="26"><draw:text-box><text:p text:style-name="MP11"><text:span text:style-name="MT4">Il presente documento è da intendersi ad uso interno e pertanto deve essere trattato come materiale riservato.</text:span></text:p><text:p text:style-name="MP12"><text:span text:style-name="MT4">Non devono essere distribuite copie a terzi.</text:span></text:p></draw:text-box></draw:frame><draw:frame draw:style-name="Mfr1" text:anchor-type="char" svg:x="2.193cm" svg:y="28.055cm" svg:width="1.983cm" svg:height="0.453cm" draw:z-index="27"><draw:text-box><text:p text:style-name="MP13"><text:span text:style-name="MT5">Riservatezza:</text:span></text:p></draw:text-box></draw:frame><draw:g text:anchor-type="char" draw:z-index="28" draw:style-name="Mgr1"><draw:line draw:style-name="Mgr2" draw:text-style-name="MP10" svg:x1="1.991cm" svg:y1="27.765cm" svg:x2="19.261cm" svg:y2="27.765cm"><text:p/></draw:line><draw:line draw:style-name="Mgr2" draw:text-style-name="MP10" svg:x1="2cm" svg:y1="27.758cm" svg:x2="2cm" svg:y2="28.795cm"><text:p/></draw:line><draw:line draw:style-name="Mgr2" draw:text-style-name="MP10" svg:x1="1.991cm" svg:y1="28.786cm" svg:x2="4.259cm" svg:y2="28.786cm"><text:p/></draw:line><draw:line draw:style-name="Mgr2" draw:text-style-name="MP10" svg:x1="4.268cm" svg:y1="27.774cm" svg:x2="4.268cm" svg:y2="28.795cm"><text:p/></draw:line><draw:line draw:style-name="Mgr2" draw:text-style-name="MP10" svg:x1="4.277cm" svg:y1="28.786cm" svg:x2="19.244cm" svg:y2="28.786cm"><text:p/></draw:line><draw:line draw:style-name="Mgr2" draw:text-style-name="MP10" svg:x1="19.252cm" svg:y1="27.758cm" svg:x2="19.252cm" svg:y2="28.795cm"><text:p/></draw:line></draw:g></text:p>
      </style:footer>
    </style:master-page>
    <style:master-page style:name="Converted4" style:page-layout-name="Mpm4">
      <style:header>
        <text:p text:style-name="MP1"><draw:frame draw:style-name="Mfr2" text:anchor-type="char" svg:x="2.951cm" svg:y="1.304cm" svg:width="2.395cm" svg:height="3.272cm" draw:z-index="30"><draw:image xlink:href="Pictures/1000000000000094000000C8253DB8F5D419849D.png" xlink:type="simple" xlink:show="embed" xlink:actuate="onLoad" loext:mime-type="image/png"/></draw:frame><draw:frame draw:style-name="Mfr1" text:anchor-type="char" svg:x="1.87cm" svg:y="1.27cm" svg:width="17.274cm" svg:height="3.424cm" draw:z-index="31"><draw:text-box><table:table table:name="Tabella9" table:style-name="Tabella9"><table:table-column table:style-name="Tabella9.A"/><table:table-column table:style-name="Tabella9.B"/><table:table-column table:style-name="Tabella9.C"/><table:table-row table:style-name="Tabella9.1"><table:table-cell table:style-name="Tabella9.A1" table:number-rows-spanned="2" office:value-type="string"><text:p text:style-name="MP2"/></table:table-cell><table:table-cell table:style-name="Tabella9.A1" office:value-type="string"><text:p text:style-name="MP3"><text:span text:style-name="MT1">Procedura</text:span></text:p></table:table-cell><table:table-cell table:style-name="Tabella9.A1" table:number-rows-spanned="2" office:value-type="string"><text:p text:style-name="MP2"/><text:p text:style-name="MP2"/><text:p text:style-name="MP4"/><text:p text:style-name="MP5"><text:span text:style-name="MT2">Pagina </text:span><text:page-number text:select-page="current">5</text:page-number><text:span text:style-name="MT2"><text:s/>di 13</text:span></text:p></table:table-cell></table:table-row><table:table-row table:style-name="Tabella9.2"><table:covered-table-cell/><table:table-cell table:style-name="Tabella9.A1" office:value-type="string"><text:p text:style-name="MP7"/><text:p text:style-name="MP8"/><text:p text:style-name="MP9"><text:span text:style-name="MT3">CODICE COMPORTAMENTALE ANTICORRUZIONE</text:span></text:p></table:table-cell><table:covered-table-cell/></table:table-row></table:table><text:p text:style-name="Text_20_body"/></draw:text-box></draw:frame></text:p>
      </style:header>
      <style:footer>
        <text:p text:style-name="MP1"><draw:frame draw:style-name="Mfr1" text:anchor-type="char" svg:x="4.96cm" svg:y="27.901cm" svg:width="13.704cm" svg:height="0.762cm" draw:z-index="32"><draw:text-box><text:p text:style-name="MP11"><text:span text:style-name="MT4">Il presente documento è da intendersi ad uso interno e pertanto deve essere trattato come materiale riservato.</text:span></text:p><text:p text:style-name="MP12"><text:span text:style-name="MT4">Non devono essere distribuite copie a terzi.</text:span></text:p></draw:text-box></draw:frame><draw:frame draw:style-name="Mfr1" text:anchor-type="char" svg:x="2.193cm" svg:y="28.055cm" svg:width="1.983cm" svg:height="0.453cm" draw:z-index="33"><draw:text-box><text:p text:style-name="MP13"><text:span text:style-name="MT5">Riservatezza:</text:span></text:p></draw:text-box></draw:frame><draw:g text:anchor-type="char" draw:z-index="34" draw:style-name="Mgr1"><draw:line draw:style-name="Mgr2" draw:text-style-name="MP10" svg:x1="1.991cm" svg:y1="27.765cm" svg:x2="19.261cm" svg:y2="27.765cm"><text:p/></draw:line><draw:line draw:style-name="Mgr2" draw:text-style-name="MP10" svg:x1="2cm" svg:y1="27.758cm" svg:x2="2cm" svg:y2="28.795cm"><text:p/></draw:line><draw:line draw:style-name="Mgr2" draw:text-style-name="MP10" svg:x1="1.991cm" svg:y1="28.786cm" svg:x2="4.259cm" svg:y2="28.786cm"><text:p/></draw:line><draw:line draw:style-name="Mgr2" draw:text-style-name="MP10" svg:x1="4.268cm" svg:y1="27.774cm" svg:x2="4.268cm" svg:y2="28.795cm"><text:p/></draw:line><draw:line draw:style-name="Mgr2" draw:text-style-name="MP10" svg:x1="4.277cm" svg:y1="28.786cm" svg:x2="19.244cm" svg:y2="28.786cm"><text:p/></draw:line><draw:line draw:style-name="Mgr2" draw:text-style-name="MP10" svg:x1="19.252cm" svg:y1="27.758cm" svg:x2="19.252cm" svg:y2="28.795cm"><text:p/></draw:line></draw:g></text:p>
      </style:footer>
    </style:master-page>
    <style:master-page style:name="Converted5" style:page-layout-name="Mpm4">
      <style:header>
        <text:p text:style-name="MP1"><draw:frame draw:style-name="Mfr2" text:anchor-type="char" svg:x="2.951cm" svg:y="1.304cm" svg:width="2.395cm" svg:height="3.272cm" draw:z-index="36"><draw:image xlink:href="Pictures/1000000000000094000000C8253DB8F5D419849D.png" xlink:type="simple" xlink:show="embed" xlink:actuate="onLoad" loext:mime-type="image/png"/></draw:frame><draw:frame draw:style-name="Mfr1" text:anchor-type="char" svg:x="1.87cm" svg:y="1.27cm" svg:width="17.274cm" svg:height="3.424cm" draw:z-index="37"><draw:text-box><table:table table:name="Tabella11" table:style-name="Tabella11"><table:table-column table:style-name="Tabella11.A"/><table:table-column table:style-name="Tabella11.B"/><table:table-column table:style-name="Tabella11.C"/><table:table-row table:style-name="Tabella11.1"><table:table-cell table:style-name="Tabella11.A1" table:number-rows-spanned="2" office:value-type="string"><text:p text:style-name="MP2"/></table:table-cell><table:table-cell table:style-name="Tabella11.A1" office:value-type="string"><text:p text:style-name="MP3"><text:span text:style-name="MT1">Procedura</text:span></text:p></table:table-cell><table:table-cell table:style-name="Tabella11.A1" table:number-rows-spanned="2" office:value-type="string"><text:p text:style-name="MP2"/><text:p text:style-name="MP2"/><text:p text:style-name="MP4"/><text:p text:style-name="MP5"><text:span text:style-name="MT2">Pagina </text:span><text:page-number text:select-page="current">6</text:page-number><text:span text:style-name="MT2"><text:s/>di 13</text:span></text:p></table:table-cell></table:table-row><table:table-row table:style-name="Tabella11.2"><table:covered-table-cell/><table:table-cell table:style-name="Tabella11.A1" office:value-type="string"><text:p text:style-name="MP7"/><text:p text:style-name="MP8"/><text:p text:style-name="MP9"><text:span text:style-name="MT3">CODICE COMPORTAMENTALE ANTICORRUZIONE</text:span></text:p></table:table-cell><table:covered-table-cell/></table:table-row></table:table><text:p text:style-name="Text_20_body"/></draw:text-box></draw:frame></text:p>
      </style:header>
      <style:footer>
        <text:p text:style-name="MP1"><draw:frame draw:style-name="Mfr1" text:anchor-type="char" svg:x="4.96cm" svg:y="27.901cm" svg:width="13.704cm" svg:height="0.762cm" draw:z-index="38"><draw:text-box><text:p text:style-name="MP11"><text:span text:style-name="MT4">Il presente documento è da intendersi ad uso interno e pertanto deve essere trattato come materiale riservato.</text:span></text:p><text:p text:style-name="MP12"><text:span text:style-name="MT4">Non devono essere distribuite copie a terzi.</text:span></text:p></draw:text-box></draw:frame><draw:frame draw:style-name="Mfr1" text:anchor-type="char" svg:x="2.193cm" svg:y="28.055cm" svg:width="1.983cm" svg:height="0.453cm" draw:z-index="39"><draw:text-box><text:p text:style-name="MP13"><text:span text:style-name="MT5">Riservatezza:</text:span></text:p></draw:text-box></draw:frame><draw:g text:anchor-type="char" draw:z-index="40" draw:style-name="Mgr1"><draw:line draw:style-name="Mgr2" draw:text-style-name="MP10" svg:x1="1.991cm" svg:y1="27.765cm" svg:x2="19.261cm" svg:y2="27.765cm"><text:p/></draw:line><draw:line draw:style-name="Mgr2" draw:text-style-name="MP10" svg:x1="2cm" svg:y1="27.758cm" svg:x2="2cm" svg:y2="28.795cm"><text:p/></draw:line><draw:line draw:style-name="Mgr2" draw:text-style-name="MP10" svg:x1="1.991cm" svg:y1="28.786cm" svg:x2="4.259cm" svg:y2="28.786cm"><text:p/></draw:line><draw:line draw:style-name="Mgr2" draw:text-style-name="MP10" svg:x1="4.268cm" svg:y1="27.774cm" svg:x2="4.268cm" svg:y2="28.795cm"><text:p/></draw:line><draw:line draw:style-name="Mgr2" draw:text-style-name="MP10" svg:x1="4.277cm" svg:y1="28.786cm" svg:x2="19.244cm" svg:y2="28.786cm"><text:p/></draw:line><draw:line draw:style-name="Mgr2" draw:text-style-name="MP10" svg:x1="19.252cm" svg:y1="27.758cm" svg:x2="19.252cm" svg:y2="28.795cm"><text:p/></draw:line></draw:g></text:p>
      </style:footer>
    </style:master-page>
    <style:master-page style:name="Converted6" style:page-layout-name="Mpm4">
      <style:header>
        <text:p text:style-name="MP1"><draw:frame draw:style-name="Mfr2" text:anchor-type="char" svg:x="2.951cm" svg:y="1.304cm" svg:width="2.395cm" svg:height="3.272cm" draw:z-index="42"><draw:image xlink:href="Pictures/1000000000000094000000C8253DB8F5D419849D.png" xlink:type="simple" xlink:show="embed" xlink:actuate="onLoad" loext:mime-type="image/png"/></draw:frame><draw:frame draw:style-name="Mfr1" text:anchor-type="char" svg:x="1.87cm" svg:y="1.27cm" svg:width="17.274cm" svg:height="3.424cm" draw:z-index="43"><draw:text-box><table:table table:name="Tabella12" table:style-name="Tabella12"><table:table-column table:style-name="Tabella12.A"/><table:table-column table:style-name="Tabella12.B"/><table:table-column table:style-name="Tabella12.C"/><table:table-row table:style-name="Tabella12.1"><table:table-cell table:style-name="Tabella12.A1" table:number-rows-spanned="2" office:value-type="string"><text:p text:style-name="MP2"/></table:table-cell><table:table-cell table:style-name="Tabella12.A1" office:value-type="string"><text:p text:style-name="MP3"><text:span text:style-name="MT1">Procedura</text:span></text:p></table:table-cell><table:table-cell table:style-name="Tabella12.A1" table:number-rows-spanned="2" office:value-type="string"><text:p text:style-name="MP2"/><text:p text:style-name="MP2"/><text:p text:style-name="MP4"/><text:p text:style-name="MP5"><text:span text:style-name="MT2">Pagina </text:span><text:page-number text:select-page="current">7</text:page-number><text:span text:style-name="MT2"><text:s/>di 13</text:span></text:p></table:table-cell></table:table-row><table:table-row table:style-name="Tabella12.2"><table:covered-table-cell/><table:table-cell table:style-name="Tabella12.A1" office:value-type="string"><text:p text:style-name="MP7"/><text:p text:style-name="MP8"/><text:p text:style-name="MP9"><text:span text:style-name="MT3">CODICE COMPORTAMENTALE ANTICORRUZIONE</text:span></text:p></table:table-cell><table:covered-table-cell/></table:table-row></table:table><text:p text:style-name="Text_20_body"/></draw:text-box></draw:frame></text:p>
      </style:header>
      <style:footer>
        <text:p text:style-name="MP1"><draw:frame draw:style-name="Mfr1" text:anchor-type="char" svg:x="4.96cm" svg:y="27.901cm" svg:width="13.704cm" svg:height="0.762cm" draw:z-index="44"><draw:text-box><text:p text:style-name="MP11"><text:span text:style-name="MT4">Il presente documento è da intendersi ad uso interno e pertanto deve essere trattato come materiale riservato.</text:span></text:p><text:p text:style-name="MP12"><text:span text:style-name="MT4">Non devono essere distribuite copie a terzi.</text:span></text:p></draw:text-box></draw:frame><draw:frame draw:style-name="Mfr1" text:anchor-type="char" svg:x="2.193cm" svg:y="28.055cm" svg:width="1.983cm" svg:height="0.453cm" draw:z-index="45"><draw:text-box><text:p text:style-name="MP13"><text:span text:style-name="MT5">Riservatezza:</text:span></text:p></draw:text-box></draw:frame><draw:g text:anchor-type="char" draw:z-index="46" draw:style-name="Mgr1"><draw:line draw:style-name="Mgr2" draw:text-style-name="MP10" svg:x1="1.991cm" svg:y1="27.765cm" svg:x2="19.261cm" svg:y2="27.765cm"><text:p/></draw:line><draw:line draw:style-name="Mgr2" draw:text-style-name="MP10" svg:x1="2cm" svg:y1="27.758cm" svg:x2="2cm" svg:y2="28.795cm"><text:p/></draw:line><draw:line draw:style-name="Mgr2" draw:text-style-name="MP10" svg:x1="1.991cm" svg:y1="28.786cm" svg:x2="4.259cm" svg:y2="28.786cm"><text:p/></draw:line><draw:line draw:style-name="Mgr2" draw:text-style-name="MP10" svg:x1="4.268cm" svg:y1="27.774cm" svg:x2="4.268cm" svg:y2="28.795cm"><text:p/></draw:line><draw:line draw:style-name="Mgr2" draw:text-style-name="MP10" svg:x1="4.277cm" svg:y1="28.786cm" svg:x2="19.244cm" svg:y2="28.786cm"><text:p/></draw:line><draw:line draw:style-name="Mgr2" draw:text-style-name="MP10" svg:x1="19.252cm" svg:y1="27.758cm" svg:x2="19.252cm" svg:y2="28.795cm"><text:p/></draw:line></draw:g></text:p>
      </style:footer>
    </style:master-page>
    <style:master-page style:name="Converted7" style:page-layout-name="Mpm3">
      <style:header>
        <text:p text:style-name="MP1"><draw:frame draw:style-name="Mfr2" text:anchor-type="char" svg:x="2.951cm" svg:y="1.304cm" svg:width="2.395cm" svg:height="3.272cm" draw:z-index="47"><draw:image xlink:href="Pictures/1000000000000094000000C8253DB8F5D419849D.png" xlink:type="simple" xlink:show="embed" xlink:actuate="onLoad" loext:mime-type="image/png"/></draw:frame><draw:frame draw:style-name="Mfr1" text:anchor-type="char" svg:x="1.87cm" svg:y="1.27cm" svg:width="17.274cm" svg:height="3.424cm" draw:z-index="48"><draw:text-box><table:table table:name="Tabella13" table:style-name="Tabella13"><table:table-column table:style-name="Tabella13.A"/><table:table-column table:style-name="Tabella13.B"/><table:table-column table:style-name="Tabella13.C"/><table:table-row table:style-name="Tabella13.1"><table:table-cell table:style-name="Tabella13.A1" table:number-rows-spanned="2" office:value-type="string"><text:p text:style-name="MP2"/></table:table-cell><table:table-cell table:style-name="Tabella13.A1" office:value-type="string"><text:p text:style-name="MP3"><text:span text:style-name="MT1">Procedura</text:span></text:p></table:table-cell><table:table-cell table:style-name="Tabella13.A1" table:number-rows-spanned="2" office:value-type="string"><text:p text:style-name="MP2"/><text:p text:style-name="MP2"/><text:p text:style-name="MP4"/><text:p text:style-name="MP5"><text:span text:style-name="MT2">Pagina </text:span><text:page-number text:select-page="current">8</text:page-number><text:span text:style-name="MT2"><text:s/>di 13</text:span></text:p></table:table-cell></table:table-row><table:table-row table:style-name="Tabella13.2"><table:covered-table-cell/><table:table-cell table:style-name="Tabella13.A1" office:value-type="string"><text:p text:style-name="MP7"/><text:p text:style-name="MP8"/><text:p text:style-name="MP9"><text:span text:style-name="MT3">CODICE COMPORTAMENTALE ANTICORRUZIONE</text:span></text:p></table:table-cell><table:covered-table-cell/></table:table-row></table:table><text:p text:style-name="Text_20_body"/></draw:text-box></draw:frame></text:p>
      </style:header>
      <style:footer>
        <text:p text:style-name="MP1"><draw:frame draw:style-name="Mfr1" text:anchor-type="char" svg:x="4.96cm" svg:y="27.901cm" svg:width="13.704cm" svg:height="0.762cm" draw:z-index="49"><draw:text-box><text:p text:style-name="MP11"><text:span text:style-name="MT4">Il presente documento è da intendersi ad uso interno e pertanto deve essere trattato come materiale riservato.</text:span></text:p><text:p text:style-name="MP12"><text:span text:style-name="MT4">Non devono essere distribuite copie a terzi.</text:span></text:p></draw:text-box></draw:frame><draw:frame draw:style-name="Mfr1" text:anchor-type="char" svg:x="2.193cm" svg:y="28.055cm" svg:width="1.983cm" svg:height="0.453cm" draw:z-index="50"><draw:text-box><text:p text:style-name="MP13"><text:span text:style-name="MT5">Riservatezza:</text:span></text:p></draw:text-box></draw:frame><draw:g text:anchor-type="char" draw:z-index="51" draw:style-name="Mgr1"><draw:line draw:style-name="Mgr2" draw:text-style-name="MP10" svg:x1="1.991cm" svg:y1="27.765cm" svg:x2="19.261cm" svg:y2="27.765cm"><text:p/></draw:line><draw:line draw:style-name="Mgr2" draw:text-style-name="MP10" svg:x1="2cm" svg:y1="27.758cm" svg:x2="2cm" svg:y2="28.795cm"><text:p/></draw:line><draw:line draw:style-name="Mgr2" draw:text-style-name="MP10" svg:x1="1.991cm" svg:y1="28.786cm" svg:x2="4.259cm" svg:y2="28.786cm"><text:p/></draw:line><draw:line draw:style-name="Mgr2" draw:text-style-name="MP10" svg:x1="4.268cm" svg:y1="27.774cm" svg:x2="4.268cm" svg:y2="28.795cm"><text:p/></draw:line><draw:line draw:style-name="Mgr2" draw:text-style-name="MP10" svg:x1="4.277cm" svg:y1="28.786cm" svg:x2="19.244cm" svg:y2="28.786cm"><text:p/></draw:line><draw:line draw:style-name="Mgr2" draw:text-style-name="MP10" svg:x1="19.252cm" svg:y1="27.758cm" svg:x2="19.252cm" svg:y2="28.795cm"><text:p/></draw:line></draw:g></text:p>
      </style:footer>
    </style:master-page>
    <style:master-page style:name="Converted8" style:page-layout-name="Mpm5">
      <style:header>
        <text:p text:style-name="MP1"/>
      </style:header>
      <style:footer>
        <text:p text:style-name="MP1"><draw:g text:anchor-type="char" draw:z-index="52" draw:style-name="Mgr1"><draw:line draw:style-name="Mgr2" draw:text-style-name="MP10" svg:x1="1.991cm" svg:y1="27.765cm" svg:x2="19.261cm" svg:y2="27.765cm"><text:p/></draw:line><draw:line draw:style-name="Mgr2" draw:text-style-name="MP10" svg:x1="2cm" svg:y1="27.758cm" svg:x2="2cm" svg:y2="28.795cm"><text:p/></draw:line><draw:line draw:style-name="Mgr2" draw:text-style-name="MP10" svg:x1="1.991cm" svg:y1="28.786cm" svg:x2="4.259cm" svg:y2="28.786cm"><text:p/></draw:line><draw:line draw:style-name="Mgr2" draw:text-style-name="MP10" svg:x1="4.268cm" svg:y1="27.774cm" svg:x2="4.268cm" svg:y2="28.795cm"><text:p/></draw:line><draw:line draw:style-name="Mgr2" draw:text-style-name="MP10" svg:x1="4.277cm" svg:y1="28.786cm" svg:x2="19.244cm" svg:y2="28.786cm"><text:p/></draw:line><draw:line draw:style-name="Mgr2" draw:text-style-name="MP10" svg:x1="19.252cm" svg:y1="27.758cm" svg:x2="19.252cm" svg:y2="28.795cm"><text:p/></draw:line></draw:g><draw:frame draw:style-name="Mfr1" text:anchor-type="char" svg:x="4.96cm" svg:y="27.901cm" svg:width="13.704cm" svg:height="0.762cm" draw:z-index="2"><draw:text-box><text:p text:style-name="MP11"><text:span text:style-name="MT4">Il presente documento è da intendersi ad uso interno e pertanto deve essere trattato come materiale riservato.</text:span></text:p><text:p text:style-name="MP12"><text:span text:style-name="MT4">Non devono essere distribuite copie a terzi.</text:span></text:p></draw:text-box></draw:frame><draw:frame draw:style-name="Mfr1" text:anchor-type="char" svg:x="2.193cm" svg:y="28.055cm" svg:width="1.983cm" svg:height="0.453cm" draw:z-index="3"><draw:text-box><text:p text:style-name="MP13"><text:span text:style-name="MT5">Riservatezza:</text:span></text:p></draw:text-box></draw:frame></text:p>
      </style:footer>
    </style:master-page>
    <style:master-page style:name="Converted9" style:page-layout-name="Mpm5">
      <style:header>
        <text:p text:style-name="MP1"/>
      </style:header>
      <style:footer>
        <text:p text:style-name="MP1"><draw:frame draw:style-name="Mfr1" text:anchor-type="char" svg:x="4.96cm" svg:y="27.901cm" svg:width="13.704cm" svg:height="0.762cm" draw:z-index="53"><draw:text-box><text:p text:style-name="MP11"><text:span text:style-name="MT4">Il presente documento è da intendersi ad uso interno e pertanto deve essere trattato come materiale riservato.</text:span></text:p><text:p text:style-name="MP12"><text:span text:style-name="MT4">Non devono essere distribuite copie a terzi.</text:span></text:p></draw:text-box></draw:frame><draw:frame draw:style-name="Mfr1" text:anchor-type="char" svg:x="2.193cm" svg:y="28.055cm" svg:width="1.983cm" svg:height="0.453cm" draw:z-index="54"><draw:text-box><text:p text:style-name="MP13"><text:span text:style-name="MT5">Riservatezza:</text:span></text:p></draw:text-box></draw:frame><draw:g text:anchor-type="char" draw:z-index="55" draw:style-name="Mgr1"><draw:line draw:style-name="Mgr2" draw:text-style-name="MP10" svg:x1="1.991cm" svg:y1="27.765cm" svg:x2="19.261cm" svg:y2="27.765cm"><text:p/></draw:line><draw:line draw:style-name="Mgr2" draw:text-style-name="MP10" svg:x1="2cm" svg:y1="27.758cm" svg:x2="2cm" svg:y2="28.795cm"><text:p/></draw:line><draw:line draw:style-name="Mgr2" draw:text-style-name="MP10" svg:x1="1.991cm" svg:y1="28.786cm" svg:x2="4.259cm" svg:y2="28.786cm"><text:p/></draw:line><draw:line draw:style-name="Mgr2" draw:text-style-name="MP10" svg:x1="4.268cm" svg:y1="27.774cm" svg:x2="4.268cm" svg:y2="28.795cm"><text:p/></draw:line><draw:line draw:style-name="Mgr2" draw:text-style-name="MP10" svg:x1="4.277cm" svg:y1="28.786cm" svg:x2="19.244cm" svg:y2="28.786cm"><text:p/></draw:line><draw:line draw:style-name="Mgr2" draw:text-style-name="MP10" svg:x1="19.252cm" svg:y1="27.758cm" svg:x2="19.252cm" svg:y2="28.795cm"><text:p/></draw:line></draw:g></text:p>
      </style:footer>
    </style:master-page>
    <style:master-page style:name="Converted10" style:page-layout-name="Mpm6">
      <style:header>
        <text:p text:style-name="MP1"><draw:frame draw:style-name="Mfr1" text:anchor-type="char" svg:x="1.87cm" svg:y="1.27cm" svg:width="17.274cm" svg:height="3.424cm" draw:z-index="9"><draw:text-box><table:table table:name="Tabella16" table:style-name="Tabella16"><table:table-column table:style-name="Tabella16.A"/><table:table-column table:style-name="Tabella16.B"/><table:table-column table:style-name="Tabella16.C"/><table:table-row table:style-name="Tabella16.1"><table:table-cell table:style-name="Tabella16.A1" table:number-rows-spanned="2" office:value-type="string"><text:p text:style-name="MP14"/></table:table-cell><table:table-cell table:style-name="Tabella16.A1" office:value-type="string"><text:p text:style-name="MP3"><text:span text:style-name="MT1">Procedura</text:span></text:p></table:table-cell><table:table-cell table:style-name="Tabella16.A1" table:number-rows-spanned="2" office:value-type="string"><text:p text:style-name="MP15"/><text:p text:style-name="MP15"/><text:p text:style-name="MP16"/><text:p text:style-name="MP17"><text:span text:style-name="MT2">Pagina </text:span><text:page-number text:select-page="current">11</text:page-number><text:span text:style-name="MT2"><text:s/>di</text:span></text:p><text:p text:style-name="MP17"><text:span text:style-name="MT2">13</text:span></text:p></table:table-cell></table:table-row><table:table-row table:style-name="Tabella16.2"><table:covered-table-cell/><table:table-cell table:style-name="Tabella16.A1" office:value-type="string"><text:p text:style-name="MP18"/><text:p text:style-name="MP19"/><text:p text:style-name="MP9"><text:span text:style-name="MT3">CODICE COMPORTAMENTALE ANTICORRUZIONE</text:span></text:p></table:table-cell><table:covered-table-cell/></table:table-row></table:table><text:p text:style-name="Text_20_body"/></draw:text-box></draw:frame><draw:frame draw:style-name="Mfr2" draw:name="Immagine1" text:anchor-type="char" svg:x="2.951cm" svg:y="1.304cm" svg:width="2.395cm" svg:height="3.272cm" draw:z-index="7"><draw:image xlink:href="Pictures/1000000000000094000000C8253DB8F5D419849D.png" xlink:type="simple" xlink:show="embed" xlink:actuate="onLoad" loext:mime-type="image/png"/></draw:frame></text:p>
      </style:header>
      <style:footer>
        <text:p text:style-name="MP1"><draw:g text:anchor-type="char" draw:z-index="56" draw:style-name="Mgr1"><draw:line draw:style-name="Mgr2" draw:text-style-name="MP10" svg:x1="1.991cm" svg:y1="27.765cm" svg:x2="19.261cm" svg:y2="27.765cm"><text:p/></draw:line><draw:line draw:style-name="Mgr2" draw:text-style-name="MP10" svg:x1="2cm" svg:y1="27.758cm" svg:x2="2cm" svg:y2="28.795cm"><text:p/></draw:line><draw:line draw:style-name="Mgr2" draw:text-style-name="MP10" svg:x1="1.991cm" svg:y1="28.786cm" svg:x2="4.259cm" svg:y2="28.786cm"><text:p/></draw:line><draw:line draw:style-name="Mgr2" draw:text-style-name="MP10" svg:x1="4.268cm" svg:y1="27.774cm" svg:x2="4.268cm" svg:y2="28.795cm"><text:p/></draw:line><draw:line draw:style-name="Mgr2" draw:text-style-name="MP10" svg:x1="4.277cm" svg:y1="28.786cm" svg:x2="19.244cm" svg:y2="28.786cm"><text:p/></draw:line><draw:line draw:style-name="Mgr2" draw:text-style-name="MP10" svg:x1="19.252cm" svg:y1="27.758cm" svg:x2="19.252cm" svg:y2="28.795cm"><text:p/></draw:line></draw:g><draw:frame draw:style-name="Mfr1" text:anchor-type="char" svg:x="4.96cm" svg:y="27.901cm" svg:width="13.704cm" svg:height="0.762cm" draw:z-index="4"><draw:text-box><text:p text:style-name="MP11"><text:span text:style-name="MT4">Il presente documento è da intendersi ad uso interno e pertanto deve essere trattato come materiale riservato.</text:span></text:p><text:p text:style-name="MP12"><text:span text:style-name="MT4">Non devono essere distribuite copie a terzi.</text:span></text:p></draw:text-box></draw:frame><draw:frame draw:style-name="Mfr1" text:anchor-type="char" svg:x="2.193cm" svg:y="28.055cm" svg:width="1.983cm" svg:height="0.453cm" draw:z-index="5"><draw:text-box><text:p text:style-name="MP13"><text:span text:style-name="MT5">Riservatezza:</text:span></text:p></draw:text-box></draw:frame></text:p>
      </style:footer>
    </style:master-page>
    <style:master-page style:name="Converted11" style:page-layout-name="Mpm6">
      <style:header>
        <text:p text:style-name="MP1"><draw:frame draw:style-name="Mfr2" text:anchor-type="char" svg:x="2.951cm" svg:y="1.304cm" svg:width="2.395cm" svg:height="3.272cm" draw:z-index="57"><draw:image xlink:href="Pictures/1000000000000094000000C8253DB8F5D419849D.png" xlink:type="simple" xlink:show="embed" xlink:actuate="onLoad" loext:mime-type="image/png"/></draw:frame><draw:frame draw:style-name="Mfr1" text:anchor-type="char" svg:x="1.87cm" svg:y="1.27cm" svg:width="17.274cm" svg:height="3.424cm" draw:z-index="58"><draw:text-box><table:table table:name="Tabella17" table:style-name="Tabella17"><table:table-column table:style-name="Tabella17.A"/><table:table-column table:style-name="Tabella17.B"/><table:table-column table:style-name="Tabella17.C"/><table:table-row table:style-name="Tabella17.1"><table:table-cell table:style-name="Tabella17.A1" table:number-rows-spanned="2" office:value-type="string"><text:p text:style-name="MP14"/></table:table-cell><table:table-cell table:style-name="Tabella17.A1" office:value-type="string"><text:p text:style-name="MP3"><text:span text:style-name="MT1">Procedura</text:span></text:p></table:table-cell><table:table-cell table:style-name="Tabella17.A1" table:number-rows-spanned="2" office:value-type="string"><text:p text:style-name="MP15"/><text:p text:style-name="MP15"/><text:p text:style-name="MP16"/><text:p text:style-name="MP17"><text:span text:style-name="MT2">Pagina </text:span><text:page-number text:select-page="current">12</text:page-number><text:span text:style-name="MT2"><text:s/>di</text:span></text:p><text:p text:style-name="MP17"><text:span text:style-name="MT2">13</text:span></text:p></table:table-cell></table:table-row><table:table-row table:style-name="Tabella17.2"><table:covered-table-cell/><table:table-cell table:style-name="Tabella17.A1" office:value-type="string"><text:p text:style-name="MP18"/><text:p text:style-name="MP19"/><text:p text:style-name="MP9"><text:span text:style-name="MT3">CODICE COMPORTAMENTALE ANTICORRUZIONE</text:span></text:p></table:table-cell><table:covered-table-cell/></table:table-row></table:table><text:p text:style-name="Text_20_body"/></draw:text-box></draw:frame></text:p>
      </style:header>
      <style:footer>
        <text:p text:style-name="MP1"><draw:frame draw:style-name="Mfr1" text:anchor-type="char" svg:x="4.96cm" svg:y="27.901cm" svg:width="13.704cm" svg:height="0.762cm" draw:z-index="59"><draw:text-box><text:p text:style-name="MP11"><text:span text:style-name="MT4">Il presente documento è da intendersi ad uso interno e pertanto deve essere trattato come materiale riservato.</text:span></text:p><text:p text:style-name="MP12"><text:span text:style-name="MT4">Non devono essere distribuite copie a terzi.</text:span></text:p></draw:text-box></draw:frame><draw:frame draw:style-name="Mfr1" text:anchor-type="char" svg:x="2.193cm" svg:y="28.055cm" svg:width="1.983cm" svg:height="0.453cm" draw:z-index="60"><draw:text-box><text:p text:style-name="MP13"><text:span text:style-name="MT5">Riservatezza:</text:span></text:p></draw:text-box></draw:frame><draw:g text:anchor-type="char" draw:z-index="61" draw:style-name="Mgr1"><draw:line draw:style-name="Mgr2" draw:text-style-name="MP10" svg:x1="1.991cm" svg:y1="27.765cm" svg:x2="19.261cm" svg:y2="27.765cm"><text:p/></draw:line><draw:line draw:style-name="Mgr2" draw:text-style-name="MP10" svg:x1="2cm" svg:y1="27.758cm" svg:x2="2cm" svg:y2="28.795cm"><text:p/></draw:line><draw:line draw:style-name="Mgr2" draw:text-style-name="MP10" svg:x1="1.991cm" svg:y1="28.786cm" svg:x2="4.259cm" svg:y2="28.786cm"><text:p/></draw:line><draw:line draw:style-name="Mgr2" draw:text-style-name="MP10" svg:x1="4.268cm" svg:y1="27.774cm" svg:x2="4.268cm" svg:y2="28.795cm"><text:p/></draw:line><draw:line draw:style-name="Mgr2" draw:text-style-name="MP10" svg:x1="4.277cm" svg:y1="28.786cm" svg:x2="19.244cm" svg:y2="28.786cm"><text:p/></draw:line><draw:line draw:style-name="Mgr2" draw:text-style-name="MP10" svg:x1="19.252cm" svg:y1="27.758cm" svg:x2="19.252cm" svg:y2="28.795cm"><text:p/></draw:line></draw:g></text:p>
      </style:footer>
    </style:master-page>
    <style:master-page style:name="Converted12" style:page-layout-name="Mpm6">
      <style:header>
        <text:p text:style-name="MP1"><draw:frame draw:style-name="Mfr2" text:anchor-type="char" svg:x="2.951cm" svg:y="1.304cm" svg:width="2.395cm" svg:height="3.272cm" draw:z-index="62"><draw:image xlink:href="Pictures/1000000000000094000000C8253DB8F5D419849D.png" xlink:type="simple" xlink:show="embed" xlink:actuate="onLoad" loext:mime-type="image/png"/></draw:frame><draw:frame draw:style-name="Mfr1" text:anchor-type="char" svg:x="1.87cm" svg:y="1.27cm" svg:width="17.274cm" svg:height="3.424cm" draw:z-index="63"><draw:text-box><table:table table:name="Tabella18" table:style-name="Tabella18"><table:table-column table:style-name="Tabella18.A"/><table:table-column table:style-name="Tabella18.B"/><table:table-column table:style-name="Tabella18.C"/><table:table-row table:style-name="Tabella18.1"><table:table-cell table:style-name="Tabella18.A1" table:number-rows-spanned="2" office:value-type="string"><text:p text:style-name="MP14"/></table:table-cell><table:table-cell table:style-name="Tabella18.A1" office:value-type="string"><text:p text:style-name="MP3"><text:span text:style-name="MT1">Procedura</text:span></text:p></table:table-cell><table:table-cell table:style-name="Tabella18.A1" table:number-rows-spanned="2" office:value-type="string"><text:p text:style-name="MP15"/><text:p text:style-name="MP15"/><text:p text:style-name="MP16"/><text:p text:style-name="MP17"><text:span text:style-name="MT2">Pagina </text:span><text:page-number text:select-page="current">13</text:page-number><text:span text:style-name="MT2"><text:s/>di</text:span></text:p><text:p text:style-name="MP17"><text:span text:style-name="MT2">13</text:span></text:p></table:table-cell></table:table-row><table:table-row table:style-name="Tabella18.2"><table:covered-table-cell/><table:table-cell table:style-name="Tabella18.A1" office:value-type="string"><text:p text:style-name="MP18"/><text:p text:style-name="MP19"/><text:p text:style-name="MP9"><text:span text:style-name="MT3">CODICE COMPORTAMENTALE ANTICORRUZIONE</text:span></text:p></table:table-cell><table:covered-table-cell/></table:table-row></table:table><text:p text:style-name="Text_20_body"/></draw:text-box></draw:frame></text:p>
      </style:header>
      <style:footer>
        <text:p text:style-name="MP1"><draw:frame draw:style-name="Mfr1" text:anchor-type="char" svg:x="4.96cm" svg:y="27.901cm" svg:width="13.704cm" svg:height="0.762cm" draw:z-index="64"><draw:text-box><text:p text:style-name="MP11"><text:span text:style-name="MT4">Il presente documento è da intendersi ad uso interno e pertanto deve essere trattato come materiale riservato.</text:span></text:p><text:p text:style-name="MP12"><text:span text:style-name="MT4">Non devono essere distribuite copie a terzi.</text:span></text:p></draw:text-box></draw:frame><draw:frame draw:style-name="Mfr1" text:anchor-type="char" svg:x="2.193cm" svg:y="28.055cm" svg:width="1.983cm" svg:height="0.453cm" draw:z-index="65"><draw:text-box><text:p text:style-name="MP13"><text:span text:style-name="MT5">Riservatezza:</text:span></text:p></draw:text-box></draw:frame><draw:g text:anchor-type="char" draw:z-index="66" draw:style-name="Mgr1"><draw:line draw:style-name="Mgr2" draw:text-style-name="MP10" svg:x1="1.991cm" svg:y1="27.765cm" svg:x2="19.261cm" svg:y2="27.765cm"><text:p/></draw:line><draw:line draw:style-name="Mgr2" draw:text-style-name="MP10" svg:x1="2cm" svg:y1="27.758cm" svg:x2="2cm" svg:y2="28.795cm"><text:p/></draw:line><draw:line draw:style-name="Mgr2" draw:text-style-name="MP10" svg:x1="1.991cm" svg:y1="28.786cm" svg:x2="4.259cm" svg:y2="28.786cm"><text:p/></draw:line><draw:line draw:style-name="Mgr2" draw:text-style-name="MP10" svg:x1="4.268cm" svg:y1="27.774cm" svg:x2="4.268cm" svg:y2="28.795cm"><text:p/></draw:line><draw:line draw:style-name="Mgr2" draw:text-style-name="MP10" svg:x1="4.277cm" svg:y1="28.786cm" svg:x2="19.244cm" svg:y2="28.786cm"><text:p/></draw:line><draw:line draw:style-name="Mgr2" draw:text-style-name="MP10" svg:x1="19.252cm" svg:y1="27.758cm" svg:x2="19.252cm" svg:y2="28.795cm"><text:p/></draw:line></draw:g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ustioni</meta:initial-creator>
    <dc:title>Microsoft Word - Codice comportamentale anticorruzione_2018</dc:title>
    <meta:creation-date>2020-07-06T07:43:59</meta:creation-date>
    <dc:date>2020-07-06T09:48:20.759000000</dc:date>
    <meta:editing-duration>PT3M51S</meta:editing-duration>
    <meta:generator>LibreOffice/6.4.4.2$Windows_X86_64 LibreOffice_project/3d775be2011f3886db32dfd395a6a6d1ca2630ff</meta:generator>
    <meta:editing-cycles>3</meta:editing-cycles>
    <meta:document-statistic meta:table-count="18" meta:image-count="11" meta:object-count="0" meta:page-count="13" meta:paragraph-count="250" meta:word-count="4025" meta:character-count="27650" meta:non-whitespace-character-count="23861"/>
    <meta:user-defined meta:name="AppVersion">12.0000</meta:user-defined>
    <meta:user-defined meta:name="Created" meta:value-type="date">2020-06-30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