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Helvetica" svg:font-family="Helvetica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solid" svg:stroke-width="0.105cm" svg:stroke-color="#000000" draw:stroke-linejoin="miter" svg:stroke-linecap="square" draw:fill="none" fo:padding-top="0.052cm" fo:padding-bottom="0.052cm" fo:padding-left="0.052cm" fo:padding-right="0.052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105cm" svg:stroke-color="#000000" draw:stroke-linejoin="miter" svg:stroke-linecap="butt" draw:fill="none" fo:padding-top="0.052cm" fo:padding-bottom="0.052cm" fo:padding-left="0.052cm" fo:padding-right="0.05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198cm" fo:min-width="1.19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904cm" fo:min-width="1.9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44pt" style:font-size-asian="44pt" style:font-size-complex="44pt"/>
    </style:style>
    <style:style style:name="P5" style:family="paragraph">
      <loext:graphic-properties draw:fill="none"/>
      <style:text-properties fo:font-size="48pt" style:font-size-asian="48pt" style:font-size-complex="4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28pt" style:font-size-asian="28pt" style:font-size-complex="28pt"/>
    </style:style>
    <style:style style:name="P8" style:family="paragraph">
      <loext:graphic-properties draw:fill="none"/>
      <style:text-properties fo:font-size="34pt" style:font-size-asian="34pt" style:font-size-complex="34pt"/>
    </style:style>
    <style:style style:name="P9" style:family="paragraph">
      <loext:graphic-properties draw:fill="none"/>
      <style:text-properties fo:font-size="36pt" style:font-size-asian="36pt" style:font-size-complex="36pt"/>
    </style:style>
    <style:style style:name="P10" style:family="paragraph">
      <loext:graphic-properties draw:fill="none"/>
      <style:text-properties fo:font-size="54pt" style:font-size-asian="54pt" style:font-size-complex="54pt"/>
    </style:style>
    <style:style style:name="P11" style:family="paragraph">
      <loext:graphic-properties draw:fill="none"/>
      <style:text-properties fo:font-size="40pt" style:font-size-asian="40pt" style:font-size-complex="40pt"/>
    </style:style>
    <style:style style:name="T1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2" style:family="text">
      <style:text-properties fo:color="#000000" loext:opacity="100%" style:font-name="Helvetica1" fo:font-size="44pt" style:font-size-asian="44pt" style:font-name-complex="Helvetica1" style:font-size-complex="44pt"/>
    </style:style>
    <style:style style:name="T3" style:family="text">
      <style:text-properties fo:color="#000000" loext:opacity="100%" style:font-name="Helvetica1" fo:font-size="48pt" style:font-size-asian="48pt" style:font-name-complex="Helvetica1" style:font-size-complex="48pt"/>
    </style:style>
    <style:style style:name="T4" style:family="text">
      <style:text-properties fo:color="#000000" loext:opacity="100%" style:font-name="Helvetica1" fo:font-size="28pt" style:font-size-asian="28pt" style:font-name-complex="Helvetica1" style:font-size-complex="28pt"/>
    </style:style>
    <style:style style:name="T5" style:family="text">
      <style:text-properties fo:color="#000000" loext:opacity="100%" style:font-name="Helvetica1" fo:font-size="34pt" style:font-size-asian="34pt" style:font-name-complex="Helvetica1" style:font-size-complex="34pt"/>
    </style:style>
    <style:style style:name="T6" style:family="text">
      <style:text-properties fo:color="#000000" loext:opacity="100%" style:font-name="Helvetica1" fo:font-size="36pt" style:font-size-asian="36pt" style:font-name-complex="Helvetica1" style:font-size-complex="36pt"/>
    </style:style>
    <style:style style:name="T7" style:family="text">
      <style:text-properties fo:color="#000000" loext:opacity="100%" style:font-name="Helvetica1" fo:font-size="54pt" style:font-size-asian="54pt" style:font-name-complex="Helvetica1" style:font-size-complex="54pt"/>
    </style:style>
    <style:style style:name="T8" style:family="text">
      <style:text-properties fo:color="#000000" loext:opacity="100%" style:font-name="Helvetica1" fo:font-size="40pt" style:font-size-asian="40pt" style:font-name-complex="Helvetica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22cm" svg:height="0.395cm" svg:x="2.777cm" svg:y="1.496cm">
          <draw:text-box>
            <text:p text:style-name="P1"><text:span text:style-name="T1">Ente</text:span></text:p>
          </draw:text-box>
        </draw:frame>
        <draw:frame draw:style-name="gr1" draw:text-style-name="P2" draw:layer="layout" svg:width="4.248cm" svg:height="0.395cm" svg:x="1.003cm" svg:y="3.242cm">
          <draw:text-box>
            <text:p text:style-name="P1"><text:span text:style-name="T1">Codice fiscale o Partita IVA</text:span></text:p>
          </draw:text-box>
        </draw:frame>
        <draw:frame draw:style-name="gr1" draw:text-style-name="P2" draw:layer="layout" svg:width="2.199cm" svg:height="0.395cm" svg:x="10.869cm" svg:y="1.478cm">
          <draw:text-box>
            <text:p text:style-name="P1"><text:span text:style-name="T1">Tipologia ente</text:span></text:p>
          </draw:text-box>
        </draw:frame>
        <draw:frame draw:style-name="gr1" draw:text-style-name="P2" draw:layer="layout" svg:width="3.253cm" svg:height="0.395cm" svg:x="10.322cm" svg:y="3.225cm">
          <draw:text-box>
            <text:p text:style-name="P1"><text:span text:style-name="T1">Link di pubblicazione</text:span></text:p>
          </draw:text-box>
        </draw:frame>
        <draw:frame draw:style-name="gr1" draw:text-style-name="P2" draw:layer="layout" svg:width="3.215cm" svg:height="0.395cm" svg:x="19.302cm" svg:y="1.443cm">
          <draw:text-box>
            <text:p text:style-name="P1"><text:span text:style-name="T1">Comune sede legale</text:span></text:p>
          </draw:text-box>
        </draw:frame>
        <draw:frame draw:style-name="gr1" draw:text-style-name="P2" draw:layer="layout" svg:width="3.334cm" svg:height="0.395cm" svg:x="19.261cm" svg:y="3.26cm">
          <draw:text-box>
            <text:p text:style-name="P1"><text:span text:style-name="T1">Provincia sede legale</text:span></text:p>
          </draw:text-box>
        </draw:frame>
        <draw:frame draw:style-name="gr1" draw:text-style-name="P2" draw:layer="layout" svg:width="6.204cm" svg:height="0.395cm" svg:x="38.228cm" svg:y="1.238cm">
          <draw:text-box>
            <text:p text:style-name="P1"><text:span text:style-name="T1">Codice Avviamento Postale (CAP) sede</text:span></text:p>
          </draw:text-box>
        </draw:frame>
        <draw:frame draw:style-name="gr1" draw:text-style-name="P2" draw:layer="layout" svg:width="0.933cm" svg:height="0.395cm" svg:x="40.875cm" svg:y="1.649cm">
          <draw:text-box>
            <text:p text:style-name="P1"><text:span text:style-name="T1">legale</text:span></text:p>
          </draw:text-box>
        </draw:frame>
        <draw:line draw:style-name="gr2" draw:text-style-name="P3" draw:layer="layout" svg:x1="0.705cm" svg:y1="2.663cm" svg:x2="49.318cm" svg:y2="2.663cm">
          <text:p/>
        </draw:line>
        <draw:line draw:style-name="gr2" draw:text-style-name="P3" draw:layer="layout" svg:x1="0.723cm" svg:y1="0.74cm" svg:x2="0.723cm" svg:y2="4.303cm">
          <text:p/>
        </draw:line>
        <draw:line draw:style-name="gr2" draw:text-style-name="P3" draw:layer="layout" svg:x1="5.626cm" svg:y1="0.74cm" svg:x2="5.626cm" svg:y2="4.303cm">
          <text:p/>
        </draw:line>
        <draw:line draw:style-name="gr2" draw:text-style-name="P3" draw:layer="layout" svg:x1="14.834cm" svg:y1="0.705cm" svg:x2="14.834cm" svg:y2="4.303cm">
          <text:p/>
        </draw:line>
        <draw:line draw:style-name="gr2" draw:text-style-name="P3" draw:layer="layout" svg:x1="18.397cm" svg:y1="0.705cm" svg:x2="18.397cm" svg:y2="4.303cm">
          <text:p/>
        </draw:line>
        <draw:line draw:style-name="gr2" draw:text-style-name="P3" draw:layer="layout" svg:x1="23.371cm" svg:y1="0.74cm" svg:x2="23.371cm" svg:y2="4.303cm">
          <text:p/>
        </draw:line>
        <draw:line draw:style-name="gr2" draw:text-style-name="P3" draw:layer="layout" svg:x1="49.3cm" svg:y1="0.705cm" svg:x2="49.3cm" svg:y2="4.303cm">
          <text:p/>
        </draw:line>
        <draw:line draw:style-name="gr2" draw:text-style-name="P3" draw:layer="layout" svg:x1="44.502cm" svg:y1="0.705cm" svg:x2="44.502cm" svg:y2="4.303cm">
          <text:p/>
        </draw:line>
        <draw:frame draw:style-name="gr1" draw:text-style-name="P2" draw:layer="layout" svg:width="5.865cm" svg:height="0.395cm" svg:x="38.394cm" svg:y="3.002cm">
          <draw:text-box>
            <text:p text:style-name="P1"><text:span text:style-name="T1">Soggetto che ha predisposto la griglia</text:span></text:p>
          </draw:text-box>
        </draw:frame>
        <draw:frame draw:style-name="gr1" draw:text-style-name="P2" draw:layer="layout" svg:width="1.86cm" svg:height="0.395cm" svg:x="6.407cm" svg:y="1.085cm">
          <draw:text-box>
            <text:p text:style-name="P1"><text:span text:style-name="T1">COMITATO</text:span></text:p>
          </draw:text-box>
        </draw:frame>
        <draw:frame draw:style-name="gr1" draw:text-style-name="P2" draw:layer="layout" svg:width="3.207cm" svg:height="0.395cm" svg:x="5.731cm" svg:y="1.496cm">
          <draw:text-box>
            <text:p text:style-name="P1"><text:span text:style-name="T1">ELETTROTECNICO</text:span></text:p>
          </draw:text-box>
        </draw:frame>
        <draw:frame draw:style-name="gr1" draw:text-style-name="P2" draw:layer="layout" svg:width="2.576cm" svg:height="0.395cm" svg:x="6.044cm" svg:y="1.907cm">
          <draw:text-box>
            <text:p text:style-name="P1"><text:span text:style-name="T1">ITALIANO C.E.I.</text:span></text:p>
          </draw:text-box>
        </draw:frame>
        <draw:frame draw:style-name="gr1" draw:text-style-name="P2" draw:layer="layout" svg:width="2.144cm" svg:height="0.395cm" svg:x="6.259cm" svg:y="3.242cm">
          <draw:text-box>
            <text:p text:style-name="P1"><text:span text:style-name="T1">80059350159</text:span></text:p>
          </draw:text-box>
        </draw:frame>
        <draw:frame draw:style-name="gr1" draw:text-style-name="P2" draw:layer="layout" svg:width="2.453cm" svg:height="0.395cm" svg:x="15.381cm" svg:y="1.461cm">
          <draw:text-box>
            <text:p text:style-name="P1"><text:span text:style-name="T1">Non Disponibile</text:span></text:p>
          </draw:text-box>
        </draw:frame>
        <draw:frame draw:style-name="gr1" draw:text-style-name="P2" draw:layer="layout" svg:width="3.456cm" svg:height="0.395cm" svg:x="14.846cm" svg:y="2.867cm">
          <draw:text-box>
            <text:p text:style-name="P1"><text:span text:style-name="T1">https://www.ceinorme.</text:span></text:p>
          </draw:text-box>
        </draw:frame>
        <draw:frame draw:style-name="gr1" draw:text-style-name="P2" draw:layer="layout" svg:width="2.944cm" svg:height="0.395cm" svg:x="15.101cm" svg:y="3.278cm">
          <draw:text-box>
            <text:p text:style-name="P1"><text:span text:style-name="T1">it/amministrazione-</text:span></text:p>
          </draw:text-box>
        </draw:frame>
        <draw:frame draw:style-name="gr1" draw:text-style-name="P2" draw:layer="layout" svg:width="1.348cm" svg:height="0.395cm" svg:x="30.139cm" svg:y="1.514cm">
          <draw:text-box>
            <text:p text:style-name="P1"><text:span text:style-name="T1">MILANO</text:span></text:p>
          </draw:text-box>
        </draw:frame>
        <draw:frame draw:style-name="gr1" draw:text-style-name="P2" draw:layer="layout" svg:width="1.348cm" svg:height="0.395cm" svg:x="30.139cm" svg:y="3.26cm">
          <draw:text-box>
            <text:p text:style-name="P1"><text:span text:style-name="T1">MILANO</text:span></text:p>
          </draw:text-box>
        </draw:frame>
        <draw:frame draw:style-name="gr1" draw:text-style-name="P2" draw:layer="layout" svg:width="0.976cm" svg:height="0.395cm" svg:x="46.411cm" svg:y="1.514cm">
          <draw:text-box>
            <text:p text:style-name="P1"><text:span text:style-name="T1">20134</text:span></text:p>
          </draw:text-box>
        </draw:frame>
        <draw:frame draw:style-name="gr1" draw:text-style-name="P2" draw:layer="layout" svg:width="3.312cm" svg:height="0.395cm" svg:x="45.236cm" svg:y="3.189cm">
          <draw:text-box>
            <text:p text:style-name="P1"><text:span text:style-name="T1">RAPPRESENTANTE</text:span></text:p>
          </draw:text-box>
        </draw:frame>
        <draw:line draw:style-name="gr2" draw:text-style-name="P3" draw:layer="layout" svg:x1="38.117cm" svg:y1="0.705cm" svg:x2="38.117cm" svg:y2="4.303cm">
          <text:p/>
        </draw:line>
        <draw:frame draw:style-name="gr1" draw:text-style-name="P2" draw:layer="layout" svg:width="1.365cm" svg:height="0.395cm" svg:x="46.216cm" svg:y="3.6cm">
          <draw:text-box>
            <text:p text:style-name="P1"><text:span text:style-name="T1">LEGALE</text:span></text:p>
          </draw:text-box>
        </draw:frame>
        <draw:frame draw:style-name="gr1" draw:text-style-name="P2" draw:layer="layout" svg:width="2.889cm" svg:height="0.395cm" svg:x="69.405cm" svg:y="1.408cm">
          <draw:text-box>
            <text:p text:style-name="P1"><text:span text:style-name="T1">Numero di registro</text:span></text:p>
          </draw:text-box>
        </draw:frame>
        <draw:line draw:style-name="gr2" draw:text-style-name="P3" draw:layer="layout" svg:x1="68.65cm" svg:y1="2.522cm" svg:x2="77.081cm" svg:y2="2.522cm">
          <text:p/>
        </draw:line>
        <draw:line draw:style-name="gr2" draw:text-style-name="P3" draw:layer="layout" svg:x1="68.65cm" svg:y1="0.723cm" svg:x2="77.081cm" svg:y2="0.723cm">
          <text:p/>
        </draw:line>
        <draw:line draw:style-name="gr2" draw:text-style-name="P3" draw:layer="layout" svg:x1="77.099cm" svg:y1="0.705cm" svg:x2="77.099cm" svg:y2="4.268cm">
          <text:p/>
        </draw:line>
        <draw:line draw:style-name="gr2" draw:text-style-name="P3" draw:layer="layout" svg:x1="68.668cm" svg:y1="0.705cm" svg:x2="68.668cm" svg:y2="4.268cm">
          <text:p/>
        </draw:line>
        <draw:line draw:style-name="gr2" draw:text-style-name="P3" draw:layer="layout" svg:x1="72.972cm" svg:y1="0.705cm" svg:x2="72.972cm" svg:y2="4.268cm">
          <text:p/>
        </draw:line>
        <draw:frame draw:style-name="gr1" draw:text-style-name="P2" draw:layer="layout" svg:width="0.781cm" svg:height="0.395cm" svg:x="74.644cm" svg:y="1.461cm">
          <draw:text-box>
            <text:p text:style-name="P1"><text:span text:style-name="T1">4112</text:span></text:p>
          </draw:text-box>
        </draw:frame>
        <draw:frame draw:style-name="gr1" draw:text-style-name="P2" draw:layer="layout" svg:width="0.743cm" svg:height="0.395cm" svg:x="70.483cm" svg:y="3.189cm">
          <draw:text-box>
            <text:p text:style-name="P1"><text:span text:style-name="T1">Data</text:span></text:p>
          </draw:text-box>
        </draw:frame>
        <draw:frame draw:style-name="gr1" draw:text-style-name="P2" draw:layer="layout" svg:width="1.755cm" svg:height="0.395cm" svg:x="74.153cm" svg:y="3.242cm">
          <draw:text-box>
            <text:p text:style-name="P1"><text:span text:style-name="T1">01/08/2023</text:span></text:p>
          </draw:text-box>
        </draw:frame>
        <draw:frame draw:style-name="gr1" draw:text-style-name="P2" draw:layer="layout" svg:width="3.156cm" svg:height="0.395cm" svg:x="1.552cm" svg:y="4.812cm">
          <draw:text-box>
            <text:p text:style-name="P1"><text:span text:style-name="T1">Griglia di rilevazione</text:span></text:p>
          </draw:text-box>
        </draw:frame>
        <draw:frame draw:style-name="gr1" draw:text-style-name="P2" draw:layer="layout" svg:width="0.489cm" svg:height="0.395cm" svg:x="7.075cm" svg:y="4.812cm">
          <draw:text-box>
            <text:p text:style-name="P1"><text:span text:style-name="T1">2.4</text:span></text:p>
          </draw:text-box>
        </draw:frame>
        <draw:frame draw:style-name="gr1" draw:text-style-name="P2" draw:layer="layout" svg:width="14.209cm" svg:height="0.395cm" svg:x="19.629cm" svg:y="4.607cm">
          <draw:text-box>
            <text:p text:style-name="P1"><text:span text:style-name="T1">ALLEGATO 2.4 ALLA DELIBERA N. 203/2023 - GRIGLIA DI RILEVAZIONE AL 30/06/2023</text:span></text:p>
          </draw:text-box>
        </draw:frame>
        <draw:frame draw:style-name="gr1" draw:text-style-name="P2" draw:layer="layout" svg:width="12.338cm" svg:height="0.395cm" svg:x="20.581cm" svg:y="5.018cm">
          <draw:text-box>
            <text:p text:style-name="P1"><text:span text:style-name="T1"><text:s/></text:span><text:span text:style-name="T1">ASSOCIAZIONI, FONDAZIONI E ENTI DI DIRITTO PRIVATO DI CUI AL § 1.4</text:span></text:p>
          </draw:text-box>
        </draw:frame>
        <draw:frame draw:style-name="gr1" draw:text-style-name="P2" draw:layer="layout" svg:width="2.809cm" svg:height="0.395cm" svg:x="45.49cm" svg:y="4.812cm">
          <draw:text-box>
            <text:p text:style-name="P1"><text:span text:style-name="T1">PUBBLICAZIONE</text:span></text:p>
          </draw:text-box>
        </draw:frame>
        <draw:frame draw:style-name="gr1" draw:text-style-name="P2" draw:layer="layout" svg:width="6.581cm" svg:height="0.395cm" svg:x="56.405cm" svg:y="4.812cm">
          <draw:text-box>
            <text:p text:style-name="P1"><text:span text:style-name="T1">COMPLETEZZA RISPETTO AGLI UFFICI</text:span></text:p>
          </draw:text-box>
        </draw:frame>
        <draw:frame draw:style-name="gr1" draw:text-style-name="P2" draw:layer="layout" svg:width="3.169cm" svg:height="0.395cm" svg:x="64.593cm" svg:y="4.812cm">
          <draw:text-box>
            <text:p text:style-name="P1"><text:span text:style-name="T1">AGGIORNAMENTO</text:span></text:p>
          </draw:text-box>
        </draw:frame>
        <draw:frame draw:style-name="gr1" draw:text-style-name="P2" draw:layer="layout" svg:width="4.625cm" svg:height="0.395cm" svg:x="0.852cm" svg:y="6.289cm">
          <draw:text-box>
            <text:p text:style-name="P1"><text:span text:style-name="T1">Denominazione sotto-sezione</text:span></text:p>
          </draw:text-box>
        </draw:frame>
        <draw:frame draw:style-name="gr1" draw:text-style-name="P2" draw:layer="layout" svg:width="3.681cm" svg:height="0.395cm" svg:x="1.323cm" svg:y="6.7cm">
          <draw:text-box>
            <text:p text:style-name="P1"><text:span text:style-name="T1">livello 1 (Macrofamiglie)</text:span></text:p>
          </draw:text-box>
        </draw:frame>
        <draw:frame draw:style-name="gr1" draw:text-style-name="P2" draw:layer="layout" svg:width="3.414cm" svg:height="0.395cm" svg:x="5.605cm" svg:y="6.084cm">
          <draw:text-box>
            <text:p text:style-name="P1"><text:span text:style-name="T1">Denominazione sotto-</text:span></text:p>
          </draw:text-box>
        </draw:frame>
        <draw:frame draw:style-name="gr1" draw:text-style-name="P2" draw:layer="layout" svg:width="2.474cm" svg:height="0.395cm" svg:x="6.075cm" svg:y="6.494cm">
          <draw:text-box>
            <text:p text:style-name="P1"><text:span text:style-name="T1">sezione 2 livello</text:span></text:p>
          </draw:text-box>
        </draw:frame>
        <draw:frame draw:style-name="gr1" draw:text-style-name="P2" draw:layer="layout" svg:width="2.686cm" svg:height="0.395cm" svg:x="5.967cm" svg:y="6.905cm">
          <draw:text-box>
            <text:p text:style-name="P1"><text:span text:style-name="T1">(Tipologie di dati)</text:span></text:p>
          </draw:text-box>
        </draw:frame>
        <draw:frame draw:style-name="gr1" draw:text-style-name="P2" draw:layer="layout" svg:width="2.788cm" svg:height="0.395cm" svg:x="10.557cm" svg:y="6.7cm">
          <draw:text-box>
            <text:p text:style-name="P1"><text:span text:style-name="T1">Ambito soggettivo</text:span></text:p>
          </draw:text-box>
        </draw:frame>
        <draw:frame draw:style-name="gr1" draw:text-style-name="P2" draw:layer="layout" svg:width="3.431cm" svg:height="0.395cm" svg:x="14.908cm" svg:y="6.494cm">
          <draw:text-box>
            <text:p text:style-name="P1"><text:span text:style-name="T1">Riferimento normativo</text:span></text:p>
          </draw:text-box>
        </draw:frame>
        <draw:frame draw:style-name="gr1" draw:text-style-name="P2" draw:layer="layout" svg:width="4.206cm" svg:height="0.395cm" svg:x="18.784cm" svg:y="6.494cm">
          <draw:text-box>
            <text:p text:style-name="P1"><text:span text:style-name="T1">Denominazione del singolo</text:span></text:p>
          </draw:text-box>
        </draw:frame>
        <draw:frame draw:style-name="gr1" draw:text-style-name="P2" draw:layer="layout" svg:width="1.128cm" svg:height="0.395cm" svg:x="20.333cm" svg:y="6.905cm">
          <draw:text-box>
            <text:p text:style-name="P1"><text:span text:style-name="T1">obbligo</text:span></text:p>
          </draw:text-box>
        </draw:frame>
        <draw:frame draw:style-name="gr1" draw:text-style-name="P2" draw:layer="layout" svg:width="3.334cm" svg:height="0.395cm" svg:x="29.117cm" svg:y="6.7cm">
          <draw:text-box>
            <text:p text:style-name="P1"><text:span text:style-name="T1">Contenuti dell'obbligo</text:span></text:p>
          </draw:text-box>
        </draw:frame>
        <draw:frame draw:style-name="gr1" draw:text-style-name="P2" draw:layer="layout" svg:width="3.799cm" svg:height="0.395cm" svg:x="39.434cm" svg:y="6.494cm">
          <draw:text-box>
            <text:p text:style-name="P1"><text:span text:style-name="T1">Tempo di pubblicazione/</text:span></text:p>
          </draw:text-box>
        </draw:frame>
        <draw:frame draw:style-name="gr1" draw:text-style-name="P2" draw:layer="layout" svg:width="2.377cm" svg:height="0.395cm" svg:x="40.149cm" svg:y="6.905cm">
          <draw:text-box>
            <text:p text:style-name="P1"><text:span text:style-name="T1">Aggiornamento</text:span></text:p>
          </draw:text-box>
        </draw:frame>
        <draw:frame draw:style-name="gr1" draw:text-style-name="P2" draw:layer="layout" svg:width="3.774cm" svg:height="0.395cm" svg:x="45cm" svg:y="5.878cm">
          <draw:text-box>
            <text:p text:style-name="P1"><text:span text:style-name="T1">Il dato è pubblicato nella</text:span></text:p>
          </draw:text-box>
        </draw:frame>
        <draw:frame draw:style-name="gr1" draw:text-style-name="P2" draw:layer="layout" svg:width="4.024cm" svg:height="0.395cm" svg:x="44.879cm" svg:y="6.289cm">
          <draw:text-box>
            <text:p text:style-name="P1"><text:span text:style-name="T1">sezione "Amministrazione</text:span></text:p>
          </draw:text-box>
        </draw:frame>
        <draw:frame draw:style-name="gr1" draw:text-style-name="P2" draw:layer="layout" svg:width="3.109cm" svg:height="0.395cm" svg:x="45.339cm" svg:y="6.7cm">
          <draw:text-box>
            <text:p text:style-name="P1"><text:span text:style-name="T1">trasparente" del sito</text:span></text:p>
          </draw:text-box>
        </draw:frame>
        <draw:frame draw:style-name="gr1" draw:text-style-name="P2" draw:layer="layout" svg:width="2.026cm" svg:height="0.395cm" svg:x="45.882cm" svg:y="7.11cm">
          <draw:text-box>
            <text:p text:style-name="P1"><text:span text:style-name="T1">istituzionale?</text:span></text:p>
          </draw:text-box>
        </draw:frame>
        <draw:frame draw:style-name="gr1" draw:text-style-name="P2" draw:layer="layout" svg:width="4.887cm" svg:height="0.395cm" svg:x="50.05cm" svg:y="5.878cm">
          <draw:text-box>
            <text:p text:style-name="P1"><text:span text:style-name="T1">Il dato pubblicato riporta tutte le</text:span></text:p>
          </draw:text-box>
        </draw:frame>
        <draw:frame draw:style-name="gr1" draw:text-style-name="P2" draw:layer="layout" svg:width="5.709cm" svg:height="0.395cm" svg:x="49.639cm" svg:y="6.289cm">
          <draw:text-box>
            <text:p text:style-name="P1"><text:span text:style-name="T1">informazioni richieste dalle previsioni</text:span></text:p>
          </draw:text-box>
        </draw:frame>
        <draw:frame draw:style-name="gr1" draw:text-style-name="P2" draw:layer="layout" svg:width="1.738cm" svg:height="0.395cm" svg:x="51.639cm" svg:y="6.7cm">
          <draw:text-box>
            <text:p text:style-name="P1"><text:span text:style-name="T1">normative?</text:span></text:p>
          </draw:text-box>
        </draw:frame>
        <draw:frame draw:style-name="gr1" draw:text-style-name="P2" draw:layer="layout" svg:width="1.505cm" svg:height="0.395cm" svg:x="51.756cm" svg:y="7.11cm">
          <draw:text-box>
            <text:p text:style-name="P1"><text:span text:style-name="T1">(da 0 a 3)</text:span></text:p>
          </draw:text-box>
        </draw:frame>
        <draw:frame draw:style-name="gr1" draw:text-style-name="P2" draw:layer="layout" svg:width="6.42cm" svg:height="0.395cm" svg:x="56.472cm" svg:y="6.289cm">
          <draw:text-box>
            <text:p text:style-name="P1"><text:span text:style-name="T1">Il dato pubblicato è riferito a tutti gli uffici?</text:span></text:p>
          </draw:text-box>
        </draw:frame>
        <draw:frame draw:style-name="gr1" draw:text-style-name="P2" draw:layer="layout" svg:width="1.505cm" svg:height="0.395cm" svg:x="58.953cm" svg:y="6.7cm">
          <draw:text-box>
            <text:p text:style-name="P1"><text:span text:style-name="T1">(da 0 a 3)</text:span></text:p>
          </draw:text-box>
        </draw:frame>
        <draw:frame draw:style-name="gr1" draw:text-style-name="P2" draw:layer="layout" svg:width="4.46cm" svg:height="0.395cm" svg:x="63.936cm" svg:y="6.084cm">
          <draw:text-box>
            <text:p text:style-name="P1"><text:span text:style-name="T1">La pagina web e i documenti</text:span></text:p>
          </draw:text-box>
        </draw:frame>
        <draw:frame draw:style-name="gr1" draw:text-style-name="P2" draw:layer="layout" svg:width="4.731cm" svg:height="0.395cm" svg:x="63.799cm" svg:y="6.494cm">
          <draw:text-box>
            <text:p text:style-name="P1"><text:span text:style-name="T1">pubblicati risultano aggiornati?</text:span></text:p>
          </draw:text-box>
        </draw:frame>
        <draw:frame draw:style-name="gr1" draw:text-style-name="P2" draw:layer="layout" svg:width="1.505cm" svg:height="0.395cm" svg:x="65.426cm" svg:y="6.905cm">
          <draw:text-box>
            <text:p text:style-name="P1"><text:span text:style-name="T1">(da 0 a 3)</text:span></text:p>
          </draw:text-box>
        </draw:frame>
        <draw:frame draw:style-name="gr1" draw:text-style-name="P2" draw:layer="layout" svg:width="4.07cm" svg:height="0.395cm" svg:x="68.754cm" svg:y="6.084cm">
          <draw:text-box>
            <text:p text:style-name="P1"><text:span text:style-name="T1">Il formato di pubblicazione</text:span></text:p>
          </draw:text-box>
        </draw:frame>
        <draw:frame draw:style-name="gr1" draw:text-style-name="P2" draw:layer="layout" svg:width="3.583cm" svg:height="0.395cm" svg:x="68.998cm" svg:y="6.494cm">
          <draw:text-box>
            <text:p text:style-name="P1"><text:span text:style-name="T1">è aperto o elaborabile?</text:span></text:p>
          </draw:text-box>
        </draw:frame>
        <draw:frame draw:style-name="gr1" draw:text-style-name="P2" draw:layer="layout" svg:width="1.505cm" svg:height="0.395cm" svg:x="70.048cm" svg:y="6.905cm">
          <draw:text-box>
            <text:p text:style-name="P1"><text:span text:style-name="T1">(da 0 a 3)</text:span></text:p>
          </draw:text-box>
        </draw:frame>
        <draw:frame draw:style-name="gr1" draw:text-style-name="P2" draw:layer="layout" svg:width="3.448cm" svg:height="0.395cm" svg:x="1.405cm" svg:y="18.2cm">
          <draw:text-box>
            <text:p text:style-name="P1"><text:span text:style-name="T1">Attività e procedimenti</text:span></text:p>
          </draw:text-box>
        </draw:frame>
        <draw:frame draw:style-name="gr1" draw:text-style-name="P2" draw:layer="layout" svg:width="1.788cm" svg:height="0.395cm" svg:x="6.418cm" svg:y="17.995cm">
          <draw:text-box>
            <text:p text:style-name="P1"><text:span text:style-name="T1">Tipologie di</text:span></text:p>
          </draw:text-box>
        </draw:frame>
        <draw:frame draw:style-name="gr1" draw:text-style-name="P2" draw:layer="layout" svg:width="2.127cm" svg:height="0.395cm" svg:x="6.252cm" svg:y="18.405cm">
          <draw:text-box>
            <text:p text:style-name="P1"><text:span text:style-name="T1">procedimento</text:span></text:p>
          </draw:text-box>
        </draw:frame>
        <draw:frame draw:style-name="gr1" draw:text-style-name="P2" draw:layer="layout" svg:width="4.544cm" svg:height="0.395cm" svg:x="9.675cm" svg:y="14.299cm">
          <draw:text-box>
            <text:p text:style-name="P1"><text:span text:style-name="T1">LADDOVE PREPOSTI ALLO</text:span></text:p>
          </draw:text-box>
        </draw:frame>
        <draw:frame draw:style-name="gr1" draw:text-style-name="P2" draw:layer="layout" svg:width="5.311cm" svg:height="0.395cm" svg:x="9.294cm" svg:y="14.71cm">
          <draw:text-box>
            <text:p text:style-name="P1"><text:span text:style-name="T1">SVOLGIMENTO DI UN'ATTIVITA'</text:span></text:p>
          </draw:text-box>
        </draw:frame>
        <draw:frame draw:style-name="gr1" draw:text-style-name="P2" draw:layer="layout" svg:width="2.982cm" svg:height="0.395cm" svg:x="10.46cm" svg:y="15.12cm">
          <draw:text-box>
            <text:p text:style-name="P1"><text:span text:style-name="T1">AMMINISTRATIVA</text:span></text:p>
          </draw:text-box>
        </draw:frame>
        <draw:frame draw:style-name="gr1" draw:text-style-name="P2" draw:layer="layout" svg:width="4.362cm" svg:height="0.395cm" svg:x="9.763cm" svg:y="16.763cm">
          <draw:text-box>
            <text:p text:style-name="P1"><text:span text:style-name="T1">Società in controllo pubblico</text:span></text:p>
          </draw:text-box>
        </draw:frame>
        <draw:frame draw:style-name="gr1" draw:text-style-name="P2" draw:layer="layout" svg:width="4.866cm" svg:height="0.395cm" svg:x="9.508cm" svg:y="17.174cm">
          <draw:text-box>
            <text:p text:style-name="P1"><text:span text:style-name="T1">Enti di diritto privato in controllo</text:span></text:p>
          </draw:text-box>
        </draw:frame>
        <draw:frame draw:style-name="gr1" draw:text-style-name="P2" draw:layer="layout" svg:width="1.306cm" svg:height="0.395cm" svg:x="11.302cm" svg:y="17.584cm">
          <draw:text-box>
            <text:p text:style-name="P1"><text:span text:style-name="T1">pubblico</text:span></text:p>
          </draw:text-box>
        </draw:frame>
        <draw:frame draw:style-name="gr1" draw:text-style-name="P2" draw:layer="layout" svg:width="3.524cm" svg:height="0.395cm" svg:x="10.185cm" svg:y="17.995cm">
          <draw:text-box>
            <text:p text:style-name="P1"><text:span text:style-name="T1">enti pubblici economici</text:span></text:p>
          </draw:text-box>
        </draw:frame>
        <draw:frame draw:style-name="gr1" draw:text-style-name="P2" draw:layer="layout" svg:width="3.003cm" svg:height="0.395cm" svg:x="10.449cm" svg:y="19.637cm">
          <draw:text-box>
            <text:p text:style-name="P1"><text:span text:style-name="T1">Società partecipate</text:span></text:p>
          </draw:text-box>
        </draw:frame>
        <draw:frame draw:style-name="gr1" draw:text-style-name="P2" draw:layer="layout" svg:width="5.421cm" svg:height="0.395cm" svg:x="9.23cm" svg:y="20.048cm">
          <draw:text-box>
            <text:p text:style-name="P1"><text:span text:style-name="T1">Enti di diritto privato di cui all'art. 2-</text:span></text:p>
          </draw:text-box>
        </draw:frame>
        <draw:frame draw:style-name="gr1" draw:text-style-name="P2" draw:layer="layout" svg:width="4.096cm" svg:height="0.395cm" svg:x="9.9cm" svg:y="20.459cm">
          <draw:text-box>
            <text:p text:style-name="P1"><text:span text:style-name="T1">bis, co.3, d.lgs. n. 33/2013</text:span></text:p>
          </draw:text-box>
        </draw:frame>
        <draw:frame draw:style-name="gr1" draw:text-style-name="P2" draw:layer="layout" svg:width="5.493cm" svg:height="0.395cm" svg:x="9.191cm" svg:y="20.87cm">
          <draw:text-box>
            <text:p text:style-name="P1"><text:span text:style-name="T1">(limitatamente all'attività di pubblico</text:span></text:p>
          </draw:text-box>
        </draw:frame>
        <draw:frame draw:style-name="gr1" draw:text-style-name="P2" draw:layer="layout" svg:width="1.547cm" svg:height="0.395cm" svg:x="11.185cm" svg:y="21.28cm">
          <draw:text-box>
            <text:p text:style-name="P1"><text:span text:style-name="T1">interesse)</text:span></text:p>
          </draw:text-box>
        </draw:frame>
        <draw:frame draw:style-name="gr1" draw:text-style-name="P2" draw:layer="layout" svg:width="5.704cm" svg:height="0.395cm" svg:x="49.649cm" svg:y="4.812cm">
          <draw:text-box>
            <text:p text:style-name="P1"><text:span text:style-name="T1">COMPLETEZZA DEL CONTENUTO</text:span></text:p>
          </draw:text-box>
        </draw:frame>
        <draw:frame draw:style-name="gr1" draw:text-style-name="P2" draw:layer="layout" svg:width="3.063cm" svg:height="0.395cm" svg:x="15.076cm" svg:y="8.67cm">
          <draw:text-box>
            <text:p text:style-name="P1"><text:span text:style-name="T1">Art. 35, c. 1, lett. a),</text:span></text:p>
          </draw:text-box>
        </draw:frame>
        <draw:frame draw:style-name="gr1" draw:text-style-name="P2" draw:layer="layout" svg:width="2.593cm" svg:height="0.395cm" svg:x="15.312cm" svg:y="9.081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15.112cm" svg:y="10.057cm">
          <draw:text-box>
            <text:p text:style-name="P1"><text:span text:style-name="T1">Art. 35, c. 1, lett. b),</text:span></text:p>
          </draw:text-box>
        </draw:frame>
        <draw:frame draw:style-name="gr1" draw:text-style-name="P2" draw:layer="layout" svg:width="1.23cm" svg:height="0.395cm" svg:x="16.033cm" svg:y="10.468cm">
          <draw:text-box>
            <text:p text:style-name="P1"><text:span text:style-name="T1">d.lgs. n.</text:span></text:p>
          </draw:text-box>
        </draw:frame>
        <draw:frame draw:style-name="gr1" draw:text-style-name="P2" draw:layer="layout" svg:width="3.046cm" svg:height="0.395cm" svg:x="15.122cm" svg:y="11.186cm">
          <draw:text-box>
            <text:p text:style-name="P1"><text:span text:style-name="T1">Art. 35, c. 1, lett. c),</text:span></text:p>
          </draw:text-box>
        </draw:frame>
        <draw:frame draw:style-name="gr1" draw:text-style-name="P2" draw:layer="layout" svg:width="1.23cm" svg:height="0.395cm" svg:x="16.033cm" svg:y="11.597cm">
          <draw:text-box>
            <text:p text:style-name="P1"><text:span text:style-name="T1">d.lgs. n.</text:span></text:p>
          </draw:text-box>
        </draw:frame>
        <draw:frame draw:style-name="gr1" draw:text-style-name="P2" draw:layer="layout" svg:width="3.046cm" svg:height="0.395cm" svg:x="15.122cm" svg:y="12.251cm">
          <draw:text-box>
            <text:p text:style-name="P1"><text:span text:style-name="T1">Art. 35, c. 1, lett. c),</text:span></text:p>
          </draw:text-box>
        </draw:frame>
        <draw:frame draw:style-name="gr1" draw:text-style-name="P2" draw:layer="layout" svg:width="2.593cm" svg:height="0.395cm" svg:x="15.347cm" svg:y="12.662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15.112cm" svg:y="13.627cm">
          <draw:text-box>
            <text:p text:style-name="P1"><text:span text:style-name="T1">Art. 35, c. 1, lett. e),</text:span></text:p>
          </draw:text-box>
        </draw:frame>
        <draw:frame draw:style-name="gr1" draw:text-style-name="P2" draw:layer="layout" svg:width="2.593cm" svg:height="0.395cm" svg:x="15.347cm" svg:y="14.037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2.965cm" svg:height="0.395cm" svg:x="15.126cm" svg:y="15.208cm">
          <draw:text-box>
            <text:p text:style-name="P1"><text:span text:style-name="T1">Art. 35, c. 1, lett. f),</text:span></text:p>
          </draw:text-box>
        </draw:frame>
        <draw:frame draw:style-name="gr1" draw:text-style-name="P2" draw:layer="layout" svg:width="2.593cm" svg:height="0.395cm" svg:x="15.312cm" svg:y="15.619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15.112cm" svg:y="16.378cm">
          <draw:text-box>
            <text:p text:style-name="P1"><text:span text:style-name="T1">Art. 35, c. 1, lett. g),</text:span></text:p>
          </draw:text-box>
        </draw:frame>
        <draw:frame draw:style-name="gr1" draw:text-style-name="P2" draw:layer="layout" svg:width="2.593cm" svg:height="0.395cm" svg:x="15.347cm" svg:y="16.789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15.112cm" svg:y="18.107cm">
          <draw:text-box>
            <text:p text:style-name="P1"><text:span text:style-name="T1">Art. 35, c. 1, lett. h),</text:span></text:p>
          </draw:text-box>
        </draw:frame>
        <draw:frame draw:style-name="gr1" draw:text-style-name="P2" draw:layer="layout" svg:width="2.593cm" svg:height="0.395cm" svg:x="15.347cm" svg:y="18.518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2.944cm" svg:height="0.395cm" svg:x="15.136cm" svg:y="20.041cm">
          <draw:text-box>
            <text:p text:style-name="P1"><text:span text:style-name="T1">Art. 35, c. 1, lett. i),</text:span></text:p>
          </draw:text-box>
        </draw:frame>
        <draw:frame draw:style-name="gr1" draw:text-style-name="P2" draw:layer="layout" svg:width="2.593cm" svg:height="0.395cm" svg:x="15.312cm" svg:y="20.452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2.944cm" svg:height="0.395cm" svg:x="15.171cm" svg:y="22.158cm">
          <draw:text-box>
            <text:p text:style-name="P1"><text:span text:style-name="T1">Art. 35, c. 1, lett. l),</text:span></text:p>
          </draw:text-box>
        </draw:frame>
        <draw:frame draw:style-name="gr1" draw:text-style-name="P2" draw:layer="layout" svg:width="2.593cm" svg:height="0.395cm" svg:x="15.347cm" svg:y="22.568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16cm" svg:height="0.395cm" svg:x="15.063cm" svg:y="24.069cm">
          <draw:text-box>
            <text:p text:style-name="P1"><text:span text:style-name="T1">Art. 35, c. 1, lett. m),</text:span></text:p>
          </draw:text-box>
        </draw:frame>
        <draw:frame draw:style-name="gr1" draw:text-style-name="P2" draw:layer="layout" svg:width="2.593cm" svg:height="0.395cm" svg:x="15.347cm" svg:y="24.48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15.112cm" svg:y="26.215cm">
          <draw:text-box>
            <text:p text:style-name="P1"><text:span text:style-name="T1">Art. 35, c. 1, lett. d),</text:span></text:p>
          </draw:text-box>
        </draw:frame>
        <draw:frame draw:style-name="gr1" draw:text-style-name="P2" draw:layer="layout" svg:width="2.593cm" svg:height="0.395cm" svg:x="15.347cm" svg:y="26.625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15.112cm" svg:y="27.42cm">
          <draw:text-box>
            <text:p text:style-name="P1"><text:span text:style-name="T1">Art. 35, c. 1, lett. d),</text:span></text:p>
          </draw:text-box>
        </draw:frame>
        <draw:frame draw:style-name="gr1" draw:text-style-name="P2" draw:layer="layout" svg:width="3.528cm" svg:height="0.395cm" svg:x="14.876cm" svg:y="27.831cm">
          <draw:text-box>
            <text:p text:style-name="P1"><text:span text:style-name="T1">d.lgs. n. 33/2013 e Art.</text:span></text:p>
          </draw:text-box>
        </draw:frame>
        <draw:frame draw:style-name="gr1" draw:text-style-name="P2" draw:layer="layout" svg:width="1.522cm" svg:height="0.395cm" svg:x="15.886cm" svg:y="28.242cm">
          <draw:text-box>
            <text:p text:style-name="P1"><text:span text:style-name="T1">1, c. 29, l.</text:span></text:p>
          </draw:text-box>
        </draw:frame>
        <draw:frame draw:style-name="gr1" draw:text-style-name="P2" draw:layer="layout" svg:width="4.011cm" svg:height="0.395cm" svg:x="18.883cm" svg:y="17.584cm">
          <draw:text-box>
            <text:p text:style-name="P1"><text:span text:style-name="T1">Tipologie di procedimento</text:span></text:p>
          </draw:text-box>
        </draw:frame>
        <draw:frame draw:style-name="gr1" draw:text-style-name="P2" draw:layer="layout" svg:width="3.837cm" svg:height="0.395cm" svg:x="18.971cm" svg:y="18.816cm">
          <draw:text-box>
            <text:p text:style-name="P1"><text:span text:style-name="T1">(da pubblicare in tabelle)</text:span></text:p>
          </draw:text-box>
        </draw:frame>
        <draw:frame draw:style-name="gr1" draw:text-style-name="P2" draw:layer="layout" svg:width="6.119cm" svg:height="0.395cm" svg:x="23.389cm" svg:y="8.087cm">
          <draw:text-box>
            <text:p text:style-name="P1"><text:span text:style-name="T1">Per ciascuna tipologia di procedimento:</text:span></text:p>
          </draw:text-box>
        </draw:frame>
        <draw:frame draw:style-name="gr1" draw:text-style-name="P2" draw:layer="layout" svg:width="13.443cm" svg:height="0.395cm" svg:x="23.389cm" svg:y="8.651cm">
          <draw:text-box>
            <text:p text:style-name="P1"><text:span text:style-name="T1">1) breve descrizione del procedimento con indicazione di tutti i riferimenti normativi utili</text:span></text:p>
          </draw:text-box>
        </draw:frame>
        <draw:frame draw:style-name="gr1" draw:text-style-name="P2" draw:layer="layout" svg:width="7.554cm" svg:height="0.395cm" svg:x="23.389cm" svg:y="9.921cm">
          <draw:text-box>
            <text:p text:style-name="P1"><text:span text:style-name="T1">2) <text:s/>unità organizzative responsabili dell'istruttoria</text:span></text:p>
          </draw:text-box>
        </draw:frame>
        <draw:frame draw:style-name="gr1" draw:text-style-name="P2" draw:layer="layout" svg:width="14.417cm" svg:height="0.395cm" svg:x="23.389cm" svg:y="11.015cm">
          <draw:text-box>
            <text:p text:style-name="P1"><text:span text:style-name="T1">3) l'ufficio del procedimento, unitamente ai recapiti telefonici e alla casella di posta elettronica</text:span></text:p>
          </draw:text-box>
        </draw:frame>
        <draw:frame draw:style-name="gr1" draw:text-style-name="P2" draw:layer="layout" svg:width="1.831cm" svg:height="0.395cm" svg:x="23.389cm" svg:y="11.425cm">
          <draw:text-box>
            <text:p text:style-name="P1"><text:span text:style-name="T1">istituzionale</text:span></text:p>
          </draw:text-box>
        </draw:frame>
        <draw:frame draw:style-name="gr1" draw:text-style-name="P2" draw:layer="layout" svg:width="14.544cm" svg:height="0.395cm" svg:x="23.389cm" svg:y="12.179cm">
          <draw:text-box>
            <text:p text:style-name="P1"><text:span text:style-name="T1">4) ove diverso, l'ufficio competente all'adozione del provvedimento finale, con l'indicazione del</text:span></text:p>
          </draw:text-box>
        </draw:frame>
        <draw:frame draw:style-name="gr1" draw:text-style-name="P2" draw:layer="layout" svg:width="13.925cm" svg:height="0.395cm" svg:x="23.389cm" svg:y="12.59cm">
          <draw:text-box>
            <text:p text:style-name="P1"><text:span text:style-name="T1">nome del responsabile dell'ufficio unitamente ai rispettivi recapiti telefonici e alla casella di</text:span></text:p>
          </draw:text-box>
        </draw:frame>
        <draw:frame draw:style-name="gr1" draw:text-style-name="P2" draw:layer="layout" svg:width="4.502cm" svg:height="0.395cm" svg:x="23.389cm" svg:y="13cm">
          <draw:text-box>
            <text:p text:style-name="P1"><text:span text:style-name="T1">posta elettronica istituzionale</text:span></text:p>
          </draw:text-box>
        </draw:frame>
        <draw:frame draw:style-name="gr1" draw:text-style-name="P2" draw:layer="layout" svg:width="14.607cm" svg:height="0.395cm" svg:x="23.389cm" svg:y="13.555cm">
          <draw:text-box>
            <text:p text:style-name="P1"><text:span text:style-name="T1">5) modalità con le quali gli interessati possono ottenere le informazioni relative ai procedimenti</text:span></text:p>
          </draw:text-box>
        </draw:frame>
        <draw:frame draw:style-name="gr1" draw:text-style-name="P2" draw:layer="layout" svg:width="3.804cm" svg:height="0.395cm" svg:x="23.389cm" svg:y="13.965cm">
          <draw:text-box>
            <text:p text:style-name="P1"><text:span text:style-name="T1">in corso che li riguardino</text:span></text:p>
          </draw:text-box>
        </draw:frame>
        <draw:frame draw:style-name="gr1" draw:text-style-name="P2" draw:layer="layout" svg:width="13.841cm" svg:height="0.395cm" svg:x="23.389cm" svg:y="14.931cm">
          <draw:text-box>
            <text:p text:style-name="P1"><text:span text:style-name="T1">6) termine fissato in sede di disciplina normativa del procedimento per la conclusione con</text:span></text:p>
          </draw:text-box>
        </draw:frame>
        <draw:frame draw:style-name="gr1" draw:text-style-name="P2" draw:layer="layout" svg:width="13.362cm" svg:height="0.395cm" svg:x="23.389cm" svg:y="15.341cm">
          <draw:text-box>
            <text:p text:style-name="P1"><text:span text:style-name="T1">l'adozione di un provvedimento espresso e ogni altro termine procedimentale rilevante</text:span></text:p>
          </draw:text-box>
        </draw:frame>
        <draw:frame draw:style-name="gr1" draw:text-style-name="P2" draw:layer="layout" svg:width="13.43cm" svg:height="0.395cm" svg:x="23.389cm" svg:y="16.306cm">
          <draw:text-box>
            <text:p text:style-name="P1"><text:span text:style-name="T1">7) procedimenti per i quali il provvedimento <text:s/>può essere sostituito da una dichiarazione</text:span></text:p>
          </draw:text-box>
        </draw:frame>
        <draw:frame draw:style-name="gr1" draw:text-style-name="P2" draw:layer="layout" svg:width="12.126cm" svg:height="0.395cm" svg:x="23.389cm" svg:y="16.717cm">
          <draw:text-box>
            <text:p text:style-name="P1"><text:span text:style-name="T1">dell'interessato ovvero il procedimento può concludersi con il silenzio-assenso</text:span></text:p>
          </draw:text-box>
        </draw:frame>
        <draw:frame draw:style-name="gr1" draw:text-style-name="P2" draw:layer="layout" svg:width="3.164cm" svg:height="0.395cm" svg:x="23.389cm" svg:y="17.128cm">
          <draw:text-box>
            <text:p text:style-name="P1"><text:span text:style-name="T1">dell'amministrazione</text:span></text:p>
          </draw:text-box>
        </draw:frame>
        <draw:frame draw:style-name="gr1" draw:text-style-name="P2" draw:layer="layout" svg:width="13.324cm" svg:height="0.395cm" svg:x="23.389cm" svg:y="17.682cm">
          <draw:text-box>
            <text:p text:style-name="P1"><text:span text:style-name="T1">8) strumenti di tutela amministrativa e giurisdizionale, riconosciuti dalla legge in favore</text:span></text:p>
          </draw:text-box>
        </draw:frame>
        <draw:frame draw:style-name="gr1" draw:text-style-name="P2" draw:layer="layout" svg:width="14.357cm" svg:height="0.395cm" svg:x="23.389cm" svg:y="18.093cm">
          <draw:text-box>
            <text:p text:style-name="P1"><text:span text:style-name="T1">dell'interessato, nel corso del procedimento nei confronti del provvedimento finale ovvero nei</text:span></text:p>
          </draw:text-box>
        </draw:frame>
        <draw:frame draw:style-name="gr1" draw:text-style-name="P2" draw:layer="layout" svg:width="14.285cm" svg:height="0.395cm" svg:x="23.389cm" svg:y="18.504cm">
          <draw:text-box>
            <text:p text:style-name="P1"><text:span text:style-name="T1">casi di adozione del provvedimento oltre il termine predeterminato per la sua conclusione e i</text:span></text:p>
          </draw:text-box>
        </draw:frame>
        <draw:frame draw:style-name="gr1" draw:text-style-name="P2" draw:layer="layout" svg:width="2.572cm" svg:height="0.395cm" svg:x="23.389cm" svg:y="18.914cm">
          <draw:text-box>
            <text:p text:style-name="P1"><text:span text:style-name="T1">modi per attivarli</text:span></text:p>
          </draw:text-box>
        </draw:frame>
        <draw:frame draw:style-name="gr1" draw:text-style-name="P2" draw:layer="layout" svg:width="14.463cm" svg:height="0.395cm" svg:x="23.389cm" svg:y="19.764cm">
          <draw:text-box>
            <text:p text:style-name="P1"><text:span text:style-name="T1">9) <text:s/>link di accesso al servizio on line, ove sia già disponibile in rete, o tempi previsti per la sua</text:span></text:p>
          </draw:text-box>
        </draw:frame>
        <draw:frame draw:style-name="gr1" draw:text-style-name="P2" draw:layer="layout" svg:width="1.678cm" svg:height="0.395cm" svg:x="23.389cm" svg:y="20.174cm">
          <draw:text-box>
            <text:p text:style-name="P1"><text:span text:style-name="T1">attivazione</text:span></text:p>
          </draw:text-box>
        </draw:frame>
        <draw:frame draw:style-name="gr1" draw:text-style-name="P2" draw:layer="layout" svg:width="13.921cm" svg:height="0.395cm" svg:x="23.389cm" svg:y="21.14cm">
          <draw:text-box>
            <text:p text:style-name="P1"><text:span text:style-name="T1">10) modalità per l'effettuazione dei pagamenti eventualmente necessari, con i codici IBAN</text:span></text:p>
          </draw:text-box>
        </draw:frame>
        <draw:frame draw:style-name="gr1" draw:text-style-name="P2" draw:layer="layout" svg:width="13.701cm" svg:height="0.395cm" svg:x="23.389cm" svg:y="21.55cm">
          <draw:text-box>
            <text:p text:style-name="P1"><text:span text:style-name="T1">identificativi del conto di pagamento, ovvero di imputazione del versamento in Tesoreria,</text:span></text:p>
          </draw:text-box>
        </draw:frame>
        <draw:frame draw:style-name="gr1" draw:text-style-name="P2" draw:layer="layout" svg:width="14.395cm" svg:height="0.395cm" svg:x="23.389cm" svg:y="21.961cm">
          <draw:text-box>
            <text:p text:style-name="P1"><text:span text:style-name="T1">tramite i quali i soggetti versanti possono effettuare i pagamenti mediante bonifico bancario o</text:span></text:p>
          </draw:text-box>
        </draw:frame>
        <draw:frame draw:style-name="gr1" draw:text-style-name="P2" draw:layer="layout" svg:width="14.624cm" svg:height="0.395cm" svg:x="23.389cm" svg:y="22.371cm">
          <draw:text-box>
            <text:p text:style-name="P1"><text:span text:style-name="T1">postale, ovvero gli identificativi del conto corrente postale sul quale i soggetti versanti possono</text:span></text:p>
          </draw:text-box>
        </draw:frame>
        <draw:frame draw:style-name="gr1" draw:text-style-name="P2" draw:layer="layout" svg:width="14.48cm" svg:height="0.395cm" svg:x="23.389cm" svg:y="22.782cm">
          <draw:text-box>
            <text:p text:style-name="P1"><text:span text:style-name="T1">effettuare i pagamenti mediante bollettino postale, nonchè i codici identificativi del pagamento</text:span></text:p>
          </draw:text-box>
        </draw:frame>
        <draw:frame draw:style-name="gr1" draw:text-style-name="P2" draw:layer="layout" svg:width="0.391cm" svg:height="0.395cm" svg:x="23.389cm" svg:y="23.193cm">
          <draw:text-box>
            <text:p text:style-name="P1"><text:span text:style-name="T1">da</text:span></text:p>
          </draw:text-box>
        </draw:frame>
        <draw:frame draw:style-name="gr1" draw:text-style-name="P2" draw:layer="layout" svg:width="13.312cm" svg:height="0.395cm" svg:x="23.389cm" svg:y="23.926cm">
          <draw:text-box>
            <text:p text:style-name="P1"><text:span text:style-name="T1">11) nome del soggetto a cui è attribuito, in caso di inerzia, il potere sostitutivo, nonchè</text:span></text:p>
          </draw:text-box>
        </draw:frame>
        <draw:frame draw:style-name="gr1" draw:text-style-name="P2" draw:layer="layout" svg:width="14.45cm" svg:height="0.395cm" svg:x="23.389cm" svg:y="24.337cm">
          <draw:text-box>
            <text:p text:style-name="P1"><text:span text:style-name="T1">modalità per attivare tale potere, con indicazione dei recapiti telefonici e delle caselle di posta</text:span></text:p>
          </draw:text-box>
        </draw:frame>
        <draw:frame draw:style-name="gr1" draw:text-style-name="P2" draw:layer="layout" svg:width="3.545cm" svg:height="0.395cm" svg:x="23.389cm" svg:y="24.748cm">
          <draw:text-box>
            <text:p text:style-name="P1"><text:span text:style-name="T1">elettronica istituzionale</text:span></text:p>
          </draw:text-box>
        </draw:frame>
        <draw:frame draw:style-name="gr1" draw:text-style-name="P2" draw:layer="layout" svg:width="5.886cm" svg:height="0.395cm" svg:x="23.389cm" svg:y="25.373cm">
          <draw:text-box>
            <text:p text:style-name="P1"><text:span text:style-name="T1">Per i procedimenti ad istanza di parte:</text:span></text:p>
          </draw:text-box>
        </draw:frame>
        <draw:frame draw:style-name="gr1" draw:text-style-name="P2" draw:layer="layout" svg:width="14.628cm" svg:height="0.395cm" svg:x="23.389cm" svg:y="25.937cm">
          <draw:text-box>
            <text:p text:style-name="P1"><text:span text:style-name="T1">1) atti e documenti da allegare all'istanza e modulistica necessaria, compresi i fac-simile per le</text:span></text:p>
          </draw:text-box>
        </draw:frame>
        <draw:frame draw:style-name="gr1" draw:text-style-name="P2" draw:layer="layout" svg:width="2.614cm" svg:height="0.395cm" svg:x="23.389cm" svg:y="26.348cm">
          <draw:text-box>
            <text:p text:style-name="P1"><text:span text:style-name="T1">autocertificazioni</text:span></text:p>
          </draw:text-box>
        </draw:frame>
        <draw:frame draw:style-name="gr1" draw:text-style-name="P2" draw:layer="layout" svg:width="14.243cm" svg:height="0.395cm" svg:x="23.389cm" svg:y="27.313cm">
          <draw:text-box>
            <text:p text:style-name="P1"><text:span text:style-name="T1">2) <text:s/>uffici ai quali rivolgersi per informazioni, orari e modalità di accesso con indicazione degli</text:span></text:p>
          </draw:text-box>
        </draw:frame>
        <draw:frame draw:style-name="gr1" draw:text-style-name="P2" draw:layer="layout" svg:width="14.615cm" svg:height="0.395cm" svg:x="23.389cm" svg:y="27.724cm">
          <draw:text-box>
            <text:p text:style-name="P1"><text:span text:style-name="T1">indirizzi, recapiti telefonici e caselle di posta elettronica istituzionale a cui presentare le istanze</text:span></text:p>
          </draw:text-box>
        </draw:frame>
        <draw:frame draw:style-name="gr1" draw:text-style-name="P2" draw:layer="layout" svg:width="3.77cm" svg:height="0.395cm" svg:x="68.911cm" svg:y="4.812cm">
          <draw:text-box>
            <text:p text:style-name="P1"><text:span text:style-name="T1">APERTURA FORMATO</text:span></text:p>
          </draw:text-box>
        </draw:frame>
        <draw:frame draw:style-name="gr1" draw:text-style-name="P2" draw:layer="layout" svg:width="1.818cm" svg:height="0.395cm" svg:x="40.434cm" svg:y="8.876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9.286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10.057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10.468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11.186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11.597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12.456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12.867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13.832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14.243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15.208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15.619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16.584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16.994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18.312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18.723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20.041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20.452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22.158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22.568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24.274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24.685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26.215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26.625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27.626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28.036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031cm" svg:height="0.395cm" svg:x="2.656cm" svg:y="32.646cm">
          <draw:text-box>
            <text:p text:style-name="P1"><text:span text:style-name="T1">Bilanci</text:span></text:p>
          </draw:text-box>
        </draw:frame>
        <draw:frame draw:style-name="gr1" draw:text-style-name="P2" draw:layer="layout" svg:width="1.225cm" svg:height="0.395cm" svg:x="6.685cm" svg:y="31.235cm">
          <draw:text-box>
            <text:p text:style-name="P1"><text:span text:style-name="T1">Bilancio</text:span></text:p>
          </draw:text-box>
        </draw:frame>
        <draw:frame draw:style-name="gr1" draw:text-style-name="P2" draw:layer="layout" svg:width="2.225cm" svg:height="0.395cm" svg:x="6.185cm" svg:y="35.363cm">
          <draw:text-box>
            <text:p text:style-name="P1"><text:span text:style-name="T1">Provvedimenti</text:span></text:p>
          </draw:text-box>
        </draw:frame>
        <draw:frame draw:style-name="gr1" draw:text-style-name="P2" draw:layer="layout" svg:width="4.362cm" svg:height="0.395cm" svg:x="9.798cm" svg:y="28.724cm">
          <draw:text-box>
            <text:p text:style-name="P1"><text:span text:style-name="T1">Società in controllo pubblico</text:span></text:p>
          </draw:text-box>
        </draw:frame>
        <draw:frame draw:style-name="gr1" draw:text-style-name="P2" draw:layer="layout" svg:width="4.866cm" svg:height="0.395cm" svg:x="9.544cm" svg:y="29.135cm">
          <draw:text-box>
            <text:p text:style-name="P1"><text:span text:style-name="T1">Enti di diritto privato in controllo</text:span></text:p>
          </draw:text-box>
        </draw:frame>
        <draw:frame draw:style-name="gr1" draw:text-style-name="P2" draw:layer="layout" svg:width="1.306cm" svg:height="0.395cm" svg:x="11.338cm" svg:y="29.545cm">
          <draw:text-box>
            <text:p text:style-name="P1"><text:span text:style-name="T1">pubblico</text:span></text:p>
          </draw:text-box>
        </draw:frame>
        <draw:frame draw:style-name="gr1" draw:text-style-name="P2" draw:layer="layout" svg:width="3.524cm" svg:height="0.395cm" svg:x="10.22cm" svg:y="29.956cm">
          <draw:text-box>
            <text:p text:style-name="P1"><text:span text:style-name="T1">enti pubblici economici</text:span></text:p>
          </draw:text-box>
        </draw:frame>
        <draw:frame draw:style-name="gr1" draw:text-style-name="P2" draw:layer="layout" svg:width="3.003cm" svg:height="0.395cm" svg:x="10.485cm" svg:y="30.778cm">
          <draw:text-box>
            <text:p text:style-name="P1"><text:span text:style-name="T1">Società partecipate</text:span></text:p>
          </draw:text-box>
        </draw:frame>
        <draw:frame draw:style-name="gr1" draw:text-style-name="P2" draw:layer="layout" svg:width="5.421cm" svg:height="0.395cm" svg:x="9.265cm" svg:y="31.188cm">
          <draw:text-box>
            <text:p text:style-name="P1"><text:span text:style-name="T1">Enti di diritto privato di cui all'art. 2-</text:span></text:p>
          </draw:text-box>
        </draw:frame>
        <draw:frame draw:style-name="gr1" draw:text-style-name="P2" draw:layer="layout" svg:width="4.489cm" svg:height="0.395cm" svg:x="9.739cm" svg:y="31.599cm">
          <draw:text-box>
            <text:p text:style-name="P1"><text:span text:style-name="T1">bis, co.3, d.lgs. 33/2013 (ove</text:span></text:p>
          </draw:text-box>
        </draw:frame>
        <draw:frame draw:style-name="gr1" draw:text-style-name="P2" draw:layer="layout" svg:width="5.289cm" svg:height="0.395cm" svg:x="9.333cm" svg:y="32.01cm">
          <draw:text-box>
            <text:p text:style-name="P1"><text:span text:style-name="T1">l'adozione del bilancio sia prevista</text:span></text:p>
          </draw:text-box>
        </draw:frame>
        <draw:frame draw:style-name="gr1" draw:text-style-name="P2" draw:layer="layout" svg:width="3.935cm" svg:height="0.395cm" svg:x="10.014cm" svg:y="32.42cm">
          <draw:text-box>
            <text:p text:style-name="P1"><text:span text:style-name="T1">dalla disciplina di settore)</text:span></text:p>
          </draw:text-box>
        </draw:frame>
        <draw:frame draw:style-name="gr1" draw:text-style-name="P2" draw:layer="layout" svg:width="4.913cm" svg:height="0.395cm" svg:x="9.524cm" svg:y="32.831cm">
          <draw:text-box>
            <text:p text:style-name="P1"><text:span text:style-name="T1">per attività di pubblico interesse</text:span></text:p>
          </draw:text-box>
        </draw:frame>
        <draw:frame draw:style-name="gr1" draw:text-style-name="P2" draw:layer="layout" svg:width="4.362cm" svg:height="0.395cm" svg:x="9.798cm" svg:y="35.363cm">
          <draw:text-box>
            <text:p text:style-name="P1"><text:span text:style-name="T1">Società in controllo pubblico</text:span></text:p>
          </draw:text-box>
        </draw:frame>
        <draw:frame draw:style-name="gr1" draw:text-style-name="P2" draw:layer="layout" svg:width="3.219cm" svg:height="0.395cm" svg:x="15.069cm" svg:y="30.414cm">
          <draw:text-box>
            <text:p text:style-name="P1"><text:span text:style-name="T1">Art. 29, c. 1, d.lgs. n.</text:span></text:p>
          </draw:text-box>
        </draw:frame>
        <draw:frame draw:style-name="gr1" draw:text-style-name="P2" draw:layer="layout" svg:width="1.268cm" svg:height="0.395cm" svg:x="16.049cm" svg:y="30.825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2.83cm" svg:height="0.395cm" svg:x="15.265cm" svg:y="31.235cm">
          <draw:text-box>
            <text:p text:style-name="P1"><text:span text:style-name="T1">Art. 6, co. 4, d.lgs.</text:span></text:p>
          </draw:text-box>
        </draw:frame>
        <draw:frame draw:style-name="gr1" draw:text-style-name="P2" draw:layer="layout" svg:width="1.463cm" svg:height="0.395cm" svg:x="15.951cm" svg:y="31.646cm">
          <draw:text-box>
            <text:p text:style-name="P1"><text:span text:style-name="T1">175/2016</text:span></text:p>
          </draw:text-box>
        </draw:frame>
        <draw:frame draw:style-name="gr1" draw:text-style-name="P2" draw:layer="layout" svg:width="2.868cm" svg:height="0.395cm" svg:x="15.245cm" svg:y="35.157cm">
          <draw:text-box>
            <text:p text:style-name="P1"><text:span text:style-name="T1">Art. 19, co 5, 6 e 7</text:span></text:p>
          </draw:text-box>
        </draw:frame>
        <draw:frame draw:style-name="gr1" draw:text-style-name="P2" draw:layer="layout" svg:width="2.398cm" svg:height="0.395cm" svg:x="15.48cm" svg:y="35.568cm">
          <draw:text-box>
            <text:p text:style-name="P1"><text:span text:style-name="T1">d.lgs. 175/2016</text:span></text:p>
          </draw:text-box>
        </draw:frame>
        <draw:frame draw:style-name="gr1" draw:text-style-name="P2" draw:layer="layout" svg:width="3.08cm" svg:height="0.395cm" svg:x="19.353cm" svg:y="31.235cm">
          <draw:text-box>
            <text:p text:style-name="P1"><text:span text:style-name="T1">Bilancio di esercizio</text:span></text:p>
          </draw:text-box>
        </draw:frame>
        <draw:frame draw:style-name="gr1" draw:text-style-name="P2" draw:layer="layout" svg:width="4.426cm" svg:height="0.395cm" svg:x="18.712cm" svg:y="34.952cm">
          <draw:text-box>
            <text:p text:style-name="P1"><text:span text:style-name="T1">Obiettivi sul complesso delle</text:span></text:p>
          </draw:text-box>
        </draw:frame>
        <draw:frame draw:style-name="gr1" draw:text-style-name="P2" draw:layer="layout" svg:width="3.706cm" svg:height="0.395cm" svg:x="19.075cm" svg:y="35.363cm">
          <draw:text-box>
            <text:p text:style-name="P1"><text:span text:style-name="T1">spese di funzionamento</text:span></text:p>
          </draw:text-box>
        </draw:frame>
        <draw:frame draw:style-name="gr1" draw:text-style-name="P2" draw:layer="layout" svg:width="14.078cm" svg:height="0.395cm" svg:x="23.737cm" svg:y="31.03cm">
          <draw:text-box>
            <text:p text:style-name="P1"><text:span text:style-name="T1">Bilancio di esercizio in formai ntegrale e semplificata, anche con ricorso a rappresentazioni</text:span></text:p>
          </draw:text-box>
        </draw:frame>
        <draw:frame draw:style-name="gr1" draw:text-style-name="P2" draw:layer="layout" svg:width="1.251cm" svg:height="0.395cm" svg:x="30.188cm" svg:y="31.441cm">
          <draw:text-box>
            <text:p text:style-name="P1"><text:span text:style-name="T1">grafiche</text:span></text:p>
          </draw:text-box>
        </draw:frame>
        <draw:frame draw:style-name="gr1" draw:text-style-name="P2" draw:layer="layout" svg:width="13.108cm" svg:height="0.395cm" svg:x="24.217cm" svg:y="34.328cm">
          <draw:text-box>
            <text:p text:style-name="P1"><text:span text:style-name="T1">Provvedimenti delle p.a. socie che fissano obiettivi specifici, annuali e pluriennali, sul</text:span></text:p>
          </draw:text-box>
        </draw:frame>
        <draw:frame draw:style-name="gr1" draw:text-style-name="P2" draw:layer="layout" svg:width="6.318cm" svg:height="0.395cm" svg:x="27.639cm" svg:y="34.739cm">
          <draw:text-box>
            <text:p text:style-name="P1"><text:span text:style-name="T1">complesso delle spese di funzionamento</text:span></text:p>
          </draw:text-box>
        </draw:frame>
        <draw:frame draw:style-name="gr1" draw:text-style-name="P2" draw:layer="layout" svg:width="13.062cm" svg:height="0.395cm" svg:x="24.247cm" svg:y="35.534cm">
          <draw:text-box>
            <text:p text:style-name="P1"><text:span text:style-name="T1">Provvedimenti/contratti in cui le società in controllo pubblico garantiscono il concreto</text:span></text:p>
          </draw:text-box>
        </draw:frame>
        <draw:frame draw:style-name="gr1" draw:text-style-name="P2" draw:layer="layout" svg:width="13.748cm" svg:height="0.395cm" svg:x="23.894cm" svg:y="35.945cm">
          <draw:text-box>
            <text:p text:style-name="P1"><text:span text:style-name="T1">perseguimento degli obiettivi specifici, annuali e pluriennali, sul complesso delle spese di</text:span></text:p>
          </draw:text-box>
        </draw:frame>
        <draw:frame draw:style-name="gr1" draw:text-style-name="P2" draw:layer="layout" svg:width="5.827cm" svg:height="0.395cm" svg:x="27.884cm" svg:y="36.356cm">
          <draw:text-box>
            <text:p text:style-name="P1"><text:span text:style-name="T1">funzionamento, fissati dalle p.a. socie</text:span></text:p>
          </draw:text-box>
        </draw:frame>
        <draw:frame draw:style-name="gr1" draw:text-style-name="P2" draw:layer="layout" svg:width="1.285cm" svg:height="0.395cm" svg:x="40.699cm" svg:y="30.825cm">
          <draw:text-box>
            <text:p text:style-name="P1"><text:span text:style-name="T1">Annuale</text:span></text:p>
          </draw:text-box>
        </draw:frame>
        <draw:frame draw:style-name="gr1" draw:text-style-name="P2" draw:layer="layout" svg:width="6.2cm" svg:height="0.395cm" svg:x="38.228cm" svg:y="31.235cm">
          <draw:text-box>
            <text:p text:style-name="P1"><text:span text:style-name="T1">(entro 30 gg dalla data di approvazione)</text:span></text:p>
          </draw:text-box>
        </draw:frame>
        <draw:frame draw:style-name="gr1" draw:text-style-name="P2" draw:layer="layout" svg:width="1.818cm" svg:height="0.395cm" svg:x="40.434cm" svg:y="34.534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1.818cm" svg:height="0.395cm" svg:x="40.434cm" svg:y="35.945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2.225cm" svg:height="0.395cm" svg:x="2.058cm" svg:y="44.129cm">
          <draw:text-box>
            <text:p text:style-name="P1"><text:span text:style-name="T1">Servizi erogati</text:span></text:p>
          </draw:text-box>
        </draw:frame>
        <draw:frame draw:style-name="gr1" draw:text-style-name="P2" draw:layer="layout" svg:width="2.813cm" svg:height="0.395cm" svg:x="5.909cm" svg:y="37.997cm">
          <draw:text-box>
            <text:p text:style-name="P1"><text:span text:style-name="T1">Carta dei servizi e</text:span></text:p>
          </draw:text-box>
        </draw:frame>
        <draw:frame draw:style-name="gr1" draw:text-style-name="P2" draw:layer="layout" svg:width="2.864cm" svg:height="0.395cm" svg:x="5.879cm" svg:y="38.408cm">
          <draw:text-box>
            <text:p text:style-name="P1"><text:span text:style-name="T1">standard di qualità</text:span></text:p>
          </draw:text-box>
        </draw:frame>
        <draw:frame draw:style-name="gr1" draw:text-style-name="P2" draw:layer="layout" svg:width="1.915cm" svg:height="0.395cm" svg:x="6.36cm" svg:y="41.078cm">
          <draw:text-box>
            <text:p text:style-name="P1"><text:span text:style-name="T1">Class action</text:span></text:p>
          </draw:text-box>
        </draw:frame>
        <draw:frame draw:style-name="gr1" draw:text-style-name="P2" draw:layer="layout" svg:width="2.906cm" svg:height="0.395cm" svg:x="5.842cm" svg:y="43.477cm">
          <draw:text-box>
            <text:p text:style-name="P1"><text:span text:style-name="T1">Costi contabilizzati</text:span></text:p>
          </draw:text-box>
        </draw:frame>
        <draw:frame draw:style-name="gr1" draw:text-style-name="P2" draw:layer="layout" svg:width="2.165cm" svg:height="0.395cm" svg:x="6.249cm" svg:y="46.052cm">
          <draw:text-box>
            <text:p text:style-name="P1"><text:span text:style-name="T1">Liste di attesa</text:span></text:p>
          </draw:text-box>
        </draw:frame>
        <draw:frame draw:style-name="gr1" draw:text-style-name="P2" draw:layer="layout" svg:width="2.127cm" svg:height="0.395cm" svg:x="6.269cm" svg:y="49.58cm">
          <draw:text-box>
            <text:p text:style-name="P1"><text:span text:style-name="T1">Servizi in rete</text:span></text:p>
          </draw:text-box>
        </draw:frame>
        <draw:frame draw:style-name="gr1" draw:text-style-name="P2" draw:layer="layout" svg:width="4.963cm" svg:height="0.395cm" svg:x="9.505cm" svg:y="38.754cm">
          <draw:text-box>
            <text:p text:style-name="P1"><text:span text:style-name="T1">Qualora concessionari di servizi</text:span></text:p>
          </draw:text-box>
        </draw:frame>
        <draw:frame draw:style-name="gr1" draw:text-style-name="P2" draw:layer="layout" svg:width="1.285cm" svg:height="0.395cm" svg:x="11.347cm" svg:y="39.164cm">
          <draw:text-box>
            <text:p text:style-name="P1"><text:span text:style-name="T1">pubblici:</text:span></text:p>
          </draw:text-box>
        </draw:frame>
        <draw:frame draw:style-name="gr1" draw:text-style-name="P2" draw:layer="layout" svg:width="4.362cm" svg:height="0.395cm" svg:x="9.798cm" svg:y="39.986cm">
          <draw:text-box>
            <text:p text:style-name="P1"><text:span text:style-name="T1">Società in controllo pubblico</text:span></text:p>
          </draw:text-box>
        </draw:frame>
        <draw:frame draw:style-name="gr1" draw:text-style-name="P2" draw:layer="layout" svg:width="4.866cm" svg:height="0.395cm" svg:x="9.544cm" svg:y="40.396cm">
          <draw:text-box>
            <text:p text:style-name="P1"><text:span text:style-name="T1">Enti di diritto privato in controllo</text:span></text:p>
          </draw:text-box>
        </draw:frame>
        <draw:frame draw:style-name="gr1" draw:text-style-name="P2" draw:layer="layout" svg:width="1.306cm" svg:height="0.395cm" svg:x="11.338cm" svg:y="40.807cm">
          <draw:text-box>
            <text:p text:style-name="P1"><text:span text:style-name="T1">pubblico</text:span></text:p>
          </draw:text-box>
        </draw:frame>
        <draw:frame draw:style-name="gr1" draw:text-style-name="P2" draw:layer="layout" svg:width="3.003cm" svg:height="0.395cm" svg:x="10.485cm" svg:y="41.217cm">
          <draw:text-box>
            <text:p text:style-name="P1"><text:span text:style-name="T1">Società partecipate</text:span></text:p>
          </draw:text-box>
        </draw:frame>
        <draw:frame draw:style-name="gr1" draw:text-style-name="P2" draw:layer="layout" svg:width="5.421cm" svg:height="0.395cm" svg:x="9.265cm" svg:y="41.628cm">
          <draw:text-box>
            <text:p text:style-name="P1"><text:span text:style-name="T1">Enti di diritto privato di cui all'art. 2-</text:span></text:p>
          </draw:text-box>
        </draw:frame>
        <draw:frame draw:style-name="gr1" draw:text-style-name="P2" draw:layer="layout" svg:width="4.096cm" svg:height="0.395cm" svg:x="9.935cm" svg:y="42.039cm">
          <draw:text-box>
            <text:p text:style-name="P1"><text:span text:style-name="T1">bis, co. 3 d.lgs. n. 33/2013</text:span></text:p>
          </draw:text-box>
        </draw:frame>
        <draw:frame draw:style-name="gr1" draw:text-style-name="P2" draw:layer="layout" svg:width="5.522cm" svg:height="0.395cm" svg:x="9.255cm" svg:y="45.641cm">
          <draw:text-box>
            <text:p text:style-name="P1"><text:span text:style-name="T1">Enti, aziende e strutture private che</text:span></text:p>
          </draw:text-box>
        </draw:frame>
        <draw:frame draw:style-name="gr1" draw:text-style-name="P2" draw:layer="layout" svg:width="5.209cm" svg:height="0.395cm" svg:x="9.412cm" svg:y="46.052cm">
          <draw:text-box>
            <text:p text:style-name="P1"><text:span text:style-name="T1">erogano prestazioni per conto del</text:span></text:p>
          </draw:text-box>
        </draw:frame>
        <draw:frame draw:style-name="gr1" draw:text-style-name="P2" draw:layer="layout" svg:width="0.722cm" svg:height="0.395cm" svg:x="11.667cm" svg:y="46.463cm">
          <draw:text-box>
            <text:p text:style-name="P1"><text:span text:style-name="T1">SSN</text:span></text:p>
          </draw:text-box>
        </draw:frame>
        <draw:frame draw:style-name="gr1" draw:text-style-name="P2" draw:layer="layout" svg:width="5.535cm" svg:height="0.395cm" svg:x="9.245cm" svg:y="48.348cm">
          <draw:text-box>
            <text:p text:style-name="P1"><text:span text:style-name="T1">Società, interamente partecipate da</text:span></text:p>
          </draw:text-box>
        </draw:frame>
        <draw:frame draw:style-name="gr1" draw:text-style-name="P2" draw:layer="layout" svg:width="4.54cm" svg:height="0.395cm" svg:x="9.745cm" svg:y="48.758cm">
          <draw:text-box>
            <text:p text:style-name="P1"><text:span text:style-name="T1">enti pubblici o con prevalente</text:span></text:p>
          </draw:text-box>
        </draw:frame>
        <draw:frame draw:style-name="gr1" draw:text-style-name="P2" draw:layer="layout" svg:width="5.357cm" svg:height="0.395cm" svg:x="9.334cm" svg:y="49.169cm">
          <draw:text-box>
            <text:p text:style-name="P1"><text:span text:style-name="T1">capitale pubblico inserite nel conto</text:span></text:p>
          </draw:text-box>
        </draw:frame>
        <draw:frame draw:style-name="gr1" draw:text-style-name="P2" draw:layer="layout" svg:width="5.806cm" svg:height="0.395cm" svg:x="9.108cm" svg:y="49.58cm">
          <draw:text-box>
            <text:p text:style-name="P1"><text:span text:style-name="T1">economico consolidato della pubblica</text:span></text:p>
          </draw:text-box>
        </draw:frame>
        <draw:frame draw:style-name="gr1" draw:text-style-name="P2" draw:layer="layout" svg:width="5.281cm" svg:height="0.395cm" svg:x="9.373cm" svg:y="49.99cm">
          <draw:text-box>
            <text:p text:style-name="P1"><text:span text:style-name="T1">amministrazione come individuate</text:span></text:p>
          </draw:text-box>
        </draw:frame>
        <draw:frame draw:style-name="gr1" draw:text-style-name="P2" draw:layer="layout" svg:width="5.074cm" svg:height="0.395cm" svg:x="9.477cm" svg:y="50.401cm">
          <draw:text-box>
            <text:p text:style-name="P1"><text:span text:style-name="T1">dall'Istituto nazionale di statistica</text:span></text:p>
          </draw:text-box>
        </draw:frame>
        <draw:frame draw:style-name="gr1" draw:text-style-name="P2" draw:layer="layout" svg:width="1.234cm" svg:height="0.395cm" svg:x="11.412cm" svg:y="50.812cm">
          <draw:text-box>
            <text:p text:style-name="P1"><text:span text:style-name="T1">(ISTAT)</text:span></text:p>
          </draw:text-box>
        </draw:frame>
        <draw:frame draw:style-name="gr1" draw:text-style-name="P2" draw:layer="layout" svg:width="3.219cm" svg:height="0.395cm" svg:x="15.033cm" svg:y="37.821cm">
          <draw:text-box>
            <text:p text:style-name="P1"><text:span text:style-name="T1">Art. 32, c. 1, d.lgs. n.</text:span></text:p>
          </draw:text-box>
        </draw:frame>
        <draw:frame draw:style-name="gr1" draw:text-style-name="P2" draw:layer="layout" svg:width="1.268cm" svg:height="0.395cm" svg:x="16.014cm" svg:y="38.232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3.025cm" svg:height="0.395cm" svg:x="15.131cm" svg:y="39.761cm">
          <draw:text-box>
            <text:p text:style-name="P1"><text:span text:style-name="T1">Art. 1, c. 2, d.lgs. n.</text:span></text:p>
          </draw:text-box>
        </draw:frame>
        <draw:frame draw:style-name="gr1" draw:text-style-name="P2" draw:layer="layout" svg:width="1.463cm" svg:height="0.395cm" svg:x="15.916cm" svg:y="40.172cm">
          <draw:text-box>
            <text:p text:style-name="P1"><text:span text:style-name="T1">198/2009</text:span></text:p>
          </draw:text-box>
        </draw:frame>
        <draw:frame draw:style-name="gr1" draw:text-style-name="P2" draw:layer="layout" svg:width="3.025cm" svg:height="0.395cm" svg:x="15.167cm" svg:y="40.925cm">
          <draw:text-box>
            <text:p text:style-name="P1"><text:span text:style-name="T1">Art. 4, c. 2, d.lgs. n.</text:span></text:p>
          </draw:text-box>
        </draw:frame>
        <draw:frame draw:style-name="gr1" draw:text-style-name="P2" draw:layer="layout" svg:width="1.463cm" svg:height="0.395cm" svg:x="15.951cm" svg:y="41.336cm">
          <draw:text-box>
            <text:p text:style-name="P1"><text:span text:style-name="T1">198/2009</text:span></text:p>
          </draw:text-box>
        </draw:frame>
        <draw:frame draw:style-name="gr1" draw:text-style-name="P2" draw:layer="layout" svg:width="3.063cm" svg:height="0.395cm" svg:x="15.129cm" svg:y="42.861cm">
          <draw:text-box>
            <text:p text:style-name="P1"><text:span text:style-name="T1">Art. 32, c. 2, lett. a),</text:span></text:p>
          </draw:text-box>
        </draw:frame>
        <draw:frame draw:style-name="gr1" draw:text-style-name="P2" draw:layer="layout" svg:width="2.593cm" svg:height="0.395cm" svg:x="15.365cm" svg:y="43.271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2.83cm" svg:height="0.395cm" svg:x="15.247cm" svg:y="43.682cm">
          <draw:text-box>
            <text:p text:style-name="P1"><text:span text:style-name="T1">Art. 10, c. 5, d.lgs.</text:span></text:p>
          </draw:text-box>
        </draw:frame>
        <draw:frame draw:style-name="gr1" draw:text-style-name="P2" draw:layer="layout" svg:width="3.219cm" svg:height="0.395cm" svg:x="15.016cm" svg:y="45.847cm">
          <draw:text-box>
            <text:p text:style-name="P1"><text:span text:style-name="T1">Art. 41, c. 6, d.lgs. n.</text:span></text:p>
          </draw:text-box>
        </draw:frame>
        <draw:frame draw:style-name="gr1" draw:text-style-name="P2" draw:layer="layout" svg:width="1.268cm" svg:height="0.395cm" svg:x="15.996cm" svg:y="46.257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2.635cm" svg:height="0.395cm" svg:x="15.327cm" svg:y="48.964cm">
          <draw:text-box>
            <text:p text:style-name="P1"><text:span text:style-name="T1">Art. 7 co. 3 d.lgs.</text:span></text:p>
          </draw:text-box>
        </draw:frame>
        <draw:frame draw:style-name="gr1" draw:text-style-name="P2" draw:layer="layout" svg:width="2.961cm" svg:height="0.395cm" svg:x="15.161cm" svg:y="49.374cm">
          <draw:text-box>
            <text:p text:style-name="P1"><text:span text:style-name="T1">82/2005 modificato</text:span></text:p>
          </draw:text-box>
        </draw:frame>
        <draw:frame draw:style-name="gr1" draw:text-style-name="P2" draw:layer="layout" svg:width="2.843cm" svg:height="0.395cm" svg:x="15.22cm" svg:y="49.785cm">
          <draw:text-box>
            <text:p text:style-name="P1"><text:span text:style-name="T1">dall’art. 8 co. 1 del</text:span></text:p>
          </draw:text-box>
        </draw:frame>
        <draw:frame draw:style-name="gr1" draw:text-style-name="P2" draw:layer="layout" svg:width="2.009cm" svg:height="0.395cm" svg:x="15.641cm" svg:y="50.196cm">
          <draw:text-box>
            <text:p text:style-name="P1"><text:span text:style-name="T1">d.lgs. 179/16</text:span></text:p>
          </draw:text-box>
        </draw:frame>
        <draw:frame draw:style-name="gr1" draw:text-style-name="P2" draw:layer="layout" svg:width="4.646cm" svg:height="0.395cm" svg:x="18.604cm" svg:y="37.821cm">
          <draw:text-box>
            <text:p text:style-name="P1"><text:span text:style-name="T1">Carta dei servizi e standard di</text:span></text:p>
          </draw:text-box>
        </draw:frame>
        <draw:frame draw:style-name="gr1" draw:text-style-name="P2" draw:layer="layout" svg:width="1.031cm" svg:height="0.395cm" svg:x="20.418cm" svg:y="38.232cm">
          <draw:text-box>
            <text:p text:style-name="P1"><text:span text:style-name="T1">qualità</text:span></text:p>
          </draw:text-box>
        </draw:frame>
        <draw:frame draw:style-name="gr1" draw:text-style-name="P2" draw:layer="layout" svg:width="1.915cm" svg:height="0.395cm" svg:x="19.977cm" svg:y="40.901cm">
          <draw:text-box>
            <text:p text:style-name="P1"><text:span text:style-name="T1">Class action</text:span></text:p>
          </draw:text-box>
        </draw:frame>
        <draw:frame draw:style-name="gr1" draw:text-style-name="P2" draw:layer="layout" svg:width="2.906cm" svg:height="0.395cm" svg:x="19.424cm" svg:y="42.861cm">
          <draw:text-box>
            <text:p text:style-name="P1"><text:span text:style-name="T1">Costi contabilizzati</text:span></text:p>
          </draw:text-box>
        </draw:frame>
        <draw:frame draw:style-name="gr1" draw:text-style-name="P2" draw:layer="layout" svg:width="3.837cm" svg:height="0.395cm" svg:x="18.953cm" svg:y="44.093cm">
          <draw:text-box>
            <text:p text:style-name="P1"><text:span text:style-name="T1">(da pubblicare in tabelle)</text:span></text:p>
          </draw:text-box>
        </draw:frame>
        <draw:frame draw:style-name="gr1" draw:text-style-name="P2" draw:layer="layout" svg:width="3.876cm" svg:height="0.395cm" svg:x="18.951cm" svg:y="44.82cm">
          <draw:text-box>
            <text:p text:style-name="P1"><text:span text:style-name="T1">Liste di attesa (obbligo di</text:span></text:p>
          </draw:text-box>
        </draw:frame>
        <draw:frame draw:style-name="gr1" draw:text-style-name="P2" draw:layer="layout" svg:width="4.599cm" svg:height="0.395cm" svg:x="18.588cm" svg:y="45.231cm">
          <draw:text-box>
            <text:p text:style-name="P1"><text:span text:style-name="T1">pubblicazione a carico di enti,</text:span></text:p>
          </draw:text-box>
        </draw:frame>
        <draw:frame draw:style-name="gr1" draw:text-style-name="P2" draw:layer="layout" svg:width="4.798cm" svg:height="0.395cm" svg:x="18.49cm" svg:y="45.641cm">
          <draw:text-box>
            <text:p text:style-name="P1"><text:span text:style-name="T1">aziende e strutture pubbliche e</text:span></text:p>
          </draw:text-box>
        </draw:frame>
        <draw:frame draw:style-name="gr1" draw:text-style-name="P2" draw:layer="layout" svg:width="4.9cm" svg:height="0.395cm" svg:x="18.441cm" svg:y="46.052cm">
          <draw:text-box>
            <text:p text:style-name="P1"><text:span text:style-name="T1">private che erogano prestazioni</text:span></text:p>
          </draw:text-box>
        </draw:frame>
        <draw:frame draw:style-name="gr1" draw:text-style-name="P2" draw:layer="layout" svg:width="4.862cm" svg:height="0.395cm" svg:x="18.461cm" svg:y="46.463cm">
          <draw:text-box>
            <text:p text:style-name="P1"><text:span text:style-name="T1">per conto del servizio sanitario)</text:span></text:p>
          </draw:text-box>
        </draw:frame>
        <draw:frame draw:style-name="gr1" draw:text-style-name="P2" draw:layer="layout" svg:width="4.294cm" svg:height="0.395cm" svg:x="18.771cm" svg:y="48.553cm">
          <draw:text-box>
            <text:p text:style-name="P1"><text:span text:style-name="T1"><text:s/></text:span><text:span text:style-name="T1">Risultati delle indagini sulla</text:span></text:p>
          </draw:text-box>
        </draw:frame>
        <draw:frame draw:style-name="gr1" draw:text-style-name="P2" draw:layer="layout" svg:width="4.367cm" svg:height="0.395cm" svg:x="18.741cm" svg:y="48.964cm">
          <draw:text-box>
            <text:p text:style-name="P1"><text:span text:style-name="T1">soddisfazione da parte degli</text:span></text:p>
          </draw:text-box>
        </draw:frame>
        <draw:frame draw:style-name="gr1" draw:text-style-name="P2" draw:layer="layout" svg:width="4.434cm" svg:height="0.395cm" svg:x="18.702cm" svg:y="49.374cm">
          <draw:text-box>
            <text:p text:style-name="P1"><text:span text:style-name="T1">utenti rispetto alla qualità dei</text:span></text:p>
          </draw:text-box>
        </draw:frame>
        <draw:frame draw:style-name="gr1" draw:text-style-name="P2" draw:layer="layout" svg:width="4.392cm" svg:height="0.395cm" svg:x="18.732cm" svg:y="49.785cm">
          <draw:text-box>
            <text:p text:style-name="P1"><text:span text:style-name="T1">servizi in rete e statistiche di</text:span></text:p>
          </draw:text-box>
        </draw:frame>
        <draw:frame draw:style-name="gr1" draw:text-style-name="P2" draw:layer="layout" svg:width="3.804cm" svg:height="0.395cm" svg:x="19.026cm" svg:y="50.196cm">
          <draw:text-box>
            <text:p text:style-name="P1"><text:span text:style-name="T1">utilizzo dei servizi in rete</text:span></text:p>
          </draw:text-box>
        </draw:frame>
        <draw:frame draw:style-name="gr1" draw:text-style-name="P2" draw:layer="layout" svg:width="12.825cm" svg:height="0.395cm" svg:x="24.347cm" svg:y="38.026cm">
          <draw:text-box>
            <text:p text:style-name="P1"><text:span text:style-name="T1">Carta dei servizi o documento contenente gli standard di qualità dei servizi pubblici</text:span></text:p>
          </draw:text-box>
        </draw:frame>
        <draw:frame draw:style-name="gr1" draw:text-style-name="P2" draw:layer="layout" svg:width="13.439cm" svg:height="0.395cm" svg:x="24.051cm" svg:y="39.556cm">
          <draw:text-box>
            <text:p text:style-name="P1"><text:span text:style-name="T1">Notizia del ricorso in giudizio proposto dai titolari di interessi giuridicamente rilevanti ed</text:span></text:p>
          </draw:text-box>
        </draw:frame>
        <draw:frame draw:style-name="gr1" draw:text-style-name="P2" draw:layer="layout" svg:width="14.472cm" svg:height="0.395cm" svg:x="23.532cm" svg:y="39.967cm">
          <draw:text-box>
            <text:p text:style-name="P1"><text:span text:style-name="T1">omogenei nei confronti delle amministrazioni e dei concessionari di servizio pubblico al fine di</text:span></text:p>
          </draw:text-box>
        </draw:frame>
        <draw:frame draw:style-name="gr1" draw:text-style-name="P2" draw:layer="layout" svg:width="8.067cm" svg:height="0.395cm" svg:x="26.757cm" svg:y="40.377cm">
          <draw:text-box>
            <text:p text:style-name="P1"><text:span text:style-name="T1">ripristinare il corretto svolgimento della funzione o la</text:span></text:p>
          </draw:text-box>
        </draw:frame>
        <draw:frame draw:style-name="gr1" draw:text-style-name="P2" draw:layer="layout" svg:width="3.025cm" svg:height="0.395cm" svg:x="15.167cm" svg:y="41.86cm">
          <draw:text-box>
            <text:p text:style-name="P1"><text:span text:style-name="T1">Art. 4, c. 6, d.lgs. n.</text:span></text:p>
          </draw:text-box>
        </draw:frame>
        <draw:frame draw:style-name="gr1" draw:text-style-name="P2" draw:layer="layout" svg:width="1.463cm" svg:height="0.395cm" svg:x="15.951cm" svg:y="42.271cm">
          <draw:text-box>
            <text:p text:style-name="P1"><text:span text:style-name="T1">198/2009</text:span></text:p>
          </draw:text-box>
        </draw:frame>
        <draw:frame draw:style-name="gr1" draw:text-style-name="P2" draw:layer="layout" svg:width="5.467cm" svg:height="0.395cm" svg:x="28.06cm" svg:y="41.131cm">
          <draw:text-box>
            <text:p text:style-name="P1"><text:span text:style-name="T1">Sentenza di definizione del giudizio</text:span></text:p>
          </draw:text-box>
        </draw:frame>
        <draw:frame draw:style-name="gr1" draw:text-style-name="P2" draw:layer="layout" svg:width="7.194cm" svg:height="0.395cm" svg:x="27.197cm" svg:y="42.066cm">
          <draw:text-box>
            <text:p text:style-name="P1"><text:span text:style-name="T1">Misure adottate in ottemperanza alla sentenza</text:span></text:p>
          </draw:text-box>
        </draw:frame>
        <draw:frame draw:style-name="gr1" draw:text-style-name="P2" draw:layer="layout" svg:width="14.603cm" svg:height="0.395cm" svg:x="23.445cm" svg:y="43.271cm">
          <draw:text-box>
            <text:p text:style-name="P1"><text:span text:style-name="T1">Costi contabilizzati dei servizi erogati agli utenti, sia finali che intermedi e il relativo andamento</text:span></text:p>
          </draw:text-box>
        </draw:frame>
        <draw:frame draw:style-name="gr1" draw:text-style-name="P2" draw:layer="layout" svg:width="1.539cm" svg:height="0.395cm" svg:x="30.023cm" svg:y="43.682cm">
          <draw:text-box>
            <text:p text:style-name="P1"><text:span text:style-name="T1">nel tempo</text:span></text:p>
          </draw:text-box>
        </draw:frame>
        <draw:frame draw:style-name="gr1" draw:text-style-name="P2" draw:layer="layout" svg:width="14.624cm" svg:height="0.395cm" svg:x="23.453cm" svg:y="45.847cm">
          <draw:text-box>
            <text:p text:style-name="P1"><text:span text:style-name="T1">Criteri di formazione delle liste di attesa, <text:s/>tempi di attesa previsti e tempi medi effettivi di attesa</text:span></text:p>
          </draw:text-box>
        </draw:frame>
        <draw:frame draw:style-name="gr1" draw:text-style-name="P2" draw:layer="layout" svg:width="6.962cm" svg:height="0.395cm" svg:x="27.315cm" svg:y="46.257cm">
          <draw:text-box>
            <text:p text:style-name="P1"><text:span text:style-name="T1">per ciascuna tipologia di prestazione erogata</text:span></text:p>
          </draw:text-box>
        </draw:frame>
        <draw:frame draw:style-name="gr1" draw:text-style-name="P2" draw:layer="layout" svg:width="14.641cm" svg:height="0.395cm" svg:x="23.443cm" svg:y="49.169cm">
          <draw:text-box>
            <text:p text:style-name="P1"><text:span text:style-name="T1">Risultati delle rilevazioni sulla soddisfazione da parte degli utenti rispetto alla qualità dei servizi</text:span></text:p>
          </draw:text-box>
        </draw:frame>
        <draw:frame draw:style-name="gr1" draw:text-style-name="P2" draw:layer="layout" svg:width="14.353cm" svg:height="0.395cm" svg:x="23.59cm" svg:y="49.58cm">
          <draw:text-box>
            <text:p text:style-name="P1"><text:span text:style-name="T1">in rete resi all’utente, anche <text:s/>in <text:s/>termini <text:s/>di <text:s text:c="2"/>fruibilità, <text:s text:c="2"/>accessibilità <text:s/>e tempestività, statistiche</text:span></text:p>
          </draw:text-box>
        </draw:frame>
        <draw:frame draw:style-name="gr1" draw:text-style-name="P2" draw:layer="layout" svg:width="4.269cm" svg:height="0.395cm" svg:x="28.668cm" svg:y="49.99cm">
          <draw:text-box>
            <text:p text:style-name="P1"><text:span text:style-name="T1">di utilizzo dei servizi in rete.</text:span></text:p>
          </draw:text-box>
        </draw:frame>
        <draw:frame draw:style-name="gr1" draw:text-style-name="P2" draw:layer="layout" svg:width="1.818cm" svg:height="0.395cm" svg:x="40.434cm" svg:y="37.821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38.232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39.967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1.818cm" svg:height="0.395cm" svg:x="40.434cm" svg:y="41.131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1.818cm" svg:height="0.395cm" svg:x="40.434cm" svg:y="42.066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1.285cm" svg:height="0.395cm" svg:x="40.699cm" svg:y="43.271cm">
          <draw:text-box>
            <text:p text:style-name="P1"><text:span text:style-name="T1">Annuale</text:span></text:p>
          </draw:text-box>
        </draw:frame>
        <draw:frame draw:style-name="gr1" draw:text-style-name="P2" draw:layer="layout" svg:width="4.781cm" svg:height="0.395cm" svg:x="38.943cm" svg:y="43.682cm">
          <draw:text-box>
            <text:p text:style-name="P1"><text:span text:style-name="T1">(art. 10, c. 5, d.lgs. n. 33/2013)</text:span></text:p>
          </draw:text-box>
        </draw:frame>
        <draw:frame draw:style-name="gr1" draw:text-style-name="P2" draw:layer="layout" svg:width="1.818cm" svg:height="0.395cm" svg:x="40.434cm" svg:y="45.847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9.188cm" svg:y="46.257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40.434cm" svg:y="49.374cm">
          <draw:text-box>
            <text:p text:style-name="P1"><text:span text:style-name="T1">Tempestivo</text:span></text:p>
          </draw:text-box>
        </draw:frame>
        <draw:line draw:style-name="gr2" draw:text-style-name="P3" draw:layer="layout" svg:x1="0.705cm" svg:y1="0.723cm" svg:x2="49.283cm" svg:y2="0.723cm">
          <text:p/>
        </draw:line>
        <draw:line draw:style-name="gr2" draw:text-style-name="P3" draw:layer="layout" svg:x1="9.013cm" svg:y1="0.705cm" svg:x2="9.013cm" svg:y2="4.303cm">
          <text:p/>
        </draw:line>
        <draw:line draw:style-name="gr2" draw:text-style-name="P3" draw:layer="layout" svg:x1="0.776cm" svg:y1="5.732cm" svg:x2="72.954cm" svg:y2="5.732cm">
          <text:p/>
        </draw:line>
        <draw:line draw:style-name="gr2" draw:text-style-name="P3" draw:layer="layout" svg:x1="0.776cm" svg:y1="8.06cm" svg:x2="77.081cm" svg:y2="8.06cm">
          <text:p/>
        </draw:line>
        <draw:line draw:style-name="gr2" draw:text-style-name="P3" draw:layer="layout" svg:x1="77.099cm" svg:y1="4.303cm" svg:x2="77.099cm" svg:y2="51.681cm">
          <text:p/>
        </draw:line>
        <draw:line draw:style-name="gr2" draw:text-style-name="P3" draw:layer="layout" svg:x1="72.972cm" svg:y1="4.303cm" svg:x2="72.972cm" svg:y2="51.681cm">
          <text:p/>
        </draw:line>
        <draw:line draw:style-name="gr2" draw:text-style-name="P3" draw:layer="layout" svg:x1="68.668cm" svg:y1="4.339cm" svg:x2="68.668cm" svg:y2="51.681cm">
          <text:p/>
        </draw:line>
        <draw:line draw:style-name="gr2" draw:text-style-name="P3" draw:layer="layout" svg:x1="63.729cm" svg:y1="4.303cm" svg:x2="63.729cm" svg:y2="51.681cm">
          <text:p/>
        </draw:line>
        <draw:line draw:style-name="gr2" draw:text-style-name="P3" draw:layer="layout" svg:x1="55.721cm" svg:y1="4.339cm" svg:x2="55.721cm" svg:y2="51.681cm">
          <text:p/>
        </draw:line>
        <draw:line draw:style-name="gr2" draw:text-style-name="P3" draw:layer="layout" svg:x1="49.3cm" svg:y1="4.339cm" svg:x2="49.3cm" svg:y2="51.681cm">
          <text:p/>
        </draw:line>
        <draw:line draw:style-name="gr2" draw:text-style-name="P3" draw:layer="layout" svg:x1="23.371cm" svg:y1="5.75cm" svg:x2="23.371cm" svg:y2="51.681cm">
          <text:p/>
        </draw:line>
        <draw:line draw:style-name="gr2" draw:text-style-name="P3" draw:layer="layout" svg:x1="18.397cm" svg:y1="5.785cm" svg:x2="18.397cm" svg:y2="51.681cm">
          <text:p/>
        </draw:line>
        <draw:line draw:style-name="gr2" draw:text-style-name="P3" draw:layer="layout" svg:x1="0.705cm" svg:y1="4.321cm" svg:x2="77.081cm" svg:y2="4.321cm">
          <text:p/>
        </draw:line>
        <draw:line draw:style-name="gr2" draw:text-style-name="P3" draw:layer="layout" svg:x1="44.502cm" svg:y1="4.339cm" svg:x2="44.502cm" svg:y2="51.681cm">
          <text:p/>
        </draw:line>
        <draw:line draw:style-name="gr2" draw:text-style-name="P3" draw:layer="layout" svg:x1="38.135cm" svg:y1="5.715cm" svg:x2="38.206cm" svg:y2="51.682cm">
          <text:p/>
        </draw:line>
        <draw:line draw:style-name="gr2" draw:text-style-name="P3" draw:layer="layout" svg:x1="14.781cm" svg:y1="5.715cm" svg:x2="14.888cm" svg:y2="51.682cm">
          <text:p/>
        </draw:line>
        <draw:line draw:style-name="gr2" draw:text-style-name="P3" draw:layer="layout" svg:x1="9.013cm" svg:y1="4.374cm" svg:x2="9.013cm" svg:y2="51.681cm">
          <text:p/>
        </draw:line>
        <draw:line draw:style-name="gr2" draw:text-style-name="P3" draw:layer="layout" svg:x1="5.626cm" svg:y1="4.374cm" svg:x2="5.626cm" svg:y2="51.681cm">
          <text:p/>
        </draw:line>
        <draw:line draw:style-name="gr2" draw:text-style-name="P3" draw:layer="layout" svg:x1="0.723cm" svg:y1="4.374cm" svg:x2="0.723cm" svg:y2="51.681cm">
          <text:p/>
        </draw:line>
        <draw:line draw:style-name="gr2" draw:text-style-name="P3" draw:layer="layout" svg:x1="14.781cm" svg:y1="8.66cm" svg:x2="18.379cm" svg:y2="8.66cm">
          <text:p/>
        </draw:line>
        <draw:line draw:style-name="gr2" draw:text-style-name="P3" draw:layer="layout" svg:x1="14.816cm" svg:y1="9.93cm" svg:x2="18.415cm" svg:y2="9.93cm">
          <text:p/>
        </draw:line>
        <draw:line draw:style-name="gr2" draw:text-style-name="P3" draw:layer="layout" svg:x1="14.887cm" svg:y1="11.024cm" svg:x2="18.415cm" svg:y2="11.024cm">
          <text:p/>
        </draw:line>
        <draw:line draw:style-name="gr2" draw:text-style-name="P3" draw:layer="layout" svg:x1="14.816cm" svg:y1="12.188cm" svg:x2="18.415cm" svg:y2="12.188cm">
          <text:p/>
        </draw:line>
        <draw:line draw:style-name="gr2" draw:text-style-name="P3" draw:layer="layout" svg:x1="14.816cm" svg:y1="13.564cm" svg:x2="18.415cm" svg:y2="13.564cm">
          <text:p/>
        </draw:line>
        <draw:line draw:style-name="gr2" draw:text-style-name="P3" draw:layer="layout" svg:x1="14.816cm" svg:y1="14.94cm" svg:x2="18.415cm" svg:y2="14.94cm">
          <text:p/>
        </draw:line>
        <draw:line draw:style-name="gr2" draw:text-style-name="P3" draw:layer="layout" svg:x1="14.851cm" svg:y1="16.315cm" svg:x2="18.379cm" svg:y2="16.315cm">
          <text:p/>
        </draw:line>
        <draw:line draw:style-name="gr2" draw:text-style-name="P3" draw:layer="layout" svg:x1="14.816cm" svg:y1="17.691cm" svg:x2="18.415cm" svg:y2="17.691cm">
          <text:p/>
        </draw:line>
        <draw:line draw:style-name="gr2" draw:text-style-name="P3" draw:layer="layout" svg:x1="14.816cm" svg:y1="19.773cm" svg:x2="18.379cm" svg:y2="19.773cm">
          <text:p/>
        </draw:line>
        <draw:line draw:style-name="gr2" draw:text-style-name="P3" draw:layer="layout" svg:x1="14.816cm" svg:y1="21.113cm" svg:x2="18.415cm" svg:y2="21.113cm">
          <text:p/>
        </draw:line>
        <draw:line draw:style-name="gr2" draw:text-style-name="P3" draw:layer="layout" svg:x1="14.816cm" svg:y1="24.006cm" svg:x2="18.415cm" svg:y2="24.006cm">
          <text:p/>
        </draw:line>
        <draw:line draw:style-name="gr2" draw:text-style-name="P3" draw:layer="layout" svg:x1="14.851cm" svg:y1="25.311cm" svg:x2="18.415cm" svg:y2="25.311cm">
          <text:p/>
        </draw:line>
        <draw:line draw:style-name="gr2" draw:text-style-name="P3" draw:layer="layout" svg:x1="14.816cm" svg:y1="25.911cm" svg:x2="18.415cm" svg:y2="25.911cm">
          <text:p/>
        </draw:line>
        <draw:line draw:style-name="gr2" draw:text-style-name="P3" draw:layer="layout" svg:x1="14.816cm" svg:y1="27.287cm" svg:x2="18.415cm" svg:y2="27.287cm">
          <text:p/>
        </draw:line>
        <draw:line draw:style-name="gr2" draw:text-style-name="P3" draw:layer="layout" svg:x1="23.353cm" svg:y1="8.695cm" svg:x2="77.081cm" svg:y2="8.695cm">
          <text:p/>
        </draw:line>
        <draw:line draw:style-name="gr2" draw:text-style-name="P3" draw:layer="layout" svg:x1="23.353cm" svg:y1="9.895cm" svg:x2="77.081cm" svg:y2="9.895cm">
          <text:p/>
        </draw:line>
        <draw:line draw:style-name="gr2" draw:text-style-name="P3" draw:layer="layout" svg:x1="23.353cm" svg:y1="11.024cm" svg:x2="77.081cm" svg:y2="11.024cm">
          <text:p/>
        </draw:line>
        <draw:line draw:style-name="gr2" draw:text-style-name="P3" draw:layer="layout" svg:x1="23.353cm" svg:y1="12.153cm" svg:x2="77.081cm" svg:y2="12.153cm">
          <text:p/>
        </draw:line>
        <draw:line draw:style-name="gr2" draw:text-style-name="P3" draw:layer="layout" svg:x1="23.353cm" svg:y1="13.529cm" svg:x2="77.081cm" svg:y2="13.529cm">
          <text:p/>
        </draw:line>
        <draw:line draw:style-name="gr2" draw:text-style-name="P3" draw:layer="layout" svg:x1="23.353cm" svg:y1="14.904cm" svg:x2="77.081cm" svg:y2="14.904cm">
          <text:p/>
        </draw:line>
        <draw:line draw:style-name="gr2" draw:text-style-name="P3" draw:layer="layout" svg:x1="23.353cm" svg:y1="16.28cm" svg:x2="77.081cm" svg:y2="16.28cm">
          <text:p/>
        </draw:line>
        <draw:line draw:style-name="gr2" draw:text-style-name="P3" draw:layer="layout" svg:x1="23.353cm" svg:y1="17.656cm" svg:x2="77.081cm" svg:y2="17.656cm">
          <text:p/>
        </draw:line>
        <draw:line draw:style-name="gr2" draw:text-style-name="P3" draw:layer="layout" svg:x1="23.353cm" svg:y1="19.737cm" svg:x2="77.081cm" svg:y2="19.737cm">
          <text:p/>
        </draw:line>
        <draw:line draw:style-name="gr2" draw:text-style-name="P3" draw:layer="layout" svg:x1="23.353cm" svg:y1="21.078cm" svg:x2="77.081cm" svg:y2="21.078cm">
          <text:p/>
        </draw:line>
        <draw:line draw:style-name="gr2" draw:text-style-name="P3" draw:layer="layout" svg:x1="23.353cm" svg:y1="23.9cm" svg:x2="77.081cm" svg:y2="23.9cm">
          <text:p/>
        </draw:line>
        <draw:line draw:style-name="gr2" draw:text-style-name="P3" draw:layer="layout" svg:x1="23.353cm" svg:y1="25.276cm" svg:x2="77.081cm" svg:y2="25.276cm">
          <text:p/>
        </draw:line>
        <draw:line draw:style-name="gr2" draw:text-style-name="P3" draw:layer="layout" svg:x1="23.353cm" svg:y1="25.982cm" svg:x2="77.081cm" svg:y2="25.982cm">
          <text:p/>
        </draw:line>
        <draw:line draw:style-name="gr2" draw:text-style-name="P3" draw:layer="layout" svg:x1="23.353cm" svg:y1="27.252cm" svg:x2="77.081cm" svg:y2="27.252cm">
          <text:p/>
        </draw:line>
        <draw:line draw:style-name="gr2" draw:text-style-name="P3" draw:layer="layout" svg:x1="0.705cm" svg:y1="28.698cm" svg:x2="77.081cm" svg:y2="28.698cm">
          <text:p/>
        </draw:line>
        <draw:line draw:style-name="gr2" draw:text-style-name="P3" draw:layer="layout" svg:x1="0.705cm" svg:y1="36.953cm" svg:x2="77.081cm" svg:y2="36.953cm">
          <text:p/>
        </draw:line>
        <draw:line draw:style-name="gr2" draw:text-style-name="P3" draw:layer="layout" svg:x1="0.705cm" svg:y1="51.664cm" svg:x2="77.081cm" svg:y2="51.664cm">
          <text:p/>
        </draw:line>
        <draw:line draw:style-name="gr2" draw:text-style-name="P3" draw:layer="layout" svg:x1="5.644cm" svg:y1="34.166cm" svg:x2="77.081cm" svg:y2="34.166cm">
          <text:p/>
        </draw:line>
        <draw:line draw:style-name="gr2" draw:text-style-name="P3" draw:layer="layout" svg:x1="23.353cm" svg:y1="35.33cm" svg:x2="77.081cm" svg:y2="35.33cm">
          <text:p/>
        </draw:line>
        <draw:line draw:style-name="gr2" draw:text-style-name="P3" draw:layer="layout" svg:x1="5.644cm" svg:y1="39.846cm" svg:x2="8.995cm" svg:y2="39.846cm">
          <text:p/>
        </draw:line>
        <draw:line draw:style-name="gr2" draw:text-style-name="P3" draw:layer="layout" svg:x1="5.644cm" svg:y1="42.703cm" svg:x2="8.995cm" svg:y2="42.703cm">
          <text:p/>
        </draw:line>
        <draw:line draw:style-name="gr2" draw:text-style-name="P3" draw:layer="layout" svg:x1="5.644cm" svg:y1="44.644cm" svg:x2="77.081cm" svg:y2="44.644cm">
          <text:p/>
        </draw:line>
        <draw:line draw:style-name="gr2" draw:text-style-name="P3" draw:layer="layout" svg:x1="5.679cm" svg:y1="47.889cm" svg:x2="77.117cm" svg:y2="47.889cm">
          <text:p/>
        </draw:line>
        <draw:line draw:style-name="gr2" draw:text-style-name="P3" draw:layer="layout" svg:x1="14.851cm" svg:y1="39.458cm" svg:x2="77.081cm" svg:y2="39.458cm">
          <text:p/>
        </draw:line>
        <draw:line draw:style-name="gr2" draw:text-style-name="P3" draw:layer="layout" svg:x1="14.887cm" svg:y1="42.703cm" svg:x2="77.081cm" svg:y2="42.703cm">
          <text:p/>
        </draw:line>
        <draw:line draw:style-name="gr2" draw:text-style-name="P3" draw:layer="layout" svg:x1="14.887cm" svg:y1="40.869cm" svg:x2="18.379cm" svg:y2="40.869cm">
          <text:p/>
        </draw:line>
        <draw:line draw:style-name="gr2" draw:text-style-name="P3" draw:layer="layout" svg:x1="14.887cm" svg:y1="41.821cm" svg:x2="18.379cm" svg:y2="41.821cm">
          <text:p/>
        </draw:line>
        <draw:line draw:style-name="gr2" draw:text-style-name="P3" draw:layer="layout" svg:x1="23.353cm" svg:y1="40.834cm" svg:x2="77.081cm" svg:y2="40.834cm">
          <text:p/>
        </draw:line>
        <draw:line draw:style-name="gr2" draw:text-style-name="P3" draw:layer="layout" svg:x1="23.353cm" svg:y1="41.857cm" svg:x2="77.081cm" svg:y2="41.857cm">
          <text:p/>
        </draw:line>
        <draw:frame draw:style-name="gr1" draw:text-style-name="P2" draw:layer="layout" svg:width="0.743cm" svg:height="0.395cm" svg:x="74.646cm" svg:y="5.994cm">
          <draw:text-box>
            <text:p text:style-name="P1"><text:span text:style-name="T1">Note</text:span></text:p>
          </draw:text-box>
        </draw:frame>
        <draw:frame draw:style-name="gr1" draw:text-style-name="P2" draw:layer="layout" svg:width="0.781cm" svg:height="0.395cm" svg:x="46.51cm" svg:y="9.09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10.2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11.39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12.66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14.03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15.4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9.09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10.2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11.39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12.66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14.03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15.4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9.09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10.2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11.39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12.66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14.03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9.09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10.2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9.098cm">
          <draw:text-box>
            <text:p text:style-name="P1"><text:span text:style-name="T1">none</text:span></text:p>
          </draw:text-box>
        </draw:frame>
        <draw:frame draw:style-name="gr1" draw:text-style-name="P2" draw:layer="layout" svg:width="3.308cm" svg:height="0.395cm" svg:x="73.375cm" svg:y="8.893cm">
          <draw:text-box>
            <text:p text:style-name="P1"><text:span text:style-name="T1">L'Associazione non è</text:span></text:p>
          </draw:text-box>
        </draw:frame>
        <draw:frame draw:style-name="gr1" draw:text-style-name="P2" draw:layer="layout" svg:width="2.009cm" svg:height="0.395cm" svg:x="74.026cm" svg:y="9.304cm">
          <draw:text-box>
            <text:p text:style-name="P1"><text:span text:style-name="T1">preposta allo</text:span></text:p>
          </draw:text-box>
        </draw:frame>
        <draw:frame draw:style-name="gr1" draw:text-style-name="P2" draw:layer="layout" svg:width="0.781cm" svg:height="0.395cm" svg:x="70.428cm" svg:y="10.26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11.39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11.39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12.66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12.66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14.0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14.03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15.4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15.4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15.4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16.78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16.78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16.78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16.78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16.78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18.51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20.22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22.3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24.42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18.51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20.22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18.51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20.21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18.51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18.5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20.22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20.22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22.3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22.3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22.3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22.3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24.42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24.42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24.39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26.4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26.4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26.4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26.4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27.8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27.8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27.8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27.8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3.833cm" svg:height="0.395cm" svg:x="44.97cm" svg:y="31.03cm">
          <draw:text-box>
            <text:p text:style-name="P1"><text:span text:style-name="T1">Pubblicato nella Sezione</text:span></text:p>
          </draw:text-box>
        </draw:frame>
        <draw:frame draw:style-name="gr1" draw:text-style-name="P2" draw:layer="layout" svg:width="1.899cm" svg:height="0.395cm" svg:x="45.951cm" svg:y="31.441cm">
          <draw:text-box>
            <text:p text:style-name="P1"><text:span text:style-name="T1">Trasparente</text:span></text:p>
          </draw:text-box>
        </draw:frame>
        <draw:frame draw:style-name="gr1" draw:text-style-name="P2" draw:layer="layout" svg:width="0.899cm" svg:height="0.395cm" svg:x="52.077cm" svg:y="31.235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59.274cm" svg:y="31.235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65.748cm" svg:y="31.235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781cm" svg:height="0.395cm" svg:x="70.428cm" svg:y="24.39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26.4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27.81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899cm" svg:height="0.395cm" svg:x="70.369cm" svg:y="31.235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781cm" svg:height="0.395cm" svg:x="46.51cm" svg:y="34.55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35.945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38.00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39.94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41.13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42.08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43.47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46.0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6.51cm" svg:y="49.5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49.5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46.0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43.47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42.08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41.14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39.94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49.5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49.5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46.0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46.0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46.0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49.5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43.47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43.47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43.47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42.08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42.08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42.08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41.13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41.14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41.14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39.94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39.94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39.94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38.00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38.00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38.00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38.00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35.945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35.945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35.945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35.945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70.428cm" svg:y="34.55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5.806cm" svg:y="34.55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9.333cm" svg:y="34.55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2.136cm" svg:y="34.551cm">
          <draw:text-box>
            <text:p text:style-name="P1"><text:span text:style-name="T1">none</text:span></text:p>
          </draw:text-box>
        </draw:frame>
      </draw:page>
      <draw:page draw:name="page2" draw:style-name="dp1" draw:master-page-name="master-page18">
        <draw:frame draw:style-name="gr3" draw:text-style-name="P4" draw:layer="layout" svg:width="6.995cm" svg:height="1.737cm" svg:x="40.181cm" svg:y="76.165cm">
          <draw:text-box>
            <text:p text:style-name="P1"><text:span text:style-name="T2">ATTESTA</text:span></text:p>
          </draw:text-box>
        </draw:frame>
        <draw:frame draw:style-name="gr4" draw:text-style-name="P5" draw:layer="layout" svg:width="1.692cm" svg:height="1.893cm" svg:x="4.374cm" svg:y="24.875cm">
          <draw:text-box>
            <text:p text:style-name="P1"><text:span text:style-name="T3">B.</text:span></text:p>
          </draw:text-box>
        </draw:frame>
        <draw:polygon draw:style-name="gr5" draw:text-style-name="P6" draw:layer="layout" svg:width="1.411cm" svg:height="1.411cm" svg:x="11.994cm" svg:y="38.029cm" svg:viewBox="0 0 1412 1412" draw:points="0,1412 1412,1412 1412,0 0,0">
          <text:p/>
        </draw:polygon>
        <draw:polygon draw:style-name="gr6" draw:text-style-name="P3" draw:layer="layout" svg:width="1.411cm" svg:height="1.411cm" svg:x="11.994cm" svg:y="38.029cm" svg:viewBox="0 0 1412 1412" draw:points="0,1412 1412,1412 1412,0 0,0">
          <text:p/>
        </draw:polygon>
        <draw:frame draw:style-name="gr3" draw:text-style-name="P4" draw:layer="layout" svg:width="10.708cm" svg:height="1.737cm" svg:x="38.326cm" svg:y="51.259cm">
          <draw:text-box>
            <text:p text:style-name="P1"><text:span text:style-name="T2">ATTESTA CHE</text:span></text:p>
          </draw:text-box>
        </draw:frame>
        <draw:polygon draw:style-name="gr5" draw:text-style-name="P6" draw:layer="layout" svg:width="1.411cm" svg:height="1.411cm" svg:x="11.994cm" svg:y="29.421cm" svg:viewBox="0 0 1412 1412" draw:points="0,1412 1412,1412 1412,0 0,0">
          <text:p/>
        </draw:polygon>
        <draw:polygon draw:style-name="gr6" draw:text-style-name="P3" draw:layer="layout" svg:width="1.411cm" svg:height="1.411cm" svg:x="11.994cm" svg:y="29.421cm" svg:viewBox="0 0 1412 1412" draw:points="0,1412 1412,1412 1412,0 0,0">
          <text:p/>
        </draw:polygon>
        <draw:frame draw:style-name="gr4" draw:text-style-name="P5" draw:layer="layout" svg:width="1.692cm" svg:height="1.893cm" svg:x="4.374cm" svg:y="11.681cm">
          <draw:text-box>
            <text:p text:style-name="P1"><text:span text:style-name="T3">A.</text:span></text:p>
          </draw:text-box>
        </draw:frame>
        <draw:frame draw:style-name="gr4" draw:text-style-name="P5" draw:layer="layout" svg:width="61.483cm" svg:height="1.893cm" svg:x="2.681cm" svg:y="92.255cm">
          <draw:text-box>
            <text:p text:style-name="P1"><text:span text:style-name="T3">Firma dei componenti dell’Organismo o del soggetto con funzioni analoghe all’OIV</text:span></text:p>
          </draw:text-box>
        </draw:frame>
        <draw:frame draw:style-name="gr4" draw:text-style-name="P5" draw:layer="layout" svg:width="61.957cm" svg:height="1.893cm" svg:x="4.374cm" svg:y="45.547cm">
          <draw:text-box>
            <text:p text:style-name="P1"><text:span text:style-name="T3">Sulla base di quanto sopra, l’Organismo o il soggetto con funzioni analoghe all’OIV</text:span></text:p>
          </draw:text-box>
        </draw:frame>
        <draw:frame draw:style-name="gr4" draw:text-style-name="P5" draw:layer="layout" svg:width="12.503cm" svg:height="1.893cm" svg:x="4.374cm" svg:y="88.727cm">
          <draw:text-box>
            <text:p text:style-name="P1"><text:span text:style-name="T3">Data 01/08/2023</text:span></text:p>
          </draw:text-box>
        </draw:frame>
        <draw:polygon draw:style-name="gr5" draw:text-style-name="P6" draw:layer="layout" svg:width="1.411cm" svg:height="1.411cm" svg:x="5.08cm" svg:y="66.322cm" svg:viewBox="0 0 1412 1412" draw:points="0,1412 1412,1412 1412,0 0,0">
          <text:p/>
        </draw:polygon>
        <draw:polygon draw:style-name="gr6" draw:text-style-name="P3" draw:layer="layout" svg:width="1.411cm" svg:height="1.411cm" svg:x="5.08cm" svg:y="66.322cm" svg:viewBox="0 0 1412 1412" draw:points="0,1412 1412,1412 1412,0 0,0">
          <text:p/>
        </draw:polygon>
        <draw:frame draw:style-name="gr4" draw:text-style-name="P5" draw:layer="layout" svg:width="20.593cm" svg:height="1.893cm" svg:x="2.681cm" svg:y="0.745cm">
          <draw:text-box>
            <text:p text:style-name="P1"><text:span text:style-name="T3">delibera ANAC n. 203/2023</text:span></text:p>
          </draw:text-box>
        </draw:frame>
        <draw:frame draw:style-name="gr7" draw:text-style-name="P7" draw:layer="layout" svg:width="0.987cm" svg:height="1.102cm" svg:x="4.065cm" svg:y="115.36cm">
          <draw:text-box>
            <text:p text:style-name="P1"><text:span text:style-name="T4">1</text:span></text:p>
          </draw:text-box>
        </draw:frame>
        <draw:frame draw:style-name="gr4" draw:text-style-name="P5" draw:layer="layout" svg:width="15.623cm" svg:height="1.893cm" svg:x="61.052cm" svg:y="96.982cm">
          <draw:text-box>
            <text:p text:style-name="P1"><text:span text:style-name="T3">GIUSEPPE MOLINA</text:span></text:p>
          </draw:text-box>
        </draw:frame>
        <draw:frame draw:style-name="gr4" draw:text-style-name="P5" draw:layer="layout" svg:width="77.84cm" svg:height="1.893cm" svg:x="4.374cm" svg:y="82.236cm">
          <draw:text-box>
            <text:p text:style-name="P1"><text:span text:style-name="T3">la veridicità <text:s text:c="2"/>e l’attendibilità, alla data dell’attestazione, di quanto riportato nella scheda verifiche rispetto</text:span></text:p>
          </draw:text-box>
        </draw:frame>
        <draw:frame draw:style-name="gr4" draw:text-style-name="P5" draw:layer="layout" svg:width="40.523cm" svg:height="1.893cm" svg:x="4.374cm" svg:y="84.208cm">
          <draw:text-box>
            <text:p text:style-name="P1"><text:span text:style-name="T3">a quanto pubblicato sul sito web dell’Amministrazione.</text:span></text:p>
          </draw:text-box>
        </draw:frame>
        <draw:line draw:style-name="gr8" draw:text-style-name="P3" draw:layer="layout" svg:x1="4.374cm" svg:y1="113.929cm" svg:x2="21.025cm" svg:y2="113.929cm">
          <text:p/>
        </draw:line>
        <draw:frame draw:style-name="gr9" draw:text-style-name="P8" draw:layer="layout" svg:width="1.198cm" svg:height="1.339cm" svg:x="12.755cm" svg:y="82.028cm">
          <draw:text-box>
            <text:p text:style-name="P1"><text:span text:style-name="T5">1</text:span></text:p>
          </draw:text-box>
        </draw:frame>
        <draw:frame draw:style-name="gr10" draw:text-style-name="P9" draw:layer="layout" svg:width="78.03cm" svg:height="1.423cm" svg:x="4.374cm" svg:y="115.988cm">
          <draw:text-box>
            <text:p text:style-name="P1"><text:span text:style-name="T6"><text:s/></text:span><text:span text:style-name="T6">Il concetto di veridicità è inteso qui come conformità tra quanto rilevato dall’OIV/altro organismo con funzioni analoghe e quanto pubblicato</text:span></text:p>
          </draw:text-box>
        </draw:frame>
        <draw:frame draw:style-name="gr10" draw:text-style-name="P9" draw:layer="layout" svg:width="30.44cm" svg:height="1.423cm" svg:x="4.374cm" svg:y="117.466cm">
          <draw:text-box>
            <text:p text:style-name="P1"><text:span text:style-name="T6">sul sito web istituzionale al momento dell’attestazione.</text:span></text:p>
          </draw:text-box>
        </draw:frame>
        <draw:frame draw:style-name="gr4" draw:text-style-name="P5" draw:layer="layout" svg:width="61.58cm" svg:height="1.893cm" svg:x="11.289cm" svg:y="24.875cm">
          <draw:text-box>
            <text:p text:style-name="P1"><text:span text:style-name="T3">L’Organismo o il soggetto con funzioni analoghe all’OIV ha svolto gli accertamenti:</text:span></text:p>
          </draw:text-box>
        </draw:frame>
        <draw:frame draw:style-name="gr11" draw:text-style-name="P10" draw:layer="layout" svg:width="22.545cm" svg:height="2.126cm" svg:x="32.397cm" svg:y="5.9cm">
          <draw:text-box>
            <text:p text:style-name="P1"><text:span text:style-name="T7">Documento di attestazione</text:span></text:p>
          </draw:text-box>
        </draw:frame>
        <draw:polygon draw:style-name="gr5" draw:text-style-name="P6" draw:layer="layout" svg:width="1.411cm" svg:height="1.411cm" svg:x="5.08cm" svg:y="57.291cm" svg:viewBox="0 0 1412 1412" draw:points="0,1412 1412,1412 1412,0 0,0">
          <text:p/>
        </draw:polygon>
        <draw:polygon draw:style-name="gr6" draw:text-style-name="P3" draw:layer="layout" svg:width="1.411cm" svg:height="1.411cm" svg:x="5.08cm" svg:y="57.291cm" svg:viewBox="0 0 1412 1412" draw:points="0,1412 1412,1412 1412,0 0,0">
          <text:p/>
        </draw:polygon>
        <draw:frame draw:style-name="gr4" draw:text-style-name="P5" draw:layer="layout" svg:width="12.694cm" svg:height="1.893cm" svg:x="62.51cm" svg:y="102.133cm">
          <draw:text-box>
            <text:p text:style-name="P1"><text:span text:style-name="T3">Giuseppe Molina</text:span></text:p>
          </draw:text-box>
        </draw:frame>
        <draw:frame draw:style-name="gr12" draw:text-style-name="P11" draw:layer="layout" svg:width="1.41cm" svg:height="1.576cm" svg:x="12.247cm" svg:y="37.851cm">
          <draw:text-box>
            <text:p text:style-name="P1"><text:span text:style-name="T8">X</text:span></text:p>
          </draw:text-box>
        </draw:frame>
        <draw:frame draw:style-name="gr12" draw:text-style-name="P11" draw:layer="layout" svg:width="1.41cm" svg:height="1.576cm" svg:x="5.333cm" svg:y="66.143cm">
          <draw:text-box>
            <text:p text:style-name="P1"><text:span text:style-name="T8">X</text:span></text:p>
          </draw:text-box>
        </draw:frame>
        <draw:frame draw:style-name="gr4" draw:text-style-name="P5" draw:layer="layout" svg:width="62.24cm" svg:height="1.893cm" svg:x="11.289cm" svg:y="10.658cm">
          <draw:text-box>
            <text:p text:style-name="P1"><text:span text:style-name="T3">L’Organismo o il soggetto con funzioni analoghe all’OIV istituito presso COMITATO</text:span></text:p>
          </draw:text-box>
        </draw:frame>
        <draw:frame draw:style-name="gr4" draw:text-style-name="P5" draw:layer="layout" svg:width="70.902cm" svg:height="1.893cm" svg:x="11.289cm" svg:y="12.629cm">
          <draw:text-box>
            <text:p text:style-name="P1"><text:span text:style-name="T3">ELETTROTECNICO ITALIANO C.E.I. ha effettuato, alla luce della delibera ANAC n. 203/2023,</text:span></text:p>
          </draw:text-box>
        </draw:frame>
        <draw:frame draw:style-name="gr4" draw:text-style-name="P5" draw:layer="layout" svg:width="65.246cm" svg:height="1.893cm" svg:x="11.289cm" svg:y="14.6cm">
          <draw:text-box>
            <text:p text:style-name="P1"><text:span text:style-name="T3">la verifica sulla pubblicazione, sulla completezza, sull’aggiornamento e sull’apertura del</text:span></text:p>
          </draw:text-box>
        </draw:frame>
        <draw:frame draw:style-name="gr4" draw:text-style-name="P5" draw:layer="layout" svg:width="64.675cm" svg:height="1.893cm" svg:x="11.289cm" svg:y="16.571cm">
          <draw:text-box>
            <text:p text:style-name="P1"><text:span text:style-name="T3">formato di ciascun documento, dato ed informazione elencato nella scheda verifiche al</text:span></text:p>
          </draw:text-box>
        </draw:frame>
        <draw:frame draw:style-name="gr4" draw:text-style-name="P5" draw:layer="layout" svg:width="8.93cm" svg:height="1.893cm" svg:x="11.289cm" svg:y="18.542cm">
          <draw:text-box>
            <text:p text:style-name="P1"><text:span text:style-name="T3">01/08/2023.</text:span></text:p>
          </draw:text-box>
        </draw:frame>
        <draw:frame draw:style-name="gr4" draw:text-style-name="P5" draw:layer="layout" svg:width="75.114cm" svg:height="1.893cm" svg:x="3.739cm" svg:y="66.009cm">
          <draw:text-box>
            <text:p text:style-name="P1"><text:span text:style-name="T3"><text:s text:c="7"/></text:span><text:span text:style-name="T3">L’amministrazione NON ha disposto filtri e/o altre soluzioni tecniche atte ad impedire ai motori di</text:span></text:p>
          </draw:text-box>
        </draw:frame>
        <draw:frame draw:style-name="gr4" draw:text-style-name="P5" draw:layer="layout" svg:width="75.956cm" svg:height="1.893cm" svg:x="3.739cm" svg:y="67.98cm">
          <draw:text-box>
            <text:p text:style-name="P1"><text:span text:style-name="T3">ricerca web di indicizzare ed effettuare ricerche all’interno della sezione “Amministrazione trasparente</text:span></text:p>
          </draw:text-box>
        </draw:frame>
        <draw:frame draw:style-name="gr4" draw:text-style-name="P5" draw:layer="layout" svg:width="54.244cm" svg:height="1.893cm" svg:x="3.739cm" svg:y="69.951cm">
          <draw:text-box>
            <text:p text:style-name="P1"><text:span text:style-name="T3">/Società trasparente”, salvo le ipotesi consentite dalla normativa vigente;</text:span></text:p>
          </draw:text-box>
        </draw:frame>
        <draw:frame draw:style-name="gr4" draw:text-style-name="P5" draw:layer="layout" svg:width="62.515cm" svg:height="1.893cm" svg:x="10.654cm" svg:y="28.896cm">
          <draw:text-box>
            <text:p text:style-name="P1"><text:span text:style-name="T3"><text:s text:c="7"/></text:span><text:span text:style-name="T3">tenendo anche conto dei risultati e degli elementi emersi dall’attività di controllo</text:span></text:p>
          </draw:text-box>
        </draw:frame>
        <draw:frame draw:style-name="gr4" draw:text-style-name="P5" draw:layer="layout" svg:width="71.833cm" svg:height="1.893cm" svg:x="10.654cm" svg:y="30.868cm">
          <draw:text-box>
            <text:p text:style-name="P1"><text:span text:style-name="T3">sull’assolvimento degli obblighi di pubblicazione svolta dal Responsabile della prevenzione della</text:span></text:p>
          </draw:text-box>
        </draw:frame>
        <draw:frame draw:style-name="gr4" draw:text-style-name="P5" draw:layer="layout" svg:width="61.665cm" svg:height="1.893cm" svg:x="10.654cm" svg:y="32.839cm">
          <draw:text-box>
            <text:p text:style-name="P1"><text:span text:style-name="T3">corruzione e della trasparenza ove ai sensi dell’art. 43, co. 1, del d.lgs. n. 33/2013;</text:span></text:p>
          </draw:text-box>
        </draw:frame>
        <draw:frame draw:style-name="gr4" draw:text-style-name="P5" draw:layer="layout" svg:width="67.968cm" svg:height="1.893cm" svg:x="10.654cm" svg:y="37.716cm">
          <draw:text-box>
            <text:p text:style-name="P1"><text:span text:style-name="T3"><text:s text:c="7"/></text:span><text:span text:style-name="T3">in assenza del Responsabile della prevenzione della corruzione e della trasparenza gli</text:span></text:p>
          </draw:text-box>
        </draw:frame>
        <draw:frame draw:style-name="gr4" draw:text-style-name="P5" draw:layer="layout" svg:width="68.256cm" svg:height="1.893cm" svg:x="10.654cm" svg:y="39.687cm">
          <draw:text-box>
            <text:p text:style-name="P1"><text:span text:style-name="T3">accertamenti sono stati svolti solo dall’Organismo o soggetto con funzioni analoghe all’OIV.</text:span></text:p>
          </draw:text-box>
        </draw:frame>
        <draw:frame draw:style-name="gr4" draw:text-style-name="P5" draw:layer="layout" svg:width="77.836cm" svg:height="1.893cm" svg:x="3.739cm" svg:y="56.977cm">
          <draw:text-box>
            <text:p text:style-name="P1"><text:span text:style-name="T3"><text:s text:c="7"/></text:span><text:span text:style-name="T3">L’amministrazione ha individuato misure organizzative che assicurano il regolare funzionamento dei</text:span></text:p>
          </draw:text-box>
        </draw:frame>
        <draw:frame draw:style-name="gr4" draw:text-style-name="P5" draw:layer="layout" svg:width="72.955cm" svg:height="1.893cm" svg:x="3.739cm" svg:y="58.949cm">
          <draw:text-box>
            <text:p text:style-name="P1"><text:span text:style-name="T3">flussi informativi per la pubblicazione dei dati nella sezione “Amministrazione trasparente /Società</text:span></text:p>
          </draw:text-box>
        </draw:frame>
        <draw:frame draw:style-name="gr4" draw:text-style-name="P5" draw:layer="layout" svg:width="9.586cm" svg:height="1.893cm" svg:x="3.739cm" svg:y="60.92cm">
          <draw:text-box>
            <text:p text:style-name="P1"><text:span text:style-name="T3">trasparente”;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Helvetica" svg:font-family="Helvetica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2.6cm" fo:margin-right="1cm" fo:page-width="87.488cm" fo:page-height="123.47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521"/>
    <meta:generator>LibreOffice/7.0.1.2$Linux_X86_64 LibreOffice_project/00$Build-2</meta:generator>
  </office:meta>
</office:document-meta>
</file>