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1" svg:font-family="Helvetica"/>
    <style:font-face style:name="Helvetica" svg:font-family="Helvetica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51cm" fo:min-width="1.55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692cm" fo:min-width="1.6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solid" svg:stroke-width="0.105cm" svg:stroke-color="#000000" draw:stroke-linejoin="miter" svg:stroke-linecap="square" draw:fill="none" fo:padding-top="0.052cm" fo:padding-bottom="0.052cm" fo:padding-left="0.052cm" fo:padding-right="0.05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105cm" svg:stroke-color="#000000" draw:stroke-linejoin="miter" svg:stroke-linecap="butt" draw:fill="none" fo:padding-top="0.052cm" fo:padding-bottom="0.052cm" fo:padding-left="0.052cm" fo:padding-right="0.052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198cm" fo:min-width="1.19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904cm" fo:min-width="1.90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pt" style:font-size-asian="5pt" style:font-size-complex="5pt"/>
    </style:style>
    <style:style style:name="P6" style:family="paragraph">
      <loext:graphic-properties draw:fill="none"/>
      <style:text-properties fo:font-size="44pt" style:font-size-asian="44pt" style:font-size-complex="44pt"/>
    </style:style>
    <style:style style:name="P7" style:family="paragraph">
      <loext:graphic-properties draw:fill="none"/>
      <style:text-properties fo:font-size="48pt" style:font-size-asian="48pt" style:font-size-complex="48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28pt" style:font-size-asian="28pt" style:font-size-complex="28pt"/>
    </style:style>
    <style:style style:name="P10" style:family="paragraph">
      <loext:graphic-properties draw:fill="none"/>
      <style:text-properties fo:font-size="34pt" style:font-size-asian="34pt" style:font-size-complex="34pt"/>
    </style:style>
    <style:style style:name="P11" style:family="paragraph">
      <loext:graphic-properties draw:fill="none"/>
      <style:text-properties fo:font-size="36pt" style:font-size-asian="36pt" style:font-size-complex="36pt"/>
    </style:style>
    <style:style style:name="P12" style:family="paragraph">
      <loext:graphic-properties draw:fill="none"/>
      <style:text-properties fo:font-size="54pt" style:font-size-asian="54pt" style:font-size-complex="54pt"/>
    </style:style>
    <style:style style:name="P13" style:family="paragraph">
      <loext:graphic-properties draw:fill="none"/>
      <style:text-properties fo:font-size="40pt" style:font-size-asian="40pt" style:font-size-complex="40pt"/>
    </style:style>
    <style:style style:name="T1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2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3" style:family="text">
      <style:text-properties fo:color="#000000" loext:opacity="100%" style:font-name="Helvetica1" fo:font-size="5pt" style:font-size-asian="5pt" style:font-name-complex="Helvetica1" style:font-size-complex="5pt"/>
    </style:style>
    <style:style style:name="T4" style:family="text">
      <style:text-properties fo:color="#000000" loext:opacity="100%" style:font-name="Helvetica1" fo:font-size="44pt" style:font-size-asian="44pt" style:font-name-complex="Helvetica1" style:font-size-complex="44pt"/>
    </style:style>
    <style:style style:name="T5" style:family="text">
      <style:text-properties fo:color="#000000" loext:opacity="100%" style:font-name="Helvetica1" fo:font-size="48pt" style:font-size-asian="48pt" style:font-name-complex="Helvetica1" style:font-size-complex="48pt"/>
    </style:style>
    <style:style style:name="T6" style:family="text">
      <style:text-properties fo:color="#000000" loext:opacity="100%" style:font-name="Helvetica1" fo:font-size="28pt" style:font-size-asian="28pt" style:font-name-complex="Helvetica1" style:font-size-complex="28pt"/>
    </style:style>
    <style:style style:name="T7" style:family="text">
      <style:text-properties fo:color="#000000" loext:opacity="100%" style:font-name="Helvetica1" fo:font-size="34pt" style:font-size-asian="34pt" style:font-name-complex="Helvetica1" style:font-size-complex="34pt"/>
    </style:style>
    <style:style style:name="T8" style:family="text">
      <style:text-properties fo:color="#000000" loext:opacity="100%" style:font-name="Helvetica1" fo:font-size="36pt" style:font-size-asian="36pt" style:font-name-complex="Helvetica1" style:font-size-complex="36pt"/>
    </style:style>
    <style:style style:name="T9" style:family="text">
      <style:text-properties fo:color="#000000" loext:opacity="100%" style:font-name="Helvetica1" fo:font-size="54pt" style:font-size-asian="54pt" style:font-name-complex="Helvetica1" style:font-size-complex="54pt"/>
    </style:style>
    <style:style style:name="T10" style:family="text">
      <style:text-properties fo:color="#000000" loext:opacity="100%" style:font-name="Helvetica1" fo:font-size="40pt" style:font-size-asian="40pt" style:font-name-complex="Helvetica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17cm" svg:height="0.395cm" svg:x="2.552cm" svg:y="1.496cm">
          <draw:text-box>
            <text:p text:style-name="P1"><text:span text:style-name="T1">Società</text:span></text:p>
          </draw:text-box>
        </draw:frame>
        <draw:frame draw:style-name="gr1" draw:text-style-name="P2" draw:layer="layout" svg:width="4.248cm" svg:height="0.395cm" svg:x="1.003cm" svg:y="3.242cm">
          <draw:text-box>
            <text:p text:style-name="P1"><text:span text:style-name="T1">Codice fiscale o Partita IVA</text:span></text:p>
          </draw:text-box>
        </draw:frame>
        <draw:frame draw:style-name="gr1" draw:text-style-name="P2" draw:layer="layout" svg:width="2.199cm" svg:height="0.395cm" svg:x="10.869cm" svg:y="1.478cm">
          <draw:text-box>
            <text:p text:style-name="P1"><text:span text:style-name="T1">Tipologia ente</text:span></text:p>
          </draw:text-box>
        </draw:frame>
        <draw:frame draw:style-name="gr1" draw:text-style-name="P2" draw:layer="layout" svg:width="3.253cm" svg:height="0.395cm" svg:x="10.322cm" svg:y="3.225cm">
          <draw:text-box>
            <text:p text:style-name="P1"><text:span text:style-name="T1">Link di pubblicazione</text:span></text:p>
          </draw:text-box>
        </draw:frame>
        <draw:frame draw:style-name="gr1" draw:text-style-name="P2" draw:layer="layout" svg:width="3.215cm" svg:height="0.395cm" svg:x="19.302cm" svg:y="1.443cm">
          <draw:text-box>
            <text:p text:style-name="P1"><text:span text:style-name="T1">Comune sede legale</text:span></text:p>
          </draw:text-box>
        </draw:frame>
        <draw:frame draw:style-name="gr1" draw:text-style-name="P2" draw:layer="layout" svg:width="3.334cm" svg:height="0.395cm" svg:x="19.261cm" svg:y="3.26cm">
          <draw:text-box>
            <text:p text:style-name="P1"><text:span text:style-name="T1">Provincia sede legale</text:span></text:p>
          </draw:text-box>
        </draw:frame>
        <draw:frame draw:style-name="gr1" draw:text-style-name="P2" draw:layer="layout" svg:width="6.204cm" svg:height="0.395cm" svg:x="39.181cm" svg:y="1.273cm">
          <draw:text-box>
            <text:p text:style-name="P1"><text:span text:style-name="T1">Codice Avviamento Postale (CAP) sede</text:span></text:p>
          </draw:text-box>
        </draw:frame>
        <draw:frame draw:style-name="gr1" draw:text-style-name="P2" draw:layer="layout" svg:width="0.933cm" svg:height="0.395cm" svg:x="41.827cm" svg:y="1.684cm">
          <draw:text-box>
            <text:p text:style-name="P1"><text:span text:style-name="T1">legale</text:span></text:p>
          </draw:text-box>
        </draw:frame>
        <draw:line draw:style-name="gr2" draw:text-style-name="P3" draw:layer="layout" svg:x1="0.705cm" svg:y1="2.522cm" svg:x2="51.893cm" svg:y2="2.522cm">
          <text:p/>
        </draw:line>
        <draw:line draw:style-name="gr2" draw:text-style-name="P3" draw:layer="layout" svg:x1="0.723cm" svg:y1="0.67cm" svg:x2="0.723cm" svg:y2="4.268cm">
          <text:p/>
        </draw:line>
        <draw:line draw:style-name="gr2" draw:text-style-name="P3" draw:layer="layout" svg:x1="5.626cm" svg:y1="0.705cm" svg:x2="5.626cm" svg:y2="4.268cm">
          <text:p/>
        </draw:line>
        <draw:line draw:style-name="gr2" draw:text-style-name="P3" draw:layer="layout" svg:x1="14.834cm" svg:y1="0.67cm" svg:x2="14.834cm" svg:y2="4.268cm">
          <text:p/>
        </draw:line>
        <draw:line draw:style-name="gr2" draw:text-style-name="P3" draw:layer="layout" svg:x1="18.397cm" svg:y1="0.67cm" svg:x2="18.397cm" svg:y2="4.268cm">
          <text:p/>
        </draw:line>
        <draw:line draw:style-name="gr2" draw:text-style-name="P3" draw:layer="layout" svg:x1="23.371cm" svg:y1="0.67cm" svg:x2="23.371cm" svg:y2="4.268cm">
          <text:p/>
        </draw:line>
        <draw:line draw:style-name="gr2" draw:text-style-name="P3" draw:layer="layout" svg:x1="45.525cm" svg:y1="0.776cm" svg:x2="45.525cm" svg:y2="4.374cm">
          <text:p/>
        </draw:line>
        <draw:frame draw:style-name="gr1" draw:text-style-name="P2" draw:layer="layout" svg:width="5.865cm" svg:height="0.395cm" svg:x="39.417cm" svg:y="3.072cm">
          <draw:text-box>
            <text:p text:style-name="P1"><text:span text:style-name="T1">Soggetto che ha predisposto la griglia</text:span></text:p>
          </draw:text-box>
        </draw:frame>
        <draw:frame draw:style-name="gr1" draw:text-style-name="P2" draw:layer="layout" svg:width="1.86cm" svg:height="0.395cm" svg:x="6.407cm" svg:y="1.085cm">
          <draw:text-box>
            <text:p text:style-name="P1"><text:span text:style-name="T1">COMITATO</text:span></text:p>
          </draw:text-box>
        </draw:frame>
        <draw:frame draw:style-name="gr1" draw:text-style-name="P2" draw:layer="layout" svg:width="3.207cm" svg:height="0.395cm" svg:x="5.731cm" svg:y="1.496cm">
          <draw:text-box>
            <text:p text:style-name="P1"><text:span text:style-name="T1">ELETTROTECNICO</text:span></text:p>
          </draw:text-box>
        </draw:frame>
        <draw:frame draw:style-name="gr1" draw:text-style-name="P2" draw:layer="layout" svg:width="2.576cm" svg:height="0.395cm" svg:x="6.044cm" svg:y="1.907cm">
          <draw:text-box>
            <text:p text:style-name="P1"><text:span text:style-name="T1">ITALIANO C.E.I.</text:span></text:p>
          </draw:text-box>
        </draw:frame>
        <draw:frame draw:style-name="gr1" draw:text-style-name="P2" draw:layer="layout" svg:width="2.144cm" svg:height="0.395cm" svg:x="6.259cm" svg:y="3.242cm">
          <draw:text-box>
            <text:p text:style-name="P1"><text:span text:style-name="T1">80059350159</text:span></text:p>
          </draw:text-box>
        </draw:frame>
        <draw:frame draw:style-name="gr1" draw:text-style-name="P2" draw:layer="layout" svg:width="1.954cm" svg:height="0.395cm" svg:x="15.635cm" svg:y="1.461cm">
          <draw:text-box>
            <text:p text:style-name="P1"><text:span text:style-name="T1">Associazioni</text:span></text:p>
          </draw:text-box>
        </draw:frame>
        <draw:frame draw:style-name="gr1" draw:text-style-name="P2" draw:layer="layout" svg:width="3.456cm" svg:height="0.395cm" svg:x="14.846cm" svg:y="2.867cm">
          <draw:text-box>
            <text:p text:style-name="P1"><text:span text:style-name="T1">https://www.ceinorme.</text:span></text:p>
          </draw:text-box>
        </draw:frame>
        <draw:frame draw:style-name="gr1" draw:text-style-name="P2" draw:layer="layout" svg:width="2.944cm" svg:height="0.395cm" svg:x="15.101cm" svg:y="3.278cm">
          <draw:text-box>
            <text:p text:style-name="P1"><text:span text:style-name="T1">it/amministrazione-</text:span></text:p>
          </draw:text-box>
        </draw:frame>
        <draw:frame draw:style-name="gr1" draw:text-style-name="P2" draw:layer="layout" svg:width="1.348cm" svg:height="0.395cm" svg:x="30.439cm" svg:y="1.514cm">
          <draw:text-box>
            <text:p text:style-name="P1"><text:span text:style-name="T1">MILANO</text:span></text:p>
          </draw:text-box>
        </draw:frame>
        <draw:frame draw:style-name="gr1" draw:text-style-name="P2" draw:layer="layout" svg:width="1.348cm" svg:height="0.395cm" svg:x="30.439cm" svg:y="3.26cm">
          <draw:text-box>
            <text:p text:style-name="P1"><text:span text:style-name="T1">MILANO</text:span></text:p>
          </draw:text-box>
        </draw:frame>
        <draw:frame draw:style-name="gr1" draw:text-style-name="P2" draw:layer="layout" svg:width="0.976cm" svg:height="0.395cm" svg:x="48.14cm" svg:y="1.478cm">
          <draw:text-box>
            <text:p text:style-name="P1"><text:span text:style-name="T1">20134</text:span></text:p>
          </draw:text-box>
        </draw:frame>
        <draw:frame draw:style-name="gr1" draw:text-style-name="P2" draw:layer="layout" svg:width="4.773cm" svg:height="0.395cm" svg:x="46.247cm" svg:y="3.225cm">
          <draw:text-box>
            <text:p text:style-name="P1"><text:span text:style-name="T1">RAPPRESENTANTE LEGALE</text:span></text:p>
          </draw:text-box>
        </draw:frame>
        <draw:frame draw:style-name="gr1" draw:text-style-name="P2" draw:layer="layout" svg:width="2.889cm" svg:height="0.395cm" svg:x="65.983cm" svg:y="1.443cm">
          <draw:text-box>
            <text:p text:style-name="P1"><text:span text:style-name="T1">Numero di registro</text:span></text:p>
          </draw:text-box>
        </draw:frame>
        <draw:line draw:style-name="gr2" draw:text-style-name="P3" draw:layer="layout" svg:x1="65.299cm" svg:y1="0.687cm" svg:x2="76.2cm" svg:y2="0.687cm">
          <text:p/>
        </draw:line>
        <draw:line draw:style-name="gr2" draw:text-style-name="P3" draw:layer="layout" svg:x1="65.334cm" svg:y1="2.522cm" svg:x2="76.2cm" svg:y2="2.522cm">
          <text:p/>
        </draw:line>
        <draw:frame draw:style-name="gr1" draw:text-style-name="P2" draw:layer="layout" svg:width="0.976cm" svg:height="0.395cm" svg:x="72.535cm" svg:y="1.514cm">
          <draw:text-box>
            <text:p text:style-name="P1"><text:span text:style-name="T1">43478</text:span></text:p>
          </draw:text-box>
        </draw:frame>
        <draw:frame draw:style-name="gr1" draw:text-style-name="P2" draw:layer="layout" svg:width="0.743cm" svg:height="0.395cm" svg:x="67.096cm" svg:y="3.119cm">
          <draw:text-box>
            <text:p text:style-name="P1"><text:span text:style-name="T1">Data</text:span></text:p>
          </draw:text-box>
        </draw:frame>
        <draw:frame draw:style-name="gr1" draw:text-style-name="P2" draw:layer="layout" svg:width="1.755cm" svg:height="0.395cm" svg:x="72.16cm" svg:y="3.189cm">
          <draw:text-box>
            <text:p text:style-name="P1"><text:span text:style-name="T1">20/06/2024</text:span></text:p>
          </draw:text-box>
        </draw:frame>
        <draw:frame draw:style-name="gr1" draw:text-style-name="P2" draw:layer="layout" svg:width="3.156cm" svg:height="0.395cm" svg:x="1.552cm" svg:y="4.883cm">
          <draw:text-box>
            <text:p text:style-name="P1"><text:span text:style-name="T1">Griglia di rilevazione</text:span></text:p>
          </draw:text-box>
        </draw:frame>
        <draw:frame draw:style-name="gr1" draw:text-style-name="P2" draw:layer="layout" svg:width="0.489cm" svg:height="0.395cm" svg:x="7.075cm" svg:y="4.883cm">
          <draw:text-box>
            <text:p text:style-name="P1"><text:span text:style-name="T1">2.4</text:span></text:p>
          </draw:text-box>
        </draw:frame>
        <draw:frame draw:style-name="gr1" draw:text-style-name="P2" draw:layer="layout" svg:width="14.209cm" svg:height="0.395cm" svg:x="19.629cm" svg:y="4.677cm">
          <draw:text-box>
            <text:p text:style-name="P1"><text:span text:style-name="T1">ALLEGATO 2.4 ALLA DELIBERA N. 213/2024 - GRIGLIA DI RILEVAZIONE AL 31/05/2024</text:span></text:p>
          </draw:text-box>
        </draw:frame>
        <draw:frame draw:style-name="gr1" draw:text-style-name="P2" draw:layer="layout" svg:width="20.339cm" svg:height="0.395cm" svg:x="16.561cm" svg:y="5.088cm">
          <draw:text-box>
            <text:p text:style-name="P1"><text:span text:style-name="T1">ASSOCIAZIONI, FONDAZIONI ED ENTI DI DIRITTO PRIVATO (art. 2-bis, co. 3, secondo periodo, d.lgs. 33/2013) DI CUI AL § 1.4</text:span></text:p>
          </draw:text-box>
        </draw:frame>
        <draw:frame draw:style-name="gr1" draw:text-style-name="P2" draw:layer="layout" svg:width="2.809cm" svg:height="0.395cm" svg:x="40.393cm" svg:y="4.883cm">
          <draw:text-box>
            <text:p text:style-name="P1"><text:span text:style-name="T1">PUBBLICAZIONE</text:span></text:p>
          </draw:text-box>
        </draw:frame>
        <draw:frame draw:style-name="gr1" draw:text-style-name="P2" draw:layer="layout" svg:width="6.581cm" svg:height="0.395cm" svg:x="52.63cm" svg:y="4.883cm">
          <draw:text-box>
            <text:p text:style-name="P1"><text:span text:style-name="T1">COMPLETEZZA RISPETTO AGLI UFFICI</text:span></text:p>
          </draw:text-box>
        </draw:frame>
        <draw:frame draw:style-name="gr1" draw:text-style-name="P2" draw:layer="layout" svg:width="3.169cm" svg:height="0.395cm" svg:x="60.924cm" svg:y="4.918cm">
          <draw:text-box>
            <text:p text:style-name="P1"><text:span text:style-name="T1">AGGIORNAMENTO</text:span></text:p>
          </draw:text-box>
        </draw:frame>
        <draw:frame draw:style-name="gr1" draw:text-style-name="P2" draw:layer="layout" svg:width="4.625cm" svg:height="0.395cm" svg:x="0.852cm" svg:y="6.36cm">
          <draw:text-box>
            <text:p text:style-name="P1"><text:span text:style-name="T1">Denominazione sotto-sezione</text:span></text:p>
          </draw:text-box>
        </draw:frame>
        <draw:frame draw:style-name="gr1" draw:text-style-name="P2" draw:layer="layout" svg:width="3.681cm" svg:height="0.395cm" svg:x="1.323cm" svg:y="6.77cm">
          <draw:text-box>
            <text:p text:style-name="P1"><text:span text:style-name="T1">livello 1 (Macrofamiglie)</text:span></text:p>
          </draw:text-box>
        </draw:frame>
        <draw:frame draw:style-name="gr1" draw:text-style-name="P2" draw:layer="layout" svg:width="3.414cm" svg:height="0.395cm" svg:x="5.605cm" svg:y="6.154cm">
          <draw:text-box>
            <text:p text:style-name="P1"><text:span text:style-name="T1">Denominazione sotto-</text:span></text:p>
          </draw:text-box>
        </draw:frame>
        <draw:frame draw:style-name="gr1" draw:text-style-name="P2" draw:layer="layout" svg:width="2.474cm" svg:height="0.395cm" svg:x="6.075cm" svg:y="6.565cm">
          <draw:text-box>
            <text:p text:style-name="P1"><text:span text:style-name="T1">sezione 2 livello</text:span></text:p>
          </draw:text-box>
        </draw:frame>
        <draw:frame draw:style-name="gr1" draw:text-style-name="P2" draw:layer="layout" svg:width="2.686cm" svg:height="0.395cm" svg:x="5.967cm" svg:y="6.975cm">
          <draw:text-box>
            <text:p text:style-name="P1"><text:span text:style-name="T1">(Tipologie di dati)</text:span></text:p>
          </draw:text-box>
        </draw:frame>
        <draw:frame draw:style-name="gr1" draw:text-style-name="P2" draw:layer="layout" svg:width="3.431cm" svg:height="0.395cm" svg:x="9.123cm" svg:y="6.565cm">
          <draw:text-box>
            <text:p text:style-name="P1"><text:span text:style-name="T1">Riferimento normativo</text:span></text:p>
          </draw:text-box>
        </draw:frame>
        <draw:frame draw:style-name="gr1" draw:text-style-name="P2" draw:layer="layout" svg:width="4.206cm" svg:height="0.395cm" svg:x="13.176cm" svg:y="6.565cm">
          <draw:text-box>
            <text:p text:style-name="P1"><text:span text:style-name="T1">Denominazione del singolo</text:span></text:p>
          </draw:text-box>
        </draw:frame>
        <draw:frame draw:style-name="gr1" draw:text-style-name="P2" draw:layer="layout" svg:width="1.128cm" svg:height="0.395cm" svg:x="14.724cm" svg:y="6.975cm">
          <draw:text-box>
            <text:p text:style-name="P1"><text:span text:style-name="T1">obbligo</text:span></text:p>
          </draw:text-box>
        </draw:frame>
        <draw:frame draw:style-name="gr1" draw:text-style-name="P2" draw:layer="layout" svg:width="3.334cm" svg:height="0.395cm" svg:x="23.472cm" svg:y="6.77cm">
          <draw:text-box>
            <text:p text:style-name="P1"><text:span text:style-name="T1">Contenuti dell'obbligo</text:span></text:p>
          </draw:text-box>
        </draw:frame>
        <draw:frame draw:style-name="gr1" draw:text-style-name="P2" draw:layer="layout" svg:width="3.799cm" svg:height="0.395cm" svg:x="34.389cm" svg:y="6.565cm">
          <draw:text-box>
            <text:p text:style-name="P1"><text:span text:style-name="T1">Tempo di pubblicazione/</text:span></text:p>
          </draw:text-box>
        </draw:frame>
        <draw:frame draw:style-name="gr1" draw:text-style-name="P2" draw:layer="layout" svg:width="2.377cm" svg:height="0.395cm" svg:x="35.105cm" svg:y="6.975cm">
          <draw:text-box>
            <text:p text:style-name="P1"><text:span text:style-name="T1">Aggiornamento</text:span></text:p>
          </draw:text-box>
        </draw:frame>
        <draw:frame draw:style-name="gr1" draw:text-style-name="P2" draw:layer="layout" svg:width="5.082cm" svg:height="0.395cm" svg:x="39.651cm" svg:y="6.154cm">
          <draw:text-box>
            <text:p text:style-name="P1"><text:span text:style-name="T1">Il dato è pubblicato nella sezione</text:span></text:p>
          </draw:text-box>
        </draw:frame>
        <draw:frame draw:style-name="gr1" draw:text-style-name="P2" draw:layer="layout" svg:width="5.92cm" svg:height="0.395cm" svg:x="39.232cm" svg:y="6.565cm">
          <draw:text-box>
            <text:p text:style-name="P1"><text:span text:style-name="T1">"Amministrazione trasparente" del sito</text:span></text:p>
          </draw:text-box>
        </draw:frame>
        <draw:frame draw:style-name="gr1" draw:text-style-name="P2" draw:layer="layout" svg:width="2.026cm" svg:height="0.395cm" svg:x="41.19cm" svg:y="6.975cm">
          <draw:text-box>
            <text:p text:style-name="P1"><text:span text:style-name="T1">istituzionale?</text:span></text:p>
          </draw:text-box>
        </draw:frame>
        <draw:frame draw:style-name="gr1" draw:text-style-name="P2" draw:layer="layout" svg:width="4.887cm" svg:height="0.395cm" svg:x="46.24cm" svg:y="6.154cm">
          <draw:text-box>
            <text:p text:style-name="P1"><text:span text:style-name="T1">Il dato pubblicato riporta tutte le</text:span></text:p>
          </draw:text-box>
        </draw:frame>
        <draw:frame draw:style-name="gr1" draw:text-style-name="P2" draw:layer="layout" svg:width="5.709cm" svg:height="0.395cm" svg:x="45.829cm" svg:y="6.565cm">
          <draw:text-box>
            <text:p text:style-name="P1"><text:span text:style-name="T1">informazioni richieste dalle previsioni</text:span></text:p>
          </draw:text-box>
        </draw:frame>
        <draw:frame draw:style-name="gr1" draw:text-style-name="P2" draw:layer="layout" svg:width="1.738cm" svg:height="0.395cm" svg:x="47.829cm" svg:y="6.975cm">
          <draw:text-box>
            <text:p text:style-name="P1"><text:span text:style-name="T1">normative?</text:span></text:p>
          </draw:text-box>
        </draw:frame>
        <draw:frame draw:style-name="gr1" draw:text-style-name="P2" draw:layer="layout" svg:width="6.42cm" svg:height="0.395cm" svg:x="52.698cm" svg:y="6.565cm">
          <draw:text-box>
            <text:p text:style-name="P1"><text:span text:style-name="T1">Il dato pubblicato è riferito a tutti gli uffici?</text:span></text:p>
          </draw:text-box>
        </draw:frame>
        <draw:frame draw:style-name="gr1" draw:text-style-name="P2" draw:layer="layout" svg:width="4.46cm" svg:height="0.395cm" svg:x="60.267cm" svg:y="6.36cm">
          <draw:text-box>
            <text:p text:style-name="P1"><text:span text:style-name="T1">La pagina web e i documenti</text:span></text:p>
          </draw:text-box>
        </draw:frame>
        <draw:frame draw:style-name="gr1" draw:text-style-name="P2" draw:layer="layout" svg:width="4.731cm" svg:height="0.395cm" svg:x="60.13cm" svg:y="6.77cm">
          <draw:text-box>
            <text:p text:style-name="P1"><text:span text:style-name="T1">pubblicati risultano aggiornati?</text:span></text:p>
          </draw:text-box>
        </draw:frame>
        <draw:frame draw:style-name="gr1" draw:text-style-name="P2" draw:layer="layout" svg:width="4.07cm" svg:height="0.395cm" svg:x="65.402cm" svg:y="6.36cm">
          <draw:text-box>
            <text:p text:style-name="P1"><text:span text:style-name="T1">Il formato di pubblicazione</text:span></text:p>
          </draw:text-box>
        </draw:frame>
        <draw:frame draw:style-name="gr1" draw:text-style-name="P2" draw:layer="layout" svg:width="3.583cm" svg:height="0.395cm" svg:x="65.647cm" svg:y="6.77cm">
          <draw:text-box>
            <text:p text:style-name="P1"><text:span text:style-name="T1">è aperto o elaborabile?</text:span></text:p>
          </draw:text-box>
        </draw:frame>
        <draw:frame draw:style-name="gr1" draw:text-style-name="P2" draw:layer="layout" svg:width="3.609cm" svg:height="0.395cm" svg:x="1.326cm" svg:y="17.86cm">
          <draw:text-box>
            <text:p text:style-name="P1"><text:span text:style-name="T1">Sovvenzioni, contributi,</text:span></text:p>
          </draw:text-box>
        </draw:frame>
        <draw:frame draw:style-name="gr1" draw:text-style-name="P2" draw:layer="layout" svg:width="4.273cm" svg:height="0.395cm" svg:x="0.993cm" svg:y="18.271cm">
          <draw:text-box>
            <text:p text:style-name="P1"><text:span text:style-name="T1">sussidi, vantaggi economici</text:span></text:p>
          </draw:text-box>
        </draw:frame>
        <draw:frame draw:style-name="gr1" draw:text-style-name="P2" draw:layer="layout" svg:width="2.927cm" svg:height="0.395cm" svg:x="5.85cm" svg:y="20.299cm">
          <draw:text-box>
            <text:p text:style-name="P1"><text:span text:style-name="T1">Atti di concessione</text:span></text:p>
          </draw:text-box>
        </draw:frame>
        <draw:frame draw:style-name="gr1" draw:text-style-name="P2" draw:layer="layout" svg:width="5.704cm" svg:height="0.395cm" svg:x="45.839cm" svg:y="4.883cm">
          <draw:text-box>
            <text:p text:style-name="P1"><text:span text:style-name="T1">COMPLETEZZA DEL CONTENUTO</text:span></text:p>
          </draw:text-box>
        </draw:frame>
        <draw:frame draw:style-name="gr1" draw:text-style-name="P2" draw:layer="layout" svg:width="3.219cm" svg:height="0.395cm" svg:x="9.248cm" svg:y="9.775cm">
          <draw:text-box>
            <text:p text:style-name="P1"><text:span text:style-name="T1">Art. 26, c. 1, d.lgs. n.</text:span></text:p>
          </draw:text-box>
        </draw:frame>
        <draw:frame draw:style-name="gr1" draw:text-style-name="P2" draw:layer="layout" svg:width="1.268cm" svg:height="0.395cm" svg:x="10.228cm" svg:y="10.186cm">
          <draw:text-box>
            <text:p text:style-name="P1"><text:span text:style-name="T1">33/2013</text:span></text:p>
          </draw:text-box>
        </draw:frame>
        <draw:frame draw:style-name="gr1" draw:text-style-name="P2" draw:layer="layout" svg:width="3.063cm" svg:height="0.395cm" svg:x="9.326cm" svg:y="15.426cm">
          <draw:text-box>
            <text:p text:style-name="P1"><text:span text:style-name="T1">Art. 27, c. 1, lett. a),</text:span></text:p>
          </draw:text-box>
        </draw:frame>
        <draw:frame draw:style-name="gr1" draw:text-style-name="P2" draw:layer="layout" svg:width="2.593cm" svg:height="0.395cm" svg:x="9.561cm" svg:y="15.837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063cm" svg:height="0.395cm" svg:x="9.397cm" svg:y="16.908cm">
          <draw:text-box>
            <text:p text:style-name="P1"><text:span text:style-name="T1">Art. 27, c. 1, lett. b),</text:span></text:p>
          </draw:text-box>
        </draw:frame>
        <draw:frame draw:style-name="gr1" draw:text-style-name="P2" draw:layer="layout" svg:width="2.593cm" svg:height="0.395cm" svg:x="9.632cm" svg:y="17.318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046cm" svg:height="0.395cm" svg:x="9.336cm" svg:y="18.23cm">
          <draw:text-box>
            <text:p text:style-name="P1"><text:span text:style-name="T1">Art. 27, c. 1, lett. c),</text:span></text:p>
          </draw:text-box>
        </draw:frame>
        <draw:frame draw:style-name="gr1" draw:text-style-name="P2" draw:layer="layout" svg:width="2.593cm" svg:height="0.395cm" svg:x="9.561cm" svg:y="18.641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063cm" svg:height="0.395cm" svg:x="9.326cm" svg:y="19.836cm">
          <draw:text-box>
            <text:p text:style-name="P1"><text:span text:style-name="T1">Art. 27, c. 1, lett. d),</text:span></text:p>
          </draw:text-box>
        </draw:frame>
        <draw:frame draw:style-name="gr1" draw:text-style-name="P2" draw:layer="layout" svg:width="2.593cm" svg:height="0.395cm" svg:x="9.561cm" svg:y="20.246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063cm" svg:height="0.395cm" svg:x="9.273cm" svg:y="21.505cm">
          <draw:text-box>
            <text:p text:style-name="P1"><text:span text:style-name="T1">Art. 27, c. 1, lett. e),</text:span></text:p>
          </draw:text-box>
        </draw:frame>
        <draw:frame draw:style-name="gr1" draw:text-style-name="P2" draw:layer="layout" svg:width="1.23cm" svg:height="0.395cm" svg:x="10.195cm" svg:y="21.916cm">
          <draw:text-box>
            <text:p text:style-name="P1"><text:span text:style-name="T1">d.lgs. n.</text:span></text:p>
          </draw:text-box>
        </draw:frame>
        <draw:frame draw:style-name="gr1" draw:text-style-name="P2" draw:layer="layout" svg:width="2.965cm" svg:height="0.395cm" svg:x="9.358cm" svg:y="23.428cm">
          <draw:text-box>
            <text:p text:style-name="P1"><text:span text:style-name="T1">Art. 27, c. 1, lett. f),</text:span></text:p>
          </draw:text-box>
        </draw:frame>
        <draw:frame draw:style-name="gr1" draw:text-style-name="P2" draw:layer="layout" svg:width="2.593cm" svg:height="0.395cm" svg:x="9.544cm" svg:y="23.838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2.965cm" svg:height="0.395cm" svg:x="9.358cm" svg:y="25.015cm">
          <draw:text-box>
            <text:p text:style-name="P1"><text:span text:style-name="T1">Art. 27, c. 1, lett. f),</text:span></text:p>
          </draw:text-box>
        </draw:frame>
        <draw:frame draw:style-name="gr1" draw:text-style-name="P2" draw:layer="layout" svg:width="2.593cm" svg:height="0.395cm" svg:x="9.544cm" svg:y="25.426cm">
          <draw:text-box>
            <text:p text:style-name="P1"><text:span text:style-name="T1">d.lgs. n. 33/2013</text:span></text:p>
          </draw:text-box>
        </draw:frame>
        <draw:frame draw:style-name="gr1" draw:text-style-name="P2" draw:layer="layout" svg:width="3.219cm" svg:height="0.395cm" svg:x="9.248cm" svg:y="27.114cm">
          <draw:text-box>
            <text:p text:style-name="P1"><text:span text:style-name="T1">Art. 27, c. 2, d.lgs. n.</text:span></text:p>
          </draw:text-box>
        </draw:frame>
        <draw:frame draw:style-name="gr1" draw:text-style-name="P2" draw:layer="layout" svg:width="1.268cm" svg:height="0.395cm" svg:x="10.228cm" svg:y="27.525cm">
          <draw:text-box>
            <text:p text:style-name="P1"><text:span text:style-name="T1">33/2013</text:span></text:p>
          </draw:text-box>
        </draw:frame>
        <draw:frame draw:style-name="gr1" draw:text-style-name="P2" draw:layer="layout" svg:width="2.927cm" svg:height="0.395cm" svg:x="13.893cm" svg:y="16.533cm">
          <draw:text-box>
            <text:p text:style-name="P1"><text:span text:style-name="T1">Atti di concessione</text:span></text:p>
          </draw:text-box>
        </draw:frame>
        <draw:frame draw:style-name="gr1" draw:text-style-name="P2" draw:layer="layout" svg:width="3.719cm" svg:height="0.395cm" svg:x="13.491cm" svg:y="17.354cm">
          <draw:text-box>
            <text:p text:style-name="P1"><text:span text:style-name="T1">(da pubblicare in tabelle</text:span></text:p>
          </draw:text-box>
        </draw:frame>
        <draw:frame draw:style-name="gr1" draw:text-style-name="P2" draw:layer="layout" svg:width="4.604cm" svg:height="0.395cm" svg:x="13.05cm" svg:y="17.765cm">
          <draw:text-box>
            <text:p text:style-name="P1"><text:span text:style-name="T1">creando un collegamento con</text:span></text:p>
          </draw:text-box>
        </draw:frame>
        <draw:frame draw:style-name="gr1" draw:text-style-name="P2" draw:layer="layout" svg:width="4.066cm" svg:height="0.395cm" svg:x="13.314cm" svg:y="18.175cm">
          <draw:text-box>
            <text:p text:style-name="P1"><text:span text:style-name="T1">la pagina nella quale sono</text:span></text:p>
          </draw:text-box>
        </draw:frame>
        <draw:frame draw:style-name="gr1" draw:text-style-name="P2" draw:layer="layout" svg:width="3.677cm" svg:height="0.395cm" svg:x="13.511cm" svg:y="18.586cm">
          <draw:text-box>
            <text:p text:style-name="P1"><text:span text:style-name="T1">riportati i dati dei relativi</text:span></text:p>
          </draw:text-box>
        </draw:frame>
        <draw:frame draw:style-name="gr1" draw:text-style-name="P2" draw:layer="layout" svg:width="3.118cm" svg:height="0.395cm" svg:x="13.795cm" svg:y="18.997cm">
          <draw:text-box>
            <text:p text:style-name="P1"><text:span text:style-name="T1">provvedimenti finali)</text:span></text:p>
          </draw:text-box>
        </draw:frame>
        <draw:frame draw:style-name="gr1" draw:text-style-name="P2" draw:layer="layout" svg:width="4.849cm" svg:height="0.395cm" svg:x="12.922cm" svg:y="19.818cm">
          <draw:text-box>
            <text:p text:style-name="P1"><text:span text:style-name="T1">(NB: è fatto divieto di diffusione</text:span></text:p>
          </draw:text-box>
        </draw:frame>
        <draw:frame draw:style-name="gr1" draw:text-style-name="P2" draw:layer="layout" svg:width="3.973cm" svg:height="0.395cm" svg:x="13.364cm" svg:y="20.229cm">
          <draw:text-box>
            <text:p text:style-name="P1"><text:span text:style-name="T1">di dati da cui sia possibile</text:span></text:p>
          </draw:text-box>
        </draw:frame>
        <draw:frame draw:style-name="gr1" draw:text-style-name="P2" draw:layer="layout" svg:width="4.468cm" svg:height="0.395cm" svg:x="13.119cm" svg:y="20.639cm">
          <draw:text-box>
            <text:p text:style-name="P1"><text:span text:style-name="T1">ricavare informazioni relative</text:span></text:p>
          </draw:text-box>
        </draw:frame>
        <draw:frame draw:style-name="gr1" draw:text-style-name="P2" draw:layer="layout" svg:width="3.736cm" svg:height="0.395cm" svg:x="13.481cm" svg:y="21.05cm">
          <draw:text-box>
            <text:p text:style-name="P1"><text:span text:style-name="T1">allo stato di salute e alla</text:span></text:p>
          </draw:text-box>
        </draw:frame>
        <draw:frame draw:style-name="gr1" draw:text-style-name="P2" draw:layer="layout" svg:width="3.156cm" svg:height="0.395cm" svg:x="13.775cm" svg:y="21.461cm">
          <draw:text-box>
            <text:p text:style-name="P1"><text:span text:style-name="T1">situazione di disagio</text:span></text:p>
          </draw:text-box>
        </draw:frame>
        <draw:frame draw:style-name="gr1" draw:text-style-name="P2" draw:layer="layout" svg:width="3.744cm" svg:height="0.395cm" svg:x="13.481cm" svg:y="21.871cm">
          <draw:text-box>
            <text:p text:style-name="P1"><text:span text:style-name="T1">economico-sociale degli</text:span></text:p>
          </draw:text-box>
        </draw:frame>
        <draw:frame draw:style-name="gr1" draw:text-style-name="P2" draw:layer="layout" svg:width="3.986cm" svg:height="0.395cm" svg:x="13.364cm" svg:y="22.282cm">
          <draw:text-box>
            <text:p text:style-name="P1"><text:span text:style-name="T1">interessati, come previsto</text:span></text:p>
          </draw:text-box>
        </draw:frame>
        <draw:frame draw:style-name="gr1" draw:text-style-name="P2" draw:layer="layout" svg:width="4.451cm" svg:height="0.395cm" svg:x="13.124cm" svg:y="22.693cm">
          <draw:text-box>
            <text:p text:style-name="P1"><text:span text:style-name="T1">dall'art. 26, c. 4, <text:s/>del d.lgs. n.</text:span></text:p>
          </draw:text-box>
        </draw:frame>
        <draw:frame draw:style-name="gr1" draw:text-style-name="P2" draw:layer="layout" svg:width="1.386cm" svg:height="0.395cm" svg:x="14.667cm" svg:y="23.103cm">
          <draw:text-box>
            <text:p text:style-name="P1"><text:span text:style-name="T1">33/2013)</text:span></text:p>
          </draw:text-box>
        </draw:frame>
        <draw:frame draw:style-name="gr1" draw:text-style-name="P2" draw:layer="layout" svg:width="14.442cm" svg:height="0.395cm" svg:x="17.851cm" svg:y="9.57cm">
          <draw:text-box>
            <text:p text:style-name="P1"><text:span text:style-name="T1">Atti <text:s/>di <text:s/>concessione <text:s/>di <text:s/>sovvenzioni, <text:s/>contributi, <text:s/>sussidi <text:s/>ed <text:s/>ausili <text:s/>finanziari <text:s/>alle <text:s/>imprese <text:s/>e</text:span></text:p>
          </draw:text-box>
        </draw:frame>
        <draw:frame draw:style-name="gr1" draw:text-style-name="P2" draw:layer="layout" svg:width="13.909cm" svg:height="0.395cm" svg:x="17.851cm" svg:y="9.98cm">
          <draw:text-box>
            <text:p text:style-name="P1"><text:span text:style-name="T1">comunque di <text:s/>vantaggi economici di qualunque genere a persone ed enti pubblici e privati</text:span></text:p>
          </draw:text-box>
        </draw:frame>
        <draw:frame draw:style-name="gr1" draw:text-style-name="P2" draw:layer="layout" svg:width="5.006cm" svg:height="0.395cm" svg:x="17.851cm" svg:y="10.391cm">
          <draw:text-box>
            <text:p text:style-name="P1"><text:span text:style-name="T1">di importo superiore a mille euro</text:span></text:p>
          </draw:text-box>
        </draw:frame>
        <draw:frame draw:style-name="gr1" draw:text-style-name="P2" draw:layer="layout" svg:width="14.442cm" svg:height="0.395cm" svg:x="17.886cm" svg:y="12.604cm">
          <draw:text-box>
            <text:p text:style-name="P1"><text:span text:style-name="T1">Atti <text:s/>di <text:s/>concessione <text:s/>di <text:s/>sovvenzioni, <text:s/>contributi, <text:s/>sussidi <text:s/>ed <text:s/>ausili <text:s/>finanziari <text:s/>alle <text:s/>imprese <text:s/>e</text:span></text:p>
          </draw:text-box>
        </draw:frame>
        <draw:frame draw:style-name="gr1" draw:text-style-name="P2" draw:layer="layout" svg:width="14.179cm" svg:height="0.395cm" svg:x="17.886cm" svg:y="13.014cm">
          <draw:text-box>
            <text:p text:style-name="P1"><text:span text:style-name="T1">comunque di vantaggi economici di qualunque genere a persone ed enti pubblici e privati di</text:span></text:p>
          </draw:text-box>
        </draw:frame>
        <draw:frame draw:style-name="gr1" draw:text-style-name="P2" draw:layer="layout" svg:width="4.638cm" svg:height="0.395cm" svg:x="17.886cm" svg:y="13.425cm">
          <draw:text-box>
            <text:p text:style-name="P1"><text:span text:style-name="T1">importo superiore a mille euro</text:span></text:p>
          </draw:text-box>
        </draw:frame>
        <draw:frame draw:style-name="gr1" draw:text-style-name="P2" draw:layer="layout" svg:width="2.813cm" svg:height="0.395cm" svg:x="17.886cm" svg:y="14.478cm">
          <draw:text-box>
            <text:p text:style-name="P1"><text:span text:style-name="T1">Per ciascuno atto:</text:span></text:p>
          </draw:text-box>
        </draw:frame>
        <draw:frame draw:style-name="gr1" draw:text-style-name="P2" draw:layer="layout" svg:width="14.404cm" svg:height="0.395cm" svg:x="17.921cm" svg:y="15.596cm">
          <draw:text-box>
            <text:p text:style-name="P1"><text:span text:style-name="T1">1) nome dell'impresa o dell'ente e i rispettivi dati fiscali o il nome di altro soggetto beneficiario</text:span></text:p>
          </draw:text-box>
        </draw:frame>
        <draw:frame draw:style-name="gr1" draw:text-style-name="P2" draw:layer="layout" svg:width="7.474cm" svg:height="0.395cm" svg:x="17.921cm" svg:y="17.212cm">
          <draw:text-box>
            <text:p text:style-name="P1"><text:span text:style-name="T1">2) <text:s/>importo del vantaggio economico corrisposto</text:span></text:p>
          </draw:text-box>
        </draw:frame>
        <draw:frame draw:style-name="gr1" draw:text-style-name="P2" draw:layer="layout" svg:width="6.204cm" svg:height="0.395cm" svg:x="17.921cm" svg:y="18.5cm">
          <draw:text-box>
            <text:p text:style-name="P1"><text:span text:style-name="T1">3) norma o titolo a base dell'attribuzione</text:span></text:p>
          </draw:text-box>
        </draw:frame>
        <draw:frame draw:style-name="gr1" draw:text-style-name="P2" draw:layer="layout" svg:width="13.621cm" svg:height="0.395cm" svg:x="17.886cm" svg:y="20.059cm">
          <draw:text-box>
            <text:p text:style-name="P1"><text:span text:style-name="T1">4) ufficio e funzionario o dirigente responsabile del relativo procedimento amministrativo</text:span></text:p>
          </draw:text-box>
        </draw:frame>
        <draw:frame draw:style-name="gr1" draw:text-style-name="P2" draw:layer="layout" svg:width="8.477cm" svg:height="0.395cm" svg:x="17.886cm" svg:y="21.798cm">
          <draw:text-box>
            <text:p text:style-name="P1"><text:span text:style-name="T1">5) modalità seguita per l'individuazione del beneficiario</text:span></text:p>
          </draw:text-box>
        </draw:frame>
        <draw:frame draw:style-name="gr1" draw:text-style-name="P2" draw:layer="layout" svg:width="4.561cm" svg:height="0.395cm" svg:x="17.886cm" svg:y="23.527cm">
          <draw:text-box>
            <text:p text:style-name="P1"><text:span text:style-name="T1">6) link al progetto selezionato</text:span></text:p>
          </draw:text-box>
        </draw:frame>
        <draw:frame draw:style-name="gr1" draw:text-style-name="P2" draw:layer="layout" svg:width="7.47cm" svg:height="0.395cm" svg:x="17.886cm" svg:y="25.115cm">
          <draw:text-box>
            <text:p text:style-name="P1"><text:span text:style-name="T1">7) link al curriculum vitae del soggetto incaricato</text:span></text:p>
          </draw:text-box>
        </draw:frame>
        <draw:frame draw:style-name="gr1" draw:text-style-name="P2" draw:layer="layout" svg:width="14.433cm" svg:height="0.395cm" svg:x="17.886cm" svg:y="26.633cm">
          <draw:text-box>
            <text:p text:style-name="P1"><text:span text:style-name="T1">Elenco <text:s/>(in <text:s/>formato <text:s/>tabellare <text:s/>aperto) <text:s/>dei <text:s/>soggetti <text:s/>beneficiari <text:s/>degli <text:s/>atti <text:s/>di <text:s/>concessione <text:s/>di</text:span></text:p>
          </draw:text-box>
        </draw:frame>
        <draw:frame draw:style-name="gr1" draw:text-style-name="P2" draw:layer="layout" svg:width="15.119cm" svg:height="0.395cm" svg:x="17.886cm" svg:y="27.044cm">
          <draw:text-box>
            <text:p text:style-name="P1"><text:span text:style-name="T1">sovvenzioni, <text:s/>contributi, <text:s/>sussidi <text:s/>ed <text:s/>ausili <text:s/>finanziari <text:s/>alle <text:s/>imprese <text:s/>e <text:s/>di <text:s/>attribuzione <text:s/>di <text:s/>vantaggi</text:span></text:p>
          </draw:text-box>
        </draw:frame>
        <draw:frame draw:style-name="gr1" draw:text-style-name="P2" draw:layer="layout" svg:width="14.586cm" svg:height="0.395cm" svg:x="17.886cm" svg:y="27.454cm">
          <draw:text-box>
            <text:p text:style-name="P1"><text:span text:style-name="T1">economici di qualunque genere a persone ed enti pubblici e privati di importo superiore a mille</text:span></text:p>
          </draw:text-box>
        </draw:frame>
        <draw:frame draw:style-name="gr1" draw:text-style-name="P2" draw:layer="layout" svg:width="0.705cm" svg:height="0.395cm" svg:x="17.886cm" svg:y="27.865cm">
          <draw:text-box>
            <text:p text:style-name="P1"><text:span text:style-name="T1">euro</text:span></text:p>
          </draw:text-box>
        </draw:frame>
        <draw:frame draw:style-name="gr1" draw:text-style-name="P2" draw:layer="layout" svg:width="3.77cm" svg:height="0.395cm" svg:x="65.525cm" svg:y="4.848cm">
          <draw:text-box>
            <text:p text:style-name="P1"><text:span text:style-name="T1">APERTURA FORMATO</text:span></text:p>
          </draw:text-box>
        </draw:frame>
        <draw:frame draw:style-name="gr1" draw:text-style-name="P2" draw:layer="layout" svg:width="1.818cm" svg:height="0.395cm" svg:x="35.389cm" svg:y="9.74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4.144cm" svg:y="10.15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35.389cm" svg:y="12.791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5.057cm" svg:height="0.395cm" svg:x="33.762cm" svg:y="13.202cm">
          <draw:text-box>
            <text:p text:style-name="P1"><text:span text:style-name="T1">(ex art. 26,c.3, d.lgs. n. 33/2013)</text:span></text:p>
          </draw:text-box>
        </draw:frame>
        <draw:frame draw:style-name="gr1" draw:text-style-name="P2" draw:layer="layout" svg:width="1.818cm" svg:height="0.395cm" svg:x="35.389cm" svg:y="15.631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5.057cm" svg:height="0.395cm" svg:x="33.762cm" svg:y="16.042cm">
          <draw:text-box>
            <text:p text:style-name="P1"><text:span text:style-name="T1">(ex art. 26,c.3, d.lgs. n. 33/2013)</text:span></text:p>
          </draw:text-box>
        </draw:frame>
        <draw:frame draw:style-name="gr1" draw:text-style-name="P2" draw:layer="layout" svg:width="1.818cm" svg:height="0.395cm" svg:x="35.389cm" svg:y="17.078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5.057cm" svg:height="0.395cm" svg:x="33.762cm" svg:y="17.488cm">
          <draw:text-box>
            <text:p text:style-name="P1"><text:span text:style-name="T1">(ex art. 26,c.3, d.lgs. n. 33/2013)</text:span></text:p>
          </draw:text-box>
        </draw:frame>
        <draw:frame draw:style-name="gr1" draw:text-style-name="P2" draw:layer="layout" svg:width="1.818cm" svg:height="0.395cm" svg:x="35.389cm" svg:y="18.383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5.057cm" svg:height="0.395cm" svg:x="33.762cm" svg:y="18.794cm">
          <draw:text-box>
            <text:p text:style-name="P1"><text:span text:style-name="T1">(ex art. 26,c.3, d.lgs. n. 33/2013)</text:span></text:p>
          </draw:text-box>
        </draw:frame>
        <draw:frame draw:style-name="gr1" draw:text-style-name="P2" draw:layer="layout" svg:width="1.818cm" svg:height="0.395cm" svg:x="35.389cm" svg:y="19.953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5.057cm" svg:height="0.395cm" svg:x="33.762cm" svg:y="20.363cm">
          <draw:text-box>
            <text:p text:style-name="P1"><text:span text:style-name="T1">(ex art. 26,c.3, d.lgs. n. 33/2013)</text:span></text:p>
          </draw:text-box>
        </draw:frame>
        <draw:frame draw:style-name="gr1" draw:text-style-name="P2" draw:layer="layout" svg:width="1.818cm" svg:height="0.395cm" svg:x="35.389cm" svg:y="21.681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5.057cm" svg:height="0.395cm" svg:x="33.762cm" svg:y="22.092cm">
          <draw:text-box>
            <text:p text:style-name="P1"><text:span text:style-name="T1">(ex art. 26,c.3, d.lgs. n. 33/2013)</text:span></text:p>
          </draw:text-box>
        </draw:frame>
        <draw:frame draw:style-name="gr1" draw:text-style-name="P2" draw:layer="layout" svg:width="1.818cm" svg:height="0.395cm" svg:x="35.354cm" svg:y="23.392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5.057cm" svg:height="0.395cm" svg:x="33.726cm" svg:y="23.803cm">
          <draw:text-box>
            <text:p text:style-name="P1"><text:span text:style-name="T1">(ex art. 26,c.3, d.lgs. n. 33/2013)</text:span></text:p>
          </draw:text-box>
        </draw:frame>
        <draw:frame draw:style-name="gr1" draw:text-style-name="P2" draw:layer="layout" svg:width="1.818cm" svg:height="0.395cm" svg:x="35.389cm" svg:y="25.05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5.057cm" svg:height="0.395cm" svg:x="33.762cm" svg:y="25.461cm">
          <draw:text-box>
            <text:p text:style-name="P1"><text:span text:style-name="T1">(ex art. 26,c.3, d.lgs. n. 33/2013)</text:span></text:p>
          </draw:text-box>
        </draw:frame>
        <draw:frame draw:style-name="gr1" draw:text-style-name="P2" draw:layer="layout" svg:width="1.285cm" svg:height="0.395cm" svg:x="35.654cm" svg:y="27.114cm">
          <draw:text-box>
            <text:p text:style-name="P1"><text:span text:style-name="T1">Annuale</text:span></text:p>
          </draw:text-box>
        </draw:frame>
        <draw:frame draw:style-name="gr1" draw:text-style-name="P2" draw:layer="layout" svg:width="5.057cm" svg:height="0.395cm" svg:x="33.762cm" svg:y="27.525cm">
          <draw:text-box>
            <text:p text:style-name="P1"><text:span text:style-name="T1">(ex art. 26,c.2, d.lgs. n. 33/2013)</text:span></text:p>
          </draw:text-box>
        </draw:frame>
        <draw:frame draw:style-name="gr1" draw:text-style-name="P2" draw:layer="layout" svg:width="2.225cm" svg:height="0.395cm" svg:x="2.058cm" svg:y="34.481cm">
          <draw:text-box>
            <text:p text:style-name="P1"><text:span text:style-name="T1">Servizi erogati</text:span></text:p>
          </draw:text-box>
        </draw:frame>
        <draw:frame draw:style-name="gr1" draw:text-style-name="P2" draw:layer="layout" svg:width="3.219cm" svg:height="0.395cm" svg:x="9.23cm" svg:y="29.231cm">
          <draw:text-box>
            <text:p text:style-name="P1"><text:span text:style-name="T1">Art. 32, c. 1, d.lgs. n.</text:span></text:p>
          </draw:text-box>
        </draw:frame>
        <draw:frame draw:style-name="gr1" draw:text-style-name="P2" draw:layer="layout" svg:width="1.268cm" svg:height="0.395cm" svg:x="10.21cm" svg:y="29.641cm">
          <draw:text-box>
            <text:p text:style-name="P1"><text:span text:style-name="T1">33/2013</text:span></text:p>
          </draw:text-box>
        </draw:frame>
        <draw:frame draw:style-name="gr1" draw:text-style-name="P2" draw:layer="layout" svg:width="2.965cm" svg:height="0.395cm" svg:x="9.358cm" svg:y="34.965cm">
          <draw:text-box>
            <text:p text:style-name="P1"><text:span text:style-name="T1">Art. 32, c. 2,lett. a),</text:span></text:p>
          </draw:text-box>
        </draw:frame>
        <draw:frame draw:style-name="gr1" draw:text-style-name="P2" draw:layer="layout" svg:width="3.334cm" svg:height="0.395cm" svg:x="9.171cm" svg:y="35.375cm">
          <draw:text-box>
            <text:p text:style-name="P1"><text:span text:style-name="T1">d.lgs. n. 33/2013. Art.</text:span></text:p>
          </draw:text-box>
        </draw:frame>
        <draw:frame draw:style-name="gr1" draw:text-style-name="P2" draw:layer="layout" svg:width="2.576cm" svg:height="0.395cm" svg:x="9.554cm" svg:y="35.786cm">
          <draw:text-box>
            <text:p text:style-name="P1"><text:span text:style-name="T1">10, c. 5, d.lgs. n.</text:span></text:p>
          </draw:text-box>
        </draw:frame>
        <draw:frame draw:style-name="gr1" draw:text-style-name="P2" draw:layer="layout" svg:width="1.268cm" svg:height="0.395cm" svg:x="10.21cm" svg:y="36.197cm">
          <draw:text-box>
            <text:p text:style-name="P1"><text:span text:style-name="T1">33/2013</text:span></text:p>
          </draw:text-box>
        </draw:frame>
        <draw:frame draw:style-name="gr1" draw:text-style-name="P2" draw:layer="layout" svg:width="2.906cm" svg:height="0.395cm" svg:x="13.762cm" svg:y="35.51cm">
          <draw:text-box>
            <text:p text:style-name="P1"><text:span text:style-name="T1">Costi contabilizzati</text:span></text:p>
          </draw:text-box>
        </draw:frame>
        <draw:frame draw:style-name="gr1" draw:text-style-name="P2" draw:layer="layout" svg:width="3.837cm" svg:height="0.395cm" svg:x="13.291cm" svg:y="35.921cm">
          <draw:text-box>
            <text:p text:style-name="P1"><text:span text:style-name="T1">(da pubblicare in tabelle)</text:span></text:p>
          </draw:text-box>
        </draw:frame>
        <draw:frame draw:style-name="gr1" draw:text-style-name="P2" draw:layer="layout" svg:width="12.825cm" svg:height="0.395cm" svg:x="17.956cm" svg:y="29.231cm">
          <draw:text-box>
            <text:p text:style-name="P1"><text:span text:style-name="T1">Carta dei servizi o documento contenente gli standard di qualità dei servizi pubblici</text:span></text:p>
          </draw:text-box>
        </draw:frame>
        <draw:frame draw:style-name="gr1" draw:text-style-name="P2" draw:layer="layout" svg:width="14.726cm" svg:height="0.395cm" svg:x="17.921cm" svg:y="30.842cm">
          <draw:text-box>
            <text:p text:style-name="P1"><text:span text:style-name="T1">Notizia <text:s/>del <text:s/>ricorso <text:s/>in <text:s/>giudizio <text:s/>proposto <text:s/>dai <text:s/>titolari <text:s/>di <text:s/>interesse <text:s/>giuridicamente <text:s/>rilevanti <text:s/>ed</text:span></text:p>
          </draw:text-box>
        </draw:frame>
        <draw:frame draw:style-name="gr1" draw:text-style-name="P2" draw:layer="layout" svg:width="14.666cm" svg:height="0.395cm" svg:x="17.921cm" svg:y="31.253cm">
          <draw:text-box>
            <text:p text:style-name="P1"><text:span text:style-name="T1">omogenei nei confronti delle amministrazioni e dei concessionari di seervizio pubblico al fine di</text:span></text:p>
          </draw:text-box>
        </draw:frame>
        <draw:frame draw:style-name="gr1" draw:text-style-name="P2" draw:layer="layout" svg:width="8.143cm" svg:height="0.395cm" svg:x="17.921cm" svg:y="31.664cm">
          <draw:text-box>
            <text:p text:style-name="P1"><text:span text:style-name="T1">ripristinare il corretto svolgimento della funzionje o la</text:span></text:p>
          </draw:text-box>
        </draw:frame>
        <draw:frame draw:style-name="gr1" draw:text-style-name="P2" draw:layer="layout" svg:width="14.603cm" svg:height="0.395cm" svg:x="17.956cm" svg:y="35.563cm">
          <draw:text-box>
            <text:p text:style-name="P1"><text:span text:style-name="T1">Costi contabilizzati dei servizi erogati agli utenti, sia finali che intermedi e il relativo andamento</text:span></text:p>
          </draw:text-box>
        </draw:frame>
        <draw:frame draw:style-name="gr1" draw:text-style-name="P2" draw:layer="layout" svg:width="1.539cm" svg:height="0.395cm" svg:x="17.956cm" svg:y="35.974cm">
          <draw:text-box>
            <text:p text:style-name="P1"><text:span text:style-name="T1">nel tempo</text:span></text:p>
          </draw:text-box>
        </draw:frame>
        <draw:frame draw:style-name="gr1" draw:text-style-name="P2" draw:layer="layout" svg:width="1.818cm" svg:height="0.395cm" svg:x="35.425cm" svg:y="32.876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6.064cm" svg:height="0.395cm" svg:x="33.251cm" svg:y="35.51cm">
          <draw:text-box>
            <text:p text:style-name="P1"><text:span text:style-name="T1">Annuale (art. 10, c. 5, d.lgs. n.33/2013)</text:span></text:p>
          </draw:text-box>
        </draw:frame>
        <draw:frame draw:style-name="gr1" draw:text-style-name="P2" draw:layer="layout" svg:width="2.123cm" svg:height="0.395cm" svg:x="2.106cm" svg:y="45.981cm">
          <draw:text-box>
            <text:p text:style-name="P1"><text:span text:style-name="T1">Altri contenuti</text:span></text:p>
          </draw:text-box>
        </draw:frame>
        <draw:frame draw:style-name="gr1" draw:text-style-name="P2" draw:layer="layout" svg:width="2.813cm" svg:height="0.395cm" svg:x="5.926cm" svg:y="29.025cm">
          <draw:text-box>
            <text:p text:style-name="P1"><text:span text:style-name="T1">Carta dei servizi e</text:span></text:p>
          </draw:text-box>
        </draw:frame>
        <draw:frame draw:style-name="gr1" draw:text-style-name="P2" draw:layer="layout" svg:width="2.864cm" svg:height="0.395cm" svg:x="5.897cm" svg:y="29.436cm">
          <draw:text-box>
            <text:p text:style-name="P1"><text:span text:style-name="T1">standard di qualità</text:span></text:p>
          </draw:text-box>
        </draw:frame>
        <draw:frame draw:style-name="gr1" draw:text-style-name="P2" draw:layer="layout" svg:width="3.219cm" svg:height="0.395cm" svg:x="9.177cm" svg:y="38.403cm">
          <draw:text-box>
            <text:p text:style-name="P1"><text:span text:style-name="T1">Art. 41, c. 6, d.lgs. n.</text:span></text:p>
          </draw:text-box>
        </draw:frame>
        <draw:frame draw:style-name="gr1" draw:text-style-name="P2" draw:layer="layout" svg:width="1.268cm" svg:height="0.395cm" svg:x="10.158cm" svg:y="38.814cm">
          <draw:text-box>
            <text:p text:style-name="P1"><text:span text:style-name="T1">33/2013</text:span></text:p>
          </draw:text-box>
        </draw:frame>
        <draw:frame draw:style-name="gr1" draw:text-style-name="P2" draw:layer="layout" svg:width="3.025cm" svg:height="0.395cm" svg:x="9.275cm" svg:y="41.796cm">
          <draw:text-box>
            <text:p text:style-name="P1"><text:span text:style-name="T1">Art. 5, c. 1, d.lgs. n.</text:span></text:p>
          </draw:text-box>
        </draw:frame>
        <draw:frame draw:style-name="gr1" draw:text-style-name="P2" draw:layer="layout" svg:width="3.084cm" svg:height="0.395cm" svg:x="9.246cm" svg:y="42.207cm">
          <draw:text-box>
            <text:p text:style-name="P1"><text:span text:style-name="T1">33/2013/Art. 2, c. 9-</text:span></text:p>
          </draw:text-box>
        </draw:frame>
        <draw:frame draw:style-name="gr1" draw:text-style-name="P2" draw:layer="layout" svg:width="1.987cm" svg:height="0.395cm" svg:x="9.795cm" svg:y="42.617cm">
          <draw:text-box>
            <text:p text:style-name="P1"><text:span text:style-name="T1">bis, l. 241/90</text:span></text:p>
          </draw:text-box>
        </draw:frame>
        <draw:frame draw:style-name="gr1" draw:text-style-name="P2" draw:layer="layout" svg:width="2.707cm" svg:height="0.395cm" svg:x="9.467cm" svg:y="49.24cm">
          <draw:text-box>
            <text:p text:style-name="P1"><text:span text:style-name="T1">Linee guida Anac</text:span></text:p>
          </draw:text-box>
        </draw:frame>
        <draw:frame draw:style-name="gr1" draw:text-style-name="P2" draw:layer="layout" svg:width="3.473cm" svg:height="0.395cm" svg:x="9.085cm" svg:y="49.65cm">
          <draw:text-box>
            <text:p text:style-name="P1"><text:span text:style-name="T1">FOIA (del. 1309/2016)</text:span></text:p>
          </draw:text-box>
        </draw:frame>
        <draw:frame draw:style-name="gr1" draw:text-style-name="P2" draw:layer="layout" svg:width="4.646cm" svg:height="0.395cm" svg:x="12.995cm" svg:y="29.248cm">
          <draw:text-box>
            <text:p text:style-name="P1"><text:span text:style-name="T1">Carta dei servizi e standard di</text:span></text:p>
          </draw:text-box>
        </draw:frame>
        <draw:frame draw:style-name="gr1" draw:text-style-name="P2" draw:layer="layout" svg:width="1.031cm" svg:height="0.395cm" svg:x="14.809cm" svg:y="29.659cm">
          <draw:text-box>
            <text:p text:style-name="P1"><text:span text:style-name="T1">qualità</text:span></text:p>
          </draw:text-box>
        </draw:frame>
        <draw:frame draw:style-name="gr1" draw:text-style-name="P2" draw:layer="layout" svg:width="4.041cm" svg:height="0.395cm" svg:x="13.301cm" svg:y="41.35cm">
          <draw:text-box>
            <text:p text:style-name="P1"><text:span text:style-name="T1">Accesso civico "semplice"</text:span></text:p>
          </draw:text-box>
        </draw:frame>
        <draw:frame draw:style-name="gr1" draw:text-style-name="P2" draw:layer="layout" svg:width="4.701cm" svg:height="0.395cm" svg:x="12.965cm" svg:y="41.761cm">
          <draw:text-box>
            <text:p text:style-name="P1"><text:span text:style-name="T1">concernente dati, documenti e</text:span></text:p>
          </draw:text-box>
        </draw:frame>
        <draw:frame draw:style-name="gr1" draw:text-style-name="P2" draw:layer="layout" svg:width="3.507cm" svg:height="0.395cm" svg:x="13.564cm" svg:y="42.171cm">
          <draw:text-box>
            <text:p text:style-name="P1"><text:span text:style-name="T1">informazioni soggetti a</text:span></text:p>
          </draw:text-box>
        </draw:frame>
        <draw:frame draw:style-name="gr1" draw:text-style-name="P2" draw:layer="layout" svg:width="4.049cm" svg:height="0.395cm" svg:x="13.289cm" svg:y="42.582cm">
          <draw:text-box>
            <text:p text:style-name="P1"><text:span text:style-name="T1">pubblicazione obbligatoria</text:span></text:p>
          </draw:text-box>
        </draw:frame>
        <draw:frame draw:style-name="gr1" draw:text-style-name="P2" draw:layer="layout" svg:width="3.418cm" svg:height="0.395cm" svg:x="13.613cm" svg:y="49.597cm">
          <draw:text-box>
            <text:p text:style-name="P1"><text:span text:style-name="T1">Registro degli accessi</text:span></text:p>
          </draw:text-box>
        </draw:frame>
        <draw:frame draw:style-name="gr1" draw:text-style-name="P2" draw:layer="layout" svg:width="14.527cm" svg:height="0.395cm" svg:x="17.921cm" svg:y="38.297cm">
          <draw:text-box>
            <text:p text:style-name="P1"><text:span text:style-name="T1">Criteri di formazione delle liste di attesa, tempi di attesa previsti e tempi medi effettivi di attesa</text:span></text:p>
          </draw:text-box>
        </draw:frame>
        <draw:frame draw:style-name="gr1" draw:text-style-name="P2" draw:layer="layout" svg:width="6.962cm" svg:height="0.395cm" svg:x="17.921cm" svg:y="38.708cm">
          <draw:text-box>
            <text:p text:style-name="P1"><text:span text:style-name="T1">per ciascuna tipologia di prestazione erogata</text:span></text:p>
          </draw:text-box>
        </draw:frame>
        <draw:frame draw:style-name="gr1" draw:text-style-name="P2" draw:layer="layout" svg:width="14.23cm" svg:height="0.395cm" svg:x="17.921cm" svg:y="41.18cm">
          <draw:text-box>
            <text:p text:style-name="P1"><text:span text:style-name="T1">Nome del Responsabile della prevenzione della corruzione e della trasparenza del soggetto</text:span></text:p>
          </draw:text-box>
        </draw:frame>
        <draw:frame draw:style-name="gr1" draw:text-style-name="P2" draw:layer="layout" svg:width="15.454cm" svg:height="0.395cm" svg:x="17.921cm" svg:y="41.591cm">
          <draw:text-box>
            <text:p text:style-name="P1"><text:span text:style-name="T1">cui <text:s/>è <text:s/>presentata <text:s/>la <text:s/>richiesta <text:s/>di <text:s/>accesso <text:s/>civico, <text:s/>nonchè <text:s/>modalità <text:s/>per <text:s/>l'esercizio <text:s/>di <text:s/>tale <text:s/>diritto,</text:span></text:p>
          </draw:text-box>
        </draw:frame>
        <draw:frame draw:style-name="gr1" draw:text-style-name="P2" draw:layer="layout" svg:width="14.234cm" svg:height="0.395cm" svg:x="17.921cm" svg:y="42.001cm">
          <draw:text-box>
            <text:p text:style-name="P1"><text:span text:style-name="T1">con indicazione dei recapiti telefonici e delle caselle di posta elettronica istituzionale e nome</text:span></text:p>
          </draw:text-box>
        </draw:frame>
        <draw:frame draw:style-name="gr1" draw:text-style-name="P2" draw:layer="layout" svg:width="0.565cm" svg:height="0.395cm" svg:x="17.921cm" svg:y="42.412cm">
          <draw:text-box>
            <text:p text:style-name="P1"><text:span text:style-name="T1">del </text:span></text:p>
          </draw:text-box>
        </draw:frame>
        <draw:frame draw:style-name="gr1" draw:text-style-name="P2" draw:layer="layout" svg:width="1.149cm" svg:height="0.395cm" svg:x="18.617cm" svg:y="42.412cm">
          <draw:text-box>
            <text:p text:style-name="P1"><text:span text:style-name="T1">titolare </text:span></text:p>
          </draw:text-box>
        </draw:frame>
        <draw:frame draw:style-name="gr1" draw:text-style-name="P2" draw:layer="layout" svg:width="0.565cm" svg:height="0.395cm" svg:x="19.902cm" svg:y="42.412cm">
          <draw:text-box>
            <text:p text:style-name="P1"><text:span text:style-name="T1">del </text:span></text:p>
          </draw:text-box>
        </draw:frame>
        <draw:frame draw:style-name="gr1" draw:text-style-name="P2" draw:layer="layout" svg:width="1.094cm" svg:height="0.395cm" svg:x="20.598cm" svg:y="42.412cm">
          <draw:text-box>
            <text:p text:style-name="P1"><text:span text:style-name="T1">potere </text:span></text:p>
          </draw:text-box>
        </draw:frame>
        <draw:frame draw:style-name="gr1" draw:text-style-name="P2" draw:layer="layout" svg:width="1.759cm" svg:height="0.395cm" svg:x="21.824cm" svg:y="42.412cm">
          <draw:text-box>
            <text:p text:style-name="P1"><text:span text:style-name="T1">sostitutivo, </text:span></text:p>
          </draw:text-box>
        </draw:frame>
        <draw:frame draw:style-name="gr1" draw:text-style-name="P2" draw:layer="layout" svg:width="1.479cm" svg:height="0.395cm" svg:x="23.717cm" svg:y="42.412cm">
          <draw:text-box>
            <text:p text:style-name="P1"><text:span text:style-name="T1">attivabile </text:span></text:p>
          </draw:text-box>
        </draw:frame>
        <draw:frame draw:style-name="gr1" draw:text-style-name="P2" draw:layer="layout" svg:width="0.565cm" svg:height="0.395cm" svg:x="25.334cm" svg:y="42.412cm">
          <draw:text-box>
            <text:p text:style-name="P1"><text:span text:style-name="T1">nei </text:span></text:p>
          </draw:text-box>
        </draw:frame>
        <draw:frame draw:style-name="gr1" draw:text-style-name="P2" draw:layer="layout" svg:width="0.726cm" svg:height="0.395cm" svg:x="26.031cm" svg:y="42.412cm">
          <draw:text-box>
            <text:p text:style-name="P1"><text:span text:style-name="T1">casi </text:span></text:p>
          </draw:text-box>
        </draw:frame>
        <draw:frame draw:style-name="gr1" draw:text-style-name="P2" draw:layer="layout" svg:width="0.37cm" svg:height="0.395cm" svg:x="26.884cm" svg:y="42.412cm">
          <draw:text-box>
            <text:p text:style-name="P1"><text:span text:style-name="T1">di </text:span></text:p>
          </draw:text-box>
        </draw:frame>
        <draw:frame draw:style-name="gr1" draw:text-style-name="P2" draw:layer="layout" svg:width="1.094cm" svg:height="0.395cm" svg:x="27.384cm" svg:y="42.412cm">
          <draw:text-box>
            <text:p text:style-name="P1"><text:span text:style-name="T1">ritardo </text:span></text:p>
          </draw:text-box>
        </draw:frame>
        <draw:frame draw:style-name="gr1" draw:text-style-name="P2" draw:layer="layout" svg:width="0.352cm" svg:height="0.395cm" svg:x="28.61cm" svg:y="42.412cm">
          <draw:text-box>
            <text:p text:style-name="P1"><text:span text:style-name="T1">o </text:span></text:p>
          </draw:text-box>
        </draw:frame>
        <draw:frame draw:style-name="gr1" draw:text-style-name="P2" draw:layer="layout" svg:width="1.446cm" svg:height="0.395cm" svg:x="29.031cm" svg:y="42.412cm">
          <draw:text-box>
            <text:p text:style-name="P1"><text:span text:style-name="T1">mancata </text:span></text:p>
          </draw:text-box>
        </draw:frame>
        <draw:frame draw:style-name="gr1" draw:text-style-name="P2" draw:layer="layout" svg:width="1.429cm" svg:height="0.395cm" svg:x="30.61cm" svg:y="42.412cm">
          <draw:text-box>
            <text:p text:style-name="P1"><text:span text:style-name="T1">risposta, </text:span></text:p>
          </draw:text-box>
        </draw:frame>
        <draw:frame draw:style-name="gr1" draw:text-style-name="P2" draw:layer="layout" svg:width="0.569cm" svg:height="0.395cm" svg:x="32.169cm" svg:y="42.412cm">
          <draw:text-box>
            <text:p text:style-name="P1"><text:span text:style-name="T1">con</text:span></text:p>
          </draw:text-box>
        </draw:frame>
        <draw:frame draw:style-name="gr1" draw:text-style-name="P2" draw:layer="layout" svg:width="1.852cm" svg:height="0.395cm" svg:x="17.921cm" svg:y="42.823cm">
          <draw:text-box>
            <text:p text:style-name="P1"><text:span text:style-name="T1">indicazione </text:span></text:p>
          </draw:text-box>
        </draw:frame>
        <draw:frame draw:style-name="gr1" draw:text-style-name="P2" draw:layer="layout" svg:width="0.565cm" svg:height="0.395cm" svg:x="19.911cm" svg:y="42.823cm">
          <draw:text-box>
            <text:p text:style-name="P1"><text:span text:style-name="T1">dei </text:span></text:p>
          </draw:text-box>
        </draw:frame>
        <draw:frame draw:style-name="gr1" draw:text-style-name="P2" draw:layer="layout" svg:width="1.23cm" svg:height="0.395cm" svg:x="20.608cm" svg:y="42.823cm">
          <draw:text-box>
            <text:p text:style-name="P1"><text:span text:style-name="T1">recapiti </text:span></text:p>
          </draw:text-box>
        </draw:frame>
        <draw:frame draw:style-name="gr1" draw:text-style-name="P2" draw:layer="layout" svg:width="1.479cm" svg:height="0.395cm" svg:x="21.971cm" svg:y="42.823cm">
          <draw:text-box>
            <text:p text:style-name="P1"><text:span text:style-name="T1">telefonici </text:span></text:p>
          </draw:text-box>
        </draw:frame>
        <draw:frame draw:style-name="gr1" draw:text-style-name="P2" draw:layer="layout" svg:width="0.352cm" svg:height="0.395cm" svg:x="23.588cm" svg:y="42.823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395cm" svg:x="24.01cm" svg:y="42.823cm">
          <draw:text-box>
            <text:p text:style-name="P1"><text:span text:style-name="T1">delle </text:span></text:p>
          </draw:text-box>
        </draw:frame>
        <draw:frame draw:style-name="gr1" draw:text-style-name="P2" draw:layer="layout" svg:width="1.192cm" svg:height="0.395cm" svg:x="24.981cm" svg:y="42.823cm">
          <draw:text-box>
            <text:p text:style-name="P1"><text:span text:style-name="T1">caselle </text:span></text:p>
          </draw:text-box>
        </draw:frame>
        <draw:frame draw:style-name="gr1" draw:text-style-name="P2" draw:layer="layout" svg:width="0.37cm" svg:height="0.395cm" svg:x="26.305cm" svg:y="42.823cm">
          <draw:text-box>
            <text:p text:style-name="P1"><text:span text:style-name="T1">di </text:span></text:p>
          </draw:text-box>
        </draw:frame>
        <draw:frame draw:style-name="gr1" draw:text-style-name="P2" draw:layer="layout" svg:width="0.959cm" svg:height="0.395cm" svg:x="26.805cm" svg:y="42.823cm">
          <draw:text-box>
            <text:p text:style-name="P1"><text:span text:style-name="T1">posta </text:span></text:p>
          </draw:text-box>
        </draw:frame>
        <draw:frame draw:style-name="gr1" draw:text-style-name="P2" draw:layer="layout" svg:width="1.717cm" svg:height="0.395cm" svg:x="27.894cm" svg:y="42.823cm">
          <draw:text-box>
            <text:p text:style-name="P1"><text:span text:style-name="T1">elettronica </text:span></text:p>
          </draw:text-box>
        </draw:frame>
        <draw:frame draw:style-name="gr1" draw:text-style-name="P2" draw:layer="layout" svg:width="1.831cm" svg:height="0.395cm" svg:x="29.747cm" svg:y="42.823cm">
          <draw:text-box>
            <text:p text:style-name="P1"><text:span text:style-name="T1">istituzionale</text:span></text:p>
          </draw:text-box>
        </draw:frame>
        <draw:frame draw:style-name="gr1" draw:text-style-name="P2" draw:layer="layout" svg:width="15.25cm" svg:height="0.395cm" svg:x="17.956cm" svg:y="45.5cm">
          <draw:text-box>
            <text:p text:style-name="P1"><text:span text:style-name="T1">Nomi <text:s/>Uffici <text:s/>competenti <text:s/>cui <text:s/>è <text:s/>presentata <text:s/>la <text:s/>richiesta <text:s/>di <text:s/>accesso <text:s/>civico, <text:s/>nonchè <text:s/>modalità <text:s/>per</text:span></text:p>
          </draw:text-box>
        </draw:frame>
        <draw:frame draw:style-name="gr1" draw:text-style-name="P2" draw:layer="layout" svg:width="14.302cm" svg:height="0.395cm" svg:x="17.956cm" svg:y="45.911cm">
          <draw:text-box>
            <text:p text:style-name="P1"><text:span text:style-name="T1">l'esercizio <text:s/>di <text:s/>tale <text:s/>diritto, <text:s/>con <text:s/>indicazione <text:s/>dei <text:s/>recapiti <text:s/>telefonici <text:s/>e <text:s/>delle <text:s/>caselle <text:s/>di <text:s/>posta</text:span></text:p>
          </draw:text-box>
        </draw:frame>
        <draw:frame draw:style-name="gr1" draw:text-style-name="P2" draw:layer="layout" svg:width="3.643cm" svg:height="0.395cm" svg:x="17.956cm" svg:y="46.321cm">
          <draw:text-box>
            <text:p text:style-name="P1"><text:span text:style-name="T1">elettronica <text:s/>istituzionale</text:span></text:p>
          </draw:text-box>
        </draw:frame>
        <draw:frame draw:style-name="gr1" draw:text-style-name="P2" draw:layer="layout" svg:width="13.608cm" svg:height="0.395cm" svg:x="18.5cm" svg:y="49.516cm">
          <draw:text-box>
            <text:p text:style-name="P1"><text:span text:style-name="T1">Elenco delle richieste di accesso con indicazione dell'oggetto e della data della richiesta</text:span></text:p>
          </draw:text-box>
        </draw:frame>
        <draw:frame draw:style-name="gr1" draw:text-style-name="P2" draw:layer="layout" svg:width="8.007cm" svg:height="0.395cm" svg:x="21.318cm" svg:y="49.926cm">
          <draw:text-box>
            <text:p text:style-name="P1"><text:span text:style-name="T1">nonchè del relativo esito con la data della decisione</text:span></text:p>
          </draw:text-box>
        </draw:frame>
        <draw:frame draw:style-name="gr1" draw:text-style-name="P2" draw:layer="layout" svg:width="1.818cm" svg:height="0.395cm" svg:x="35.389cm" svg:y="38.403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4.144cm" svg:y="38.814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35.389cm" svg:y="42.224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1.818cm" svg:height="0.395cm" svg:x="35.425cm" svg:y="45.876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1.818cm" svg:height="0.395cm" svg:x="35.389cm" svg:y="49.445cm">
          <draw:text-box>
            <text:p text:style-name="P1"><text:span text:style-name="T1">Tempestivo</text:span></text:p>
          </draw:text-box>
        </draw:frame>
        <draw:line draw:style-name="gr2" draw:text-style-name="P3" draw:layer="layout" svg:x1="0.705cm" svg:y1="0.74cm" svg:x2="51.859cm" svg:y2="0.812cm">
          <text:p/>
        </draw:line>
        <draw:line draw:style-name="gr2" draw:text-style-name="P3" draw:layer="layout" svg:x1="9.013cm" svg:y1="0.776cm" svg:x2="9.013cm" svg:y2="4.374cm">
          <text:p/>
        </draw:line>
        <draw:line draw:style-name="gr2" draw:text-style-name="P3" draw:layer="layout" svg:x1="0.705cm" svg:y1="5.803cm" svg:x2="69.885cm" svg:y2="5.803cm">
          <text:p/>
        </draw:line>
        <draw:line draw:style-name="gr2" draw:text-style-name="P3" draw:layer="layout" svg:x1="0.705cm" svg:y1="8.166cm" svg:x2="76.2cm" svg:y2="8.166cm">
          <text:p/>
        </draw:line>
        <draw:line draw:style-name="gr2" draw:text-style-name="P3" draw:layer="layout" svg:x1="76.217cm" svg:y1="0.67cm" svg:x2="76.217cm" svg:y2="51.787cm">
          <text:p/>
        </draw:line>
        <draw:line draw:style-name="gr2" draw:text-style-name="P3" draw:layer="layout" svg:x1="69.867cm" svg:y1="0.705cm" svg:x2="69.867cm" svg:y2="51.752cm">
          <text:p/>
        </draw:line>
        <draw:line draw:style-name="gr2" draw:text-style-name="P3" draw:layer="layout" svg:x1="65.281cm" svg:y1="0.705cm" svg:x2="65.281cm" svg:y2="51.787cm">
          <text:p/>
        </draw:line>
        <draw:line draw:style-name="gr2" draw:text-style-name="P3" draw:layer="layout" svg:x1="59.989cm" svg:y1="4.409cm" svg:x2="59.989cm" svg:y2="51.787cm">
          <text:p/>
        </draw:line>
        <draw:line draw:style-name="gr2" draw:text-style-name="P3" draw:layer="layout" svg:x1="51.875cm" svg:y1="0.776cm" svg:x2="51.875cm" svg:y2="51.611cm">
          <text:p/>
        </draw:line>
        <draw:line draw:style-name="gr2" draw:text-style-name="P3" draw:layer="layout" svg:x1="45.525cm" svg:y1="4.445cm" svg:x2="45.525cm" svg:y2="51.787cm">
          <text:p/>
        </draw:line>
        <draw:line draw:style-name="gr2" draw:text-style-name="P3" draw:layer="layout" svg:x1="17.832cm" svg:y1="5.785cm" svg:x2="17.832cm" svg:y2="51.717cm">
          <text:p/>
        </draw:line>
        <draw:line draw:style-name="gr2" draw:text-style-name="P3" draw:layer="layout" svg:x1="0.705cm" svg:y1="4.427cm" svg:x2="76.235cm" svg:y2="4.427cm">
          <text:p/>
        </draw:line>
        <draw:line draw:style-name="gr2" draw:text-style-name="P3" draw:layer="layout" svg:x1="38.805cm" svg:y1="0.811cm" svg:x2="38.912cm" svg:y2="51.718cm">
          <text:p/>
        </draw:line>
        <draw:line draw:style-name="gr2" draw:text-style-name="P3" draw:layer="layout" svg:x1="33.161cm" svg:y1="5.785cm" svg:x2="33.232cm" svg:y2="51.753cm">
          <text:p/>
        </draw:line>
        <draw:line draw:style-name="gr2" draw:text-style-name="P3" draw:layer="layout" svg:x1="12.823cm" svg:y1="5.785cm" svg:x2="12.823cm" svg:y2="51.752cm">
          <text:p/>
        </draw:line>
        <draw:line draw:style-name="gr2" draw:text-style-name="P3" draw:layer="layout" svg:x1="9.013cm" svg:y1="4.374cm" svg:x2="9.013cm" svg:y2="51.752cm">
          <text:p/>
        </draw:line>
        <draw:line draw:style-name="gr2" draw:text-style-name="P3" draw:layer="layout" svg:x1="5.626cm" svg:y1="4.374cm" svg:x2="5.626cm" svg:y2="51.752cm">
          <text:p/>
        </draw:line>
        <draw:line draw:style-name="gr2" draw:text-style-name="P3" draw:layer="layout" svg:x1="0.723cm" svg:y1="4.374cm" svg:x2="0.723cm" svg:y2="51.752cm">
          <text:p/>
        </draw:line>
        <draw:line draw:style-name="gr2" draw:text-style-name="P3" draw:layer="layout" svg:x1="9.031cm" svg:y1="14.199cm" svg:x2="12.841cm" svg:y2="14.199cm">
          <text:p/>
        </draw:line>
        <draw:line draw:style-name="gr2" draw:text-style-name="P3" draw:layer="layout" svg:x1="9.031cm" svg:y1="15.292cm" svg:x2="12.841cm" svg:y2="15.292cm">
          <text:p/>
        </draw:line>
        <draw:line draw:style-name="gr2" draw:text-style-name="P3" draw:layer="layout" svg:x1="9.031cm" svg:y1="16.739cm" svg:x2="12.805cm" svg:y2="16.739cm">
          <text:p/>
        </draw:line>
        <draw:line draw:style-name="gr2" draw:text-style-name="P3" draw:layer="layout" svg:x1="8.995cm" svg:y1="18.15cm" svg:x2="12.876cm" svg:y2="18.15cm">
          <text:p/>
        </draw:line>
        <draw:line draw:style-name="gr2" draw:text-style-name="P3" draw:layer="layout" svg:x1="8.96cm" svg:y1="19.596cm" svg:x2="12.805cm" svg:y2="19.596cm">
          <text:p/>
        </draw:line>
        <draw:line draw:style-name="gr2" draw:text-style-name="P3" draw:layer="layout" svg:x1="8.96cm" svg:y1="21.219cm" svg:x2="12.876cm" svg:y2="21.219cm">
          <text:p/>
        </draw:line>
        <draw:line draw:style-name="gr2" draw:text-style-name="P3" draw:layer="layout" svg:x1="8.995cm" svg:y1="22.912cm" svg:x2="12.876cm" svg:y2="22.912cm">
          <text:p/>
        </draw:line>
        <draw:line draw:style-name="gr2" draw:text-style-name="P3" draw:layer="layout" svg:x1="9.031cm" svg:y1="24.641cm" svg:x2="12.876cm" svg:y2="24.641cm">
          <text:p/>
        </draw:line>
        <draw:line draw:style-name="gr2" draw:text-style-name="P3" draw:layer="layout" svg:x1="9.066cm" svg:y1="26.07cm" svg:x2="12.806cm" svg:y2="26.177cm">
          <text:p/>
        </draw:line>
        <draw:line draw:style-name="gr2" draw:text-style-name="P3" draw:layer="layout" svg:x1="5.573cm" svg:y1="12.294cm" svg:x2="76.2cm" svg:y2="12.294cm">
          <text:p/>
        </draw:line>
        <draw:line draw:style-name="gr2" draw:text-style-name="P3" draw:layer="layout" svg:x1="17.78cm" svg:y1="14.146cm" svg:x2="76.236cm" svg:y2="14.217cm">
          <text:p/>
        </draw:line>
        <draw:line draw:style-name="gr2" draw:text-style-name="P3" draw:layer="layout" svg:x1="17.885cm" svg:y1="15.292cm" svg:x2="76.2cm" svg:y2="15.292cm">
          <text:p/>
        </draw:line>
        <draw:line draw:style-name="gr2" draw:text-style-name="P3" draw:layer="layout" svg:x1="17.815cm" svg:y1="16.739cm" svg:x2="76.2cm" svg:y2="16.739cm">
          <text:p/>
        </draw:line>
        <draw:line draw:style-name="gr2" draw:text-style-name="P3" draw:layer="layout" svg:x1="17.815cm" svg:y1="18.062cm" svg:x2="76.201cm" svg:y2="18.169cm">
          <text:p/>
        </draw:line>
        <draw:line draw:style-name="gr2" draw:text-style-name="P3" draw:layer="layout" svg:x1="17.815cm" svg:y1="19.526cm" svg:x2="76.2cm" svg:y2="19.526cm">
          <text:p/>
        </draw:line>
        <draw:line draw:style-name="gr2" draw:text-style-name="P3" draw:layer="layout" svg:x1="17.78cm" svg:y1="21.254cm" svg:x2="76.2cm" svg:y2="21.254cm">
          <text:p/>
        </draw:line>
        <draw:line draw:style-name="gr2" draw:text-style-name="P3" draw:layer="layout" svg:x1="17.85cm" svg:y1="22.983cm" svg:x2="76.235cm" svg:y2="22.983cm">
          <text:p/>
        </draw:line>
        <draw:line draw:style-name="gr2" draw:text-style-name="P3" draw:layer="layout" svg:x1="17.85cm" svg:y1="24.712cm" svg:x2="76.2cm" svg:y2="24.712cm">
          <text:p/>
        </draw:line>
        <draw:line draw:style-name="gr2" draw:text-style-name="P3" draw:layer="layout" svg:x1="17.815cm" svg:y1="26.087cm" svg:x2="76.2cm" svg:y2="26.087cm">
          <text:p/>
        </draw:line>
        <draw:line draw:style-name="gr2" draw:text-style-name="P3" draw:layer="layout" svg:x1="0.705cm" svg:y1="28.804cm" svg:x2="76.235cm" svg:y2="28.804cm">
          <text:p/>
        </draw:line>
        <draw:line draw:style-name="gr2" draw:text-style-name="P3" draw:layer="layout" svg:x1="5.679cm" svg:y1="37.024cm" svg:x2="76.235cm" svg:y2="37.024cm">
          <text:p/>
        </draw:line>
        <draw:line draw:style-name="gr2" draw:text-style-name="P3" draw:layer="layout" svg:x1="0.705cm" svg:y1="51.646cm" svg:x2="76.201cm" svg:y2="51.753cm">
          <text:p/>
        </draw:line>
        <draw:line draw:style-name="gr2" draw:text-style-name="P3" draw:layer="layout" svg:x1="5.573cm" svg:y1="30.48cm" svg:x2="76.236cm" svg:y2="30.622cm">
          <text:p/>
        </draw:line>
        <draw:line draw:style-name="gr2" draw:text-style-name="P3" draw:layer="layout" svg:x1="23.353cm" svg:y1="33.672cm" svg:x2="76.235cm" svg:y2="33.672cm">
          <text:p/>
        </draw:line>
        <draw:line draw:style-name="gr2" draw:text-style-name="P3" draw:layer="layout" svg:x1="8.995cm" svg:y1="44.15cm" svg:x2="76.2cm" svg:y2="44.15cm">
          <text:p/>
        </draw:line>
        <draw:line draw:style-name="gr2" draw:text-style-name="P3" draw:layer="layout" svg:x1="9.101cm" svg:y1="47.96cm" svg:x2="76.235cm" svg:y2="47.96cm">
          <text:p/>
        </draw:line>
        <draw:line draw:style-name="gr2" draw:text-style-name="P3" draw:layer="layout" svg:x1="0.776cm" svg:y1="40.534cm" svg:x2="76.236cm" svg:y2="40.605cm">
          <text:p/>
        </draw:line>
        <draw:line draw:style-name="gr2" draw:text-style-name="P3" draw:layer="layout" svg:x1="8.925cm" svg:y1="33.672cm" svg:x2="12.805cm" svg:y2="33.672cm">
          <text:p/>
        </draw:line>
        <draw:frame draw:style-name="gr1" draw:text-style-name="P2" draw:layer="layout" svg:width="0.743cm" svg:height="0.395cm" svg:x="72.688cm" svg:y="6.065cm">
          <draw:text-box>
            <text:p text:style-name="P1"><text:span text:style-name="T1">Note</text:span></text:p>
          </draw:text-box>
        </draw:frame>
        <draw:frame draw:style-name="gr3" draw:text-style-name="P4" draw:layer="layout" svg:width="0.544cm" svg:height="0.276cm" svg:x="41.918cm" svg:y="10.04cm">
          <draw:text-box>
            <text:p text:style-name="P1"><text:span text:style-name="T2">none</text:span></text:p>
          </draw:text-box>
        </draw:frame>
        <draw:frame draw:style-name="gr3" draw:text-style-name="P4" draw:layer="layout" svg:width="0.544cm" svg:height="0.276cm" svg:x="41.918cm" svg:y="13.038cm">
          <draw:text-box>
            <text:p text:style-name="P1"><text:span text:style-name="T2">none</text:span></text:p>
          </draw:text-box>
        </draw:frame>
        <draw:frame draw:style-name="gr3" draw:text-style-name="P4" draw:layer="layout" svg:width="0.544cm" svg:height="0.276cm" svg:x="41.882cm" svg:y="15.878cm">
          <draw:text-box>
            <text:p text:style-name="P1"><text:span text:style-name="T2">none</text:span></text:p>
          </draw:text-box>
        </draw:frame>
        <draw:frame draw:style-name="gr3" draw:text-style-name="P4" draw:layer="layout" svg:width="0.544cm" svg:height="0.276cm" svg:x="41.882cm" svg:y="17.271cm">
          <draw:text-box>
            <text:p text:style-name="P1"><text:span text:style-name="T2">none</text:span></text:p>
          </draw:text-box>
        </draw:frame>
        <draw:frame draw:style-name="gr3" draw:text-style-name="P4" draw:layer="layout" svg:width="0.544cm" svg:height="0.276cm" svg:x="41.847cm" svg:y="18.647cm">
          <draw:text-box>
            <text:p text:style-name="P1"><text:span text:style-name="T2">none</text:span></text:p>
          </draw:text-box>
        </draw:frame>
        <draw:frame draw:style-name="gr3" draw:text-style-name="P4" draw:layer="layout" svg:width="0.544cm" svg:height="0.276cm" svg:x="41.847cm" svg:y="20.217cm">
          <draw:text-box>
            <text:p text:style-name="P1"><text:span text:style-name="T2">none</text:span></text:p>
          </draw:text-box>
        </draw:frame>
        <draw:frame draw:style-name="gr1" draw:text-style-name="P2" draw:layer="layout" svg:width="0.781cm" svg:height="0.395cm" svg:x="48.326cm" svg:y="10.016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8.291cm" svg:y="13.03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8.291cm" svg:y="15.81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8.291cm" svg:y="17.2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8.256cm" svg:y="18.58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8.291cm" svg:y="20.21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558cm" svg:y="10.016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558cm" svg:y="13.03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523cm" svg:y="15.83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488cm" svg:y="17.24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452cm" svg:y="18.58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102cm" svg:y="9.9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138cm" svg:y="13.06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076cm" svg:y="9.99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112cm" svg:y="13.032cm">
          <draw:text-box>
            <text:p text:style-name="P1"><text:span text:style-name="T1">none</text:span></text:p>
          </draw:text-box>
        </draw:frame>
        <draw:frame draw:style-name="gr4" draw:text-style-name="P5" draw:layer="layout" svg:width="6.356cm" svg:height="0.2cm" svg:x="69.85cm" svg:y="13.046cm">
          <draw:text-box>
            <text:p text:style-name="P1"><text:span text:style-name="T3">IL CEI NON HA EROGATO CONTRIBUTI, SUSSIDI E VANTAGGI ECONOMICI</text:span></text:p>
          </draw:text-box>
        </draw:frame>
        <draw:frame draw:style-name="gr1" draw:text-style-name="P2" draw:layer="layout" svg:width="0.781cm" svg:height="0.395cm" svg:x="62.226cm" svg:y="15.80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165cm" svg:y="15.784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08cm" svg:y="17.24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2cm" svg:y="17.24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26cm" svg:y="18.62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147cm" svg:y="18.62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452cm" svg:y="20.21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26cm" svg:y="20.176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147cm" svg:y="20.176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218cm" svg:y="21.88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79cm" svg:y="21.92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452cm" svg:y="21.94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8.291cm" svg:y="21.887cm">
          <draw:text-box>
            <text:p text:style-name="P1"><text:span text:style-name="T1">none</text:span></text:p>
          </draw:text-box>
        </draw:frame>
        <draw:frame draw:style-name="gr3" draw:text-style-name="P4" draw:layer="layout" svg:width="0.544cm" svg:height="0.276cm" svg:x="41.918cm" svg:y="21.963cm">
          <draw:text-box>
            <text:p text:style-name="P1"><text:span text:style-name="T2">none</text:span></text:p>
          </draw:text-box>
        </draw:frame>
        <draw:frame draw:style-name="gr3" draw:text-style-name="P4" draw:layer="layout" svg:width="0.544cm" svg:height="0.276cm" svg:x="41.882cm" svg:y="23.692cm">
          <draw:text-box>
            <text:p text:style-name="P1"><text:span text:style-name="T2">none</text:span></text:p>
          </draw:text-box>
        </draw:frame>
        <draw:frame draw:style-name="gr3" draw:text-style-name="P4" draw:layer="layout" svg:width="0.544cm" svg:height="0.276cm" svg:x="41.847cm" svg:y="25.28cm">
          <draw:text-box>
            <text:p text:style-name="P1"><text:span text:style-name="T2">none</text:span></text:p>
          </draw:text-box>
        </draw:frame>
        <draw:frame draw:style-name="gr3" draw:text-style-name="P4" draw:layer="layout" svg:width="0.544cm" svg:height="0.276cm" svg:x="41.953cm" svg:y="27.308cm">
          <draw:text-box>
            <text:p text:style-name="P1"><text:span text:style-name="T2">none</text:span></text:p>
          </draw:text-box>
        </draw:frame>
        <draw:frame draw:style-name="gr3" draw:text-style-name="P4" draw:layer="layout" svg:width="0.544cm" svg:height="0.276cm" svg:x="41.918cm" svg:y="29.971cm">
          <draw:text-box>
            <text:p text:style-name="P1"><text:span text:style-name="T2">none</text:span></text:p>
          </draw:text-box>
        </draw:frame>
        <draw:frame draw:style-name="gr1" draw:text-style-name="P2" draw:layer="layout" svg:width="0.781cm" svg:height="0.395cm" svg:x="48.291cm" svg:y="23.615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8.291cm" svg:y="25.20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488cm" svg:y="23.65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523cm" svg:y="25.16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08cm" svg:y="23.615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235cm" svg:y="23.59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26cm" svg:y="25.16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2cm" svg:y="25.16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165cm" svg:y="27.24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26cm" svg:y="27.24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523cm" svg:y="27.24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8.291cm" svg:y="27.267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8.291cm" svg:y="29.48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523cm" svg:y="29.48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96cm" svg:y="29.471cm">
          <draw:text-box>
            <text:p text:style-name="P1"><text:span text:style-name="T1">none</text:span></text:p>
          </draw:text-box>
        </draw:frame>
        <draw:frame draw:style-name="gr3" draw:text-style-name="P4" draw:layer="layout" svg:width="0.544cm" svg:height="0.276cm" svg:x="41.882cm" svg:y="31.418cm">
          <draw:text-box>
            <text:p text:style-name="P1"><text:span text:style-name="T2">none</text:span></text:p>
          </draw:text-box>
        </draw:frame>
        <draw:frame draw:style-name="gr1" draw:text-style-name="P2" draw:layer="layout" svg:width="0.781cm" svg:height="0.395cm" svg:x="48.256cm" svg:y="31.32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523cm" svg:y="31.359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085cm" svg:y="31.5cm">
          <draw:text-box>
            <text:p text:style-name="P1"><text:span text:style-name="T1">none</text:span></text:p>
          </draw:text-box>
        </draw:frame>
        <draw:frame draw:style-name="gr3" draw:text-style-name="P4" draw:layer="layout" svg:width="0.544cm" svg:height="0.276cm" svg:x="41.882cm" svg:y="32.917cm">
          <draw:text-box>
            <text:p text:style-name="P1"><text:span text:style-name="T2">none</text:span></text:p>
          </draw:text-box>
        </draw:frame>
        <draw:frame draw:style-name="gr1" draw:text-style-name="P2" draw:layer="layout" svg:width="0.781cm" svg:height="0.395cm" svg:x="48.256cm" svg:y="32.84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523cm" svg:y="32.89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26cm" svg:y="32.84cm">
          <draw:text-box>
            <text:p text:style-name="P1"><text:span text:style-name="T1">none</text:span></text:p>
          </draw:text-box>
        </draw:frame>
        <draw:frame draw:style-name="gr3" draw:text-style-name="P4" draw:layer="layout" svg:width="0.544cm" svg:height="0.276cm" svg:x="41.882cm" svg:y="34.099cm">
          <draw:text-box>
            <text:p text:style-name="P1"><text:span text:style-name="T2">none</text:span></text:p>
          </draw:text-box>
        </draw:frame>
        <draw:frame draw:style-name="gr1" draw:text-style-name="P2" draw:layer="layout" svg:width="0.781cm" svg:height="0.395cm" svg:x="48.256cm" svg:y="34.022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523cm" svg:y="34.05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96cm" svg:y="34.058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112cm" svg:y="29.542cm">
          <draw:text-box>
            <text:p text:style-name="P1"><text:span text:style-name="T1">none</text:span></text:p>
          </draw:text-box>
        </draw:frame>
        <draw:frame draw:style-name="gr4" draw:text-style-name="P5" draw:layer="layout" svg:width="6.331cm" svg:height="0.2cm" svg:x="69.921cm" svg:y="29.52cm">
          <draw:text-box>
            <text:p text:style-name="P1"><text:span text:style-name="T3">IL CEI NON HA UNA CARTA DEI SERVIZI IN QUANTO NON EROGA SERVIZI</text:span></text:p>
          </draw:text-box>
        </draw:frame>
        <draw:frame draw:style-name="gr4" draw:text-style-name="P5" draw:layer="layout" svg:width="0.811cm" svg:height="0.2cm" svg:x="69.921cm" svg:y="29.726cm">
          <draw:text-box>
            <text:p text:style-name="P1"><text:span text:style-name="T3">PUBBLICI</text:span></text:p>
          </draw:text-box>
        </draw:frame>
        <draw:frame draw:style-name="gr1" draw:text-style-name="P2" draw:layer="layout" svg:width="0.781cm" svg:height="0.395cm" svg:x="67.041cm" svg:y="31.34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182cm" svg:y="32.876cm">
          <draw:text-box>
            <text:p text:style-name="P1"><text:span text:style-name="T1">none</text:span></text:p>
          </draw:text-box>
        </draw:frame>
        <draw:frame draw:style-name="gr4" draw:text-style-name="P5" draw:layer="layout" svg:width="4.638cm" svg:height="0.2cm" svg:x="69.815cm" svg:y="33.327cm">
          <draw:text-box>
            <text:p text:style-name="P1"><text:span text:style-name="T3">IL CEI NON E' CONCESSIONARIA DI SERVIZI PUBBLICI</text:span></text:p>
          </draw:text-box>
        </draw:frame>
        <draw:frame draw:style-name="gr1" draw:text-style-name="P2" draw:layer="layout" svg:width="0.781cm" svg:height="0.395cm" svg:x="67.218cm" svg:y="34.058cm">
          <draw:text-box>
            <text:p text:style-name="P1"><text:span text:style-name="T1">none</text:span></text:p>
          </draw:text-box>
        </draw:frame>
        <draw:frame draw:style-name="gr3" draw:text-style-name="P4" draw:layer="layout" svg:width="0.544cm" svg:height="0.276cm" svg:x="41.918cm" svg:y="35.81cm">
          <draw:text-box>
            <text:p text:style-name="P1"><text:span text:style-name="T2">none</text:span></text:p>
          </draw:text-box>
        </draw:frame>
        <draw:frame draw:style-name="gr3" draw:text-style-name="P4" draw:layer="layout" svg:width="0.544cm" svg:height="0.276cm" svg:x="41.882cm" svg:y="38.632cm">
          <draw:text-box>
            <text:p text:style-name="P1"><text:span text:style-name="T2">none</text:span></text:p>
          </draw:text-box>
        </draw:frame>
        <draw:frame draw:style-name="gr3" draw:text-style-name="P4" draw:layer="layout" svg:width="4.062cm" svg:height="0.276cm" svg:x="40.105cm" svg:y="42.23cm">
          <draw:text-box>
            <text:p text:style-name="P1"><text:span text:style-name="T2">Pubblicato nella Sezione Trasparente</text:span></text:p>
          </draw:text-box>
        </draw:frame>
        <draw:frame draw:style-name="gr3" draw:text-style-name="P4" draw:layer="layout" svg:width="4.062cm" svg:height="0.276cm" svg:x="40.105cm" svg:y="45.882cm">
          <draw:text-box>
            <text:p text:style-name="P1"><text:span text:style-name="T2">Pubblicato nella Sezione Trasparente</text:span></text:p>
          </draw:text-box>
        </draw:frame>
        <draw:frame draw:style-name="gr3" draw:text-style-name="P4" draw:layer="layout" svg:width="4.062cm" svg:height="0.276cm" svg:x="40.122cm" svg:y="49.692cm">
          <draw:text-box>
            <text:p text:style-name="P1"><text:span text:style-name="T2">Pubblicato nella Sezione Trasparente</text:span></text:p>
          </draw:text-box>
        </draw:frame>
        <draw:frame draw:style-name="gr1" draw:text-style-name="P2" draw:layer="layout" svg:width="0.899cm" svg:height="0.395cm" svg:x="48.267cm" svg:y="49.633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899cm" svg:height="0.395cm" svg:x="48.197cm" svg:y="45.823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899cm" svg:height="0.395cm" svg:x="55.464cm" svg:y="49.633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899cm" svg:height="0.395cm" svg:x="62.184cm" svg:y="49.668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899cm" svg:height="0.395cm" svg:x="67.159cm" svg:y="49.633cm">
          <draw:text-box>
            <text:p text:style-name="P1"><text:span text:style-name="T1">100%</text:span></text:p>
          </draw:text-box>
        </draw:frame>
        <draw:frame draw:style-name="gr4" draw:text-style-name="P5" draw:layer="layout" svg:width="5.565cm" svg:height="0.2cm" svg:x="69.885cm" svg:y="49.441cm">
          <draw:text-box>
            <text:p text:style-name="P1"><text:span text:style-name="T3">LE INFORMAZIONI SONO PUBBLICATE CON FORMATO DI TESTO</text:span></text:p>
          </draw:text-box>
        </draw:frame>
        <draw:frame draw:style-name="gr4" draw:text-style-name="P5" draw:layer="layout" svg:width="5.696cm" svg:height="0.2cm" svg:x="69.885cm" svg:y="49.646cm">
          <draw:text-box>
            <text:p text:style-name="P1"><text:span text:style-name="T3">ALL'INTERNO DELLA PAGINA; IL REGISTRO NON E' ISTITUITO PER</text:span></text:p>
          </draw:text-box>
        </draw:frame>
        <draw:frame draw:style-name="gr4" draw:text-style-name="P5" draw:layer="layout" svg:width="6.132cm" svg:height="0.2cm" svg:x="69.885cm" svg:y="49.852cm">
          <draw:text-box>
            <text:p text:style-name="P1"><text:span text:style-name="T3">MANCANZA DI RICHIESTE DI ACCESSO; VERRA' ISTITUITO ALLA PRIMA</text:span></text:p>
          </draw:text-box>
        </draw:frame>
        <draw:frame draw:style-name="gr4" draw:text-style-name="P5" draw:layer="layout" svg:width="2.186cm" svg:height="0.2cm" svg:x="69.885cm" svg:y="50.057cm">
          <draw:text-box>
            <text:p text:style-name="P1"><text:span text:style-name="T3">RICHIESTA PRESENTATA</text:span></text:p>
          </draw:text-box>
        </draw:frame>
        <draw:frame draw:style-name="gr1" draw:text-style-name="P2" draw:layer="layout" svg:width="0.899cm" svg:height="0.395cm" svg:x="55.429cm" svg:y="45.876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899cm" svg:height="0.395cm" svg:x="62.202cm" svg:y="45.876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899cm" svg:height="0.395cm" svg:x="67.159cm" svg:y="45.84cm">
          <draw:text-box>
            <text:p text:style-name="P1"><text:span text:style-name="T1">100%</text:span></text:p>
          </draw:text-box>
        </draw:frame>
        <draw:frame draw:style-name="gr4" draw:text-style-name="P5" draw:layer="layout" svg:width="5.565cm" svg:height="0.2cm" svg:x="69.885cm" svg:y="45.907cm">
          <draw:text-box>
            <text:p text:style-name="P1"><text:span text:style-name="T3">LE INFORMAZIONI SONO PUBBLICATE CON FORMATO DI TESTO</text:span></text:p>
          </draw:text-box>
        </draw:frame>
        <draw:frame draw:style-name="gr4" draw:text-style-name="P5" draw:layer="layout" svg:width="2.483cm" svg:height="0.2cm" svg:x="69.885cm" svg:y="46.112cm">
          <draw:text-box>
            <text:p text:style-name="P1"><text:span text:style-name="T3">ALL'INTERNO DELLA PAGINA</text:span></text:p>
          </draw:text-box>
        </draw:frame>
        <draw:frame draw:style-name="gr1" draw:text-style-name="P2" draw:layer="layout" svg:width="0.899cm" svg:height="0.395cm" svg:x="48.25cm" svg:y="42.136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899cm" svg:height="0.395cm" svg:x="55.429cm" svg:y="42.189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899cm" svg:height="0.395cm" svg:x="62.202cm" svg:y="42.242cm">
          <draw:text-box>
            <text:p text:style-name="P1"><text:span text:style-name="T1">100%</text:span></text:p>
          </draw:text-box>
        </draw:frame>
        <draw:frame draw:style-name="gr1" draw:text-style-name="P2" draw:layer="layout" svg:width="0.899cm" svg:height="0.395cm" svg:x="67.159cm" svg:y="42.189cm">
          <draw:text-box>
            <text:p text:style-name="P1"><text:span text:style-name="T1">100%</text:span></text:p>
          </draw:text-box>
        </draw:frame>
        <draw:frame draw:style-name="gr4" draw:text-style-name="P5" draw:layer="layout" svg:width="5.565cm" svg:height="0.2cm" svg:x="69.885cm" svg:y="42.167cm">
          <draw:text-box>
            <text:p text:style-name="P1"><text:span text:style-name="T3">LE INFORMAZIONI SONO PUBBLICATE CON FORMATO DI TESTO</text:span></text:p>
          </draw:text-box>
        </draw:frame>
        <draw:frame draw:style-name="gr4" draw:text-style-name="P5" draw:layer="layout" svg:width="2.483cm" svg:height="0.2cm" svg:x="69.885cm" svg:y="42.373cm">
          <draw:text-box>
            <text:p text:style-name="P1"><text:span text:style-name="T3">ALL'INTERNO DELLA PAGINA</text:span></text:p>
          </draw:text-box>
        </draw:frame>
        <draw:frame draw:style-name="gr1" draw:text-style-name="P2" draw:layer="layout" svg:width="0.781cm" svg:height="0.395cm" svg:x="48.309cm" svg:y="38.59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488cm" svg:y="38.57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61cm" svg:y="38.59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7.218cm" svg:y="38.591cm">
          <draw:text-box>
            <text:p text:style-name="P1"><text:span text:style-name="T1">none</text:span></text:p>
          </draw:text-box>
        </draw:frame>
        <draw:frame draw:style-name="gr4" draw:text-style-name="P5" draw:layer="layout" svg:width="4.654cm" svg:height="0.2cm" svg:x="69.885cm" svg:y="38.689cm">
          <draw:text-box>
            <text:p text:style-name="P1"><text:span text:style-name="T3">IL CEI NON EROGA PRESTAZIONI PER CONT DEL SSN</text:span></text:p>
          </draw:text-box>
        </draw:frame>
        <draw:frame draw:style-name="gr4" draw:text-style-name="P5" draw:layer="layout" svg:width="4.638cm" svg:height="0.2cm" svg:x="69.885cm" svg:y="36.026cm">
          <draw:text-box>
            <text:p text:style-name="P1"><text:span text:style-name="T3">IL CEI NON E' CONCESSIONARIA DI SERVIZI PUBBLICI</text:span></text:p>
          </draw:text-box>
        </draw:frame>
        <draw:frame draw:style-name="gr1" draw:text-style-name="P2" draw:layer="layout" svg:width="0.781cm" svg:height="0.395cm" svg:x="67.2cm" svg:y="35.73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62.226cm" svg:y="35.733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55.523cm" svg:y="35.751cm">
          <draw:text-box>
            <text:p text:style-name="P1"><text:span text:style-name="T1">none</text:span></text:p>
          </draw:text-box>
        </draw:frame>
        <draw:frame draw:style-name="gr1" draw:text-style-name="P2" draw:layer="layout" svg:width="0.781cm" svg:height="0.395cm" svg:x="48.291cm" svg:y="35.751cm">
          <draw:text-box>
            <text:p text:style-name="P1"><text:span text:style-name="T1">none</text:span></text:p>
          </draw:text-box>
        </draw:frame>
        <draw:line draw:style-name="gr2" draw:text-style-name="P3" draw:layer="layout" svg:x1="5.573cm" svg:y1="34.836cm" svg:x2="76.235cm" svg:y2="34.836cm">
          <text:p/>
        </draw:line>
        <draw:frame draw:style-name="gr1" draw:text-style-name="P2" draw:layer="layout" svg:width="1.915cm" svg:height="0.395cm" svg:x="6.36cm" svg:y="32.523cm">
          <draw:text-box>
            <text:p text:style-name="P1"><text:span text:style-name="T1">Class action</text:span></text:p>
          </draw:text-box>
        </draw:frame>
        <draw:frame draw:style-name="gr1" draw:text-style-name="P2" draw:layer="layout" svg:width="2.906cm" svg:height="0.395cm" svg:x="5.824cm" svg:y="35.51cm">
          <draw:text-box>
            <text:p text:style-name="P1"><text:span text:style-name="T1">Costi contabilizzati</text:span></text:p>
          </draw:text-box>
        </draw:frame>
        <draw:frame draw:style-name="gr1" draw:text-style-name="P2" draw:layer="layout" svg:width="2.165cm" svg:height="0.395cm" svg:x="6.197cm" svg:y="38.573cm">
          <draw:text-box>
            <text:p text:style-name="P1"><text:span text:style-name="T1">Liste di attesa</text:span></text:p>
          </draw:text-box>
        </draw:frame>
        <draw:frame draw:style-name="gr1" draw:text-style-name="P2" draw:layer="layout" svg:width="3.025cm" svg:height="0.395cm" svg:x="9.293cm" svg:y="31.153cm">
          <draw:text-box>
            <text:p text:style-name="P1"><text:span text:style-name="T1">Art. 1, c. 2, d.lgs. n.</text:span></text:p>
          </draw:text-box>
        </draw:frame>
        <draw:frame draw:style-name="gr1" draw:text-style-name="P2" draw:layer="layout" svg:width="1.268cm" svg:height="0.395cm" svg:x="10.175cm" svg:y="31.564cm">
          <draw:text-box>
            <text:p text:style-name="P1"><text:span text:style-name="T1">33/2013</text:span></text:p>
          </draw:text-box>
        </draw:frame>
        <draw:frame draw:style-name="gr1" draw:text-style-name="P2" draw:layer="layout" svg:width="3.025cm" svg:height="0.395cm" svg:x="9.363cm" svg:y="32.617cm">
          <draw:text-box>
            <text:p text:style-name="P1"><text:span text:style-name="T1">Art. 4, c. 2, d.lgs. n.</text:span></text:p>
          </draw:text-box>
        </draw:frame>
        <draw:frame draw:style-name="gr1" draw:text-style-name="P2" draw:layer="layout" svg:width="1.463cm" svg:height="0.395cm" svg:x="10.148cm" svg:y="33.028cm">
          <draw:text-box>
            <text:p text:style-name="P1"><text:span text:style-name="T1">198/2013</text:span></text:p>
          </draw:text-box>
        </draw:frame>
        <draw:frame draw:style-name="gr1" draw:text-style-name="P2" draw:layer="layout" svg:width="3.025cm" svg:height="0.395cm" svg:x="9.399cm" svg:y="33.764cm">
          <draw:text-box>
            <text:p text:style-name="P1"><text:span text:style-name="T1">Art. 4, c. 2, d.lgs. n.</text:span></text:p>
          </draw:text-box>
        </draw:frame>
        <draw:frame draw:style-name="gr1" draw:text-style-name="P2" draw:layer="layout" svg:width="1.463cm" svg:height="0.395cm" svg:x="10.183cm" svg:y="34.175cm">
          <draw:text-box>
            <text:p text:style-name="P1"><text:span text:style-name="T1">198/2013</text:span></text:p>
          </draw:text-box>
        </draw:frame>
        <draw:line draw:style-name="gr2" draw:text-style-name="P3" draw:layer="layout" svg:x1="23.389cm" svg:y1="32.437cm" svg:x2="76.2cm" svg:y2="32.437cm">
          <text:p/>
        </draw:line>
        <draw:frame draw:style-name="gr1" draw:text-style-name="P2" draw:layer="layout" svg:width="1.915cm" svg:height="0.395cm" svg:x="14.332cm" svg:y="32.329cm">
          <draw:text-box>
            <text:p text:style-name="P1"><text:span text:style-name="T1">Class action</text:span></text:p>
          </draw:text-box>
        </draw:frame>
        <draw:frame draw:style-name="gr1" draw:text-style-name="P2" draw:layer="layout" svg:width="5.467cm" svg:height="0.395cm" svg:x="17.956cm" svg:y="32.84cm">
          <draw:text-box>
            <text:p text:style-name="P1"><text:span text:style-name="T1">Sentenza di definizione del giudizio</text:span></text:p>
          </draw:text-box>
        </draw:frame>
        <draw:frame draw:style-name="gr1" draw:text-style-name="P2" draw:layer="layout" svg:width="7.194cm" svg:height="0.395cm" svg:x="17.956cm" svg:y="34.005cm">
          <draw:text-box>
            <text:p text:style-name="P1"><text:span text:style-name="T1">Misure adottate in ottemperanza alla sentenza</text:span></text:p>
          </draw:text-box>
        </draw:frame>
        <draw:frame draw:style-name="gr1" draw:text-style-name="P2" draw:layer="layout" svg:width="3.914cm" svg:height="0.395cm" svg:x="13.322cm" svg:y="37.341cm">
          <draw:text-box>
            <text:p text:style-name="P1"><text:span text:style-name="T1">Liste di Attesa (obbligo di</text:span></text:p>
          </draw:text-box>
        </draw:frame>
        <draw:frame draw:style-name="gr1" draw:text-style-name="P2" draw:layer="layout" svg:width="4.599cm" svg:height="0.395cm" svg:x="12.979cm" svg:y="37.752cm">
          <draw:text-box>
            <text:p text:style-name="P1"><text:span text:style-name="T1">pubblicazione a carico di enti,</text:span></text:p>
          </draw:text-box>
        </draw:frame>
        <draw:frame draw:style-name="gr1" draw:text-style-name="P2" draw:layer="layout" svg:width="4.798cm" svg:height="0.395cm" svg:x="12.881cm" svg:y="38.162cm">
          <draw:text-box>
            <text:p text:style-name="P1"><text:span text:style-name="T1">aziende e strutture pubbliche e</text:span></text:p>
          </draw:text-box>
        </draw:frame>
        <draw:frame draw:style-name="gr1" draw:text-style-name="P2" draw:layer="layout" svg:width="3.105cm" svg:height="0.395cm" svg:x="13.734cm" svg:y="38.573cm">
          <draw:text-box>
            <text:p text:style-name="P1"><text:span text:style-name="T1">private che erogano</text:span></text:p>
          </draw:text-box>
        </draw:frame>
        <draw:frame draw:style-name="gr1" draw:text-style-name="P2" draw:layer="layout" svg:width="3.825cm" svg:height="0.395cm" svg:x="13.371cm" svg:y="38.984cm">
          <draw:text-box>
            <text:p text:style-name="P1"><text:span text:style-name="T1">prestazioni per conto del</text:span></text:p>
          </draw:text-box>
        </draw:frame>
        <draw:frame draw:style-name="gr1" draw:text-style-name="P2" draw:layer="layout" svg:width="4.76cm" svg:height="0.395cm" svg:x="12.901cm" svg:y="39.394cm">
          <draw:text-box>
            <text:p text:style-name="P1"><text:span text:style-name="T1">serizio sanitario) da pubblicare</text:span></text:p>
          </draw:text-box>
        </draw:frame>
        <draw:line draw:style-name="gr2" draw:text-style-name="P3" draw:layer="layout" svg:x1="9.066cm" svg:y1="32.437cm" svg:x2="12.841cm" svg:y2="32.437cm">
          <text:p/>
        </draw:line>
        <draw:frame draw:style-name="gr1" draw:text-style-name="P2" draw:layer="layout" svg:width="1.399cm" svg:height="0.395cm" svg:x="14.587cm" svg:y="39.805cm">
          <draw:text-box>
            <text:p text:style-name="P1"><text:span text:style-name="T1">in tabelle</text:span></text:p>
          </draw:text-box>
        </draw:frame>
        <draw:frame draw:style-name="gr1" draw:text-style-name="P2" draw:layer="layout" svg:width="1.818cm" svg:height="0.395cm" svg:x="35.354cm" svg:y="29.354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4.295cm" svg:height="0.395cm" svg:x="34.109cm" svg:y="29.765cm">
          <draw:text-box>
            <text:p text:style-name="P1"><text:span text:style-name="T1">(ex art. 8, d.lgs. n. 33/2013)</text:span></text:p>
          </draw:text-box>
        </draw:frame>
        <draw:frame draw:style-name="gr1" draw:text-style-name="P2" draw:layer="layout" svg:width="1.818cm" svg:height="0.395cm" svg:x="35.389cm" svg:y="31.341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1.818cm" svg:height="0.395cm" svg:x="35.389cm" svg:y="34.04cm">
          <draw:text-box>
            <text:p text:style-name="P1"><text:span text:style-name="T1">Tempestivo</text:span></text:p>
          </draw:text-box>
        </draw:frame>
        <draw:frame draw:style-name="gr1" draw:text-style-name="P2" draw:layer="layout" svg:width="2.313cm" svg:height="0.395cm" svg:x="6.163cm" svg:y="45.964cm">
          <draw:text-box>
            <text:p text:style-name="P1"><text:span text:style-name="T1">Accesso civico</text:span></text:p>
          </draw:text-box>
        </draw:frame>
        <draw:frame draw:style-name="gr1" draw:text-style-name="P2" draw:layer="layout" svg:width="3.025cm" svg:height="0.395cm" svg:x="9.275cm" svg:y="45.706cm">
          <draw:text-box>
            <text:p text:style-name="P1"><text:span text:style-name="T1">Art. 5, c. 2, d.lgs. n.</text:span></text:p>
          </draw:text-box>
        </draw:frame>
        <draw:frame draw:style-name="gr1" draw:text-style-name="P2" draw:layer="layout" svg:width="1.268cm" svg:height="0.395cm" svg:x="10.158cm" svg:y="46.116cm">
          <draw:text-box>
            <text:p text:style-name="P1"><text:span text:style-name="T1">33/2013</text:span></text:p>
          </draw:text-box>
        </draw:frame>
        <draw:frame draw:style-name="gr1" draw:text-style-name="P2" draw:layer="layout" svg:width="4.743cm" svg:height="0.395cm" svg:x="12.948cm" svg:y="44.438cm">
          <draw:text-box>
            <text:p text:style-name="P1"><text:span text:style-name="T1">Accesso civico "generalizzato"</text:span></text:p>
          </draw:text-box>
        </draw:frame>
        <draw:frame draw:style-name="gr1" draw:text-style-name="P2" draw:layer="layout" svg:width="4.409cm" svg:height="0.395cm" svg:x="13.112cm" svg:y="44.849cm">
          <draw:text-box>
            <text:p text:style-name="P1"><text:span text:style-name="T1">concernente dati, documenti</text:span></text:p>
          </draw:text-box>
        </draw:frame>
        <draw:frame draw:style-name="gr1" draw:text-style-name="P2" draw:layer="layout" svg:width="4.532cm" svg:height="0.395cm" svg:x="13.044cm" svg:y="45.26cm">
          <draw:text-box>
            <text:p text:style-name="P1"><text:span text:style-name="T1">relativi alle attività di pubblico</text:span></text:p>
          </draw:text-box>
        </draw:frame>
        <draw:frame draw:style-name="gr1" draw:text-style-name="P2" draw:layer="layout" svg:width="4.312cm" svg:height="0.395cm" svg:x="13.162cm" svg:y="45.67cm">
          <draw:text-box>
            <text:p text:style-name="P1"><text:span text:style-name="T1">interesse, ulteriori rispetto a</text:span></text:p>
          </draw:text-box>
        </draw:frame>
        <draw:frame draw:style-name="gr1" draw:text-style-name="P2" draw:layer="layout" svg:width="4.041cm" svg:height="0.395cm" svg:x="13.289cm" svg:y="46.081cm">
          <draw:text-box>
            <text:p text:style-name="P1"><text:span text:style-name="T1">quelli oggetto di obbligo di</text:span></text:p>
          </draw:text-box>
        </draw:frame>
        <draw:frame draw:style-name="gr1" draw:text-style-name="P2" draw:layer="layout" svg:width="2.241cm" svg:height="0.395cm" svg:x="14.201cm" svg:y="46.492cm">
          <draw:text-box>
            <text:p text:style-name="P1"><text:span text:style-name="T1">pubblicazione.</text:span></text:p>
          </draw:text-box>
        </draw:frame>
        <draw:frame draw:style-name="gr1" draw:text-style-name="P2" draw:layer="layout" svg:width="2.648cm" svg:height="0.395cm" svg:x="5.969cm" svg:y="9.945cm">
          <draw:text-box>
            <text:p text:style-name="P1"><text:span text:style-name="T1">Criteri e modalità</text:span></text:p>
          </draw:text-box>
        </draw:frame>
        <draw:frame draw:style-name="gr1" draw:text-style-name="P2" draw:layer="layout" svg:width="2.648cm" svg:height="0.395cm" svg:x="13.942cm" svg:y="9.91cm">
          <draw:text-box>
            <text:p text:style-name="P1"><text:span text:style-name="T1">Criteri e modalità</text:span></text:p>
          </draw:text-box>
        </draw:frame>
        <draw:frame draw:style-name="gr1" draw:text-style-name="P2" draw:layer="layout" svg:width="3.219cm" svg:height="0.395cm" svg:x="9.283cm" svg:y="12.544cm">
          <draw:text-box>
            <text:p text:style-name="P1"><text:span text:style-name="T1">Art. 26, c. 2, d.lgs. n.</text:span></text:p>
          </draw:text-box>
        </draw:frame>
        <draw:frame draw:style-name="gr1" draw:text-style-name="P2" draw:layer="layout" svg:width="1.268cm" svg:height="0.395cm" svg:x="10.263cm" svg:y="12.955cm">
          <draw:text-box>
            <text:p text:style-name="P1"><text:span text:style-name="T1">33/2013</text:span></text:p>
          </draw:text-box>
        </draw:frame>
      </draw:page>
      <draw:page draw:name="page2" draw:style-name="dp1" draw:master-page-name="master-page26">
        <draw:frame draw:style-name="gr5" draw:text-style-name="P6" draw:layer="layout" svg:width="6.995cm" svg:height="1.737cm" svg:x="40.251cm" svg:y="76.165cm">
          <draw:text-box>
            <text:p text:style-name="P1"><text:span text:style-name="T4">ATTESTA</text:span></text:p>
          </draw:text-box>
        </draw:frame>
        <draw:frame draw:style-name="gr6" draw:text-style-name="P7" draw:layer="layout" svg:width="1.692cm" svg:height="1.893cm" svg:x="4.445cm" svg:y="24.875cm">
          <draw:text-box>
            <text:p text:style-name="P1"><text:span text:style-name="T5">B.</text:span></text:p>
          </draw:text-box>
        </draw:frame>
        <draw:polygon draw:style-name="gr7" draw:text-style-name="P8" draw:layer="layout" svg:width="1.411cm" svg:height="1.411cm" svg:x="12.065cm" svg:y="38.029cm" svg:viewBox="0 0 1412 1412" draw:points="0,1412 1412,1412 1412,0 0,0">
          <text:p/>
        </draw:polygon>
        <draw:polygon draw:style-name="gr8" draw:text-style-name="P3" draw:layer="layout" svg:width="1.411cm" svg:height="1.411cm" svg:x="12.065cm" svg:y="38.029cm" svg:viewBox="0 0 1412 1412" draw:points="0,1412 1412,1412 1412,0 0,0">
          <text:p/>
        </draw:polygon>
        <draw:frame draw:style-name="gr5" draw:text-style-name="P6" draw:layer="layout" svg:width="10.708cm" svg:height="1.737cm" svg:x="38.397cm" svg:y="51.259cm">
          <draw:text-box>
            <text:p text:style-name="P1"><text:span text:style-name="T4">ATTESTA CHE</text:span></text:p>
          </draw:text-box>
        </draw:frame>
        <draw:polygon draw:style-name="gr7" draw:text-style-name="P8" draw:layer="layout" svg:width="1.411cm" svg:height="1.411cm" svg:x="12.065cm" svg:y="29.421cm" svg:viewBox="0 0 1412 1412" draw:points="0,1412 1412,1412 1412,0 0,0">
          <text:p/>
        </draw:polygon>
        <draw:polygon draw:style-name="gr8" draw:text-style-name="P3" draw:layer="layout" svg:width="1.411cm" svg:height="1.411cm" svg:x="12.065cm" svg:y="29.421cm" svg:viewBox="0 0 1412 1412" draw:points="0,1412 1412,1412 1412,0 0,0">
          <text:p/>
        </draw:polygon>
        <draw:frame draw:style-name="gr6" draw:text-style-name="P7" draw:layer="layout" svg:width="1.692cm" svg:height="1.893cm" svg:x="4.445cm" svg:y="11.681cm">
          <draw:text-box>
            <text:p text:style-name="P1"><text:span text:style-name="T5">A.</text:span></text:p>
          </draw:text-box>
        </draw:frame>
        <draw:frame draw:style-name="gr6" draw:text-style-name="P7" draw:layer="layout" svg:width="61.483cm" svg:height="1.893cm" svg:x="2.752cm" svg:y="92.255cm">
          <draw:text-box>
            <text:p text:style-name="P1"><text:span text:style-name="T5">Firma dei componenti dell’Organismo o del soggetto con funzioni analoghe all’OIV</text:span></text:p>
          </draw:text-box>
        </draw:frame>
        <draw:frame draw:style-name="gr6" draw:text-style-name="P7" draw:layer="layout" svg:width="61.957cm" svg:height="1.893cm" svg:x="4.445cm" svg:y="45.547cm">
          <draw:text-box>
            <text:p text:style-name="P1"><text:span text:style-name="T5">Sulla base di quanto sopra, l’Organismo o il soggetto con funzioni analoghe all’OIV</text:span></text:p>
          </draw:text-box>
        </draw:frame>
        <draw:frame draw:style-name="gr6" draw:text-style-name="P7" draw:layer="layout" svg:width="12.503cm" svg:height="1.893cm" svg:x="4.445cm" svg:y="88.727cm">
          <draw:text-box>
            <text:p text:style-name="P1"><text:span text:style-name="T5">Data 20/06/2024</text:span></text:p>
          </draw:text-box>
        </draw:frame>
        <draw:polygon draw:style-name="gr7" draw:text-style-name="P8" draw:layer="layout" svg:width="1.411cm" svg:height="1.411cm" svg:x="5.15cm" svg:y="66.322cm" svg:viewBox="0 0 1412 1412" draw:points="0,1412 1412,1412 1412,0 0,0">
          <text:p/>
        </draw:polygon>
        <draw:polygon draw:style-name="gr8" draw:text-style-name="P3" draw:layer="layout" svg:width="1.411cm" svg:height="1.411cm" svg:x="5.15cm" svg:y="66.322cm" svg:viewBox="0 0 1412 1412" draw:points="0,1412 1412,1412 1412,0 0,0">
          <text:p/>
        </draw:polygon>
        <draw:frame draw:style-name="gr6" draw:text-style-name="P7" draw:layer="layout" svg:width="20.593cm" svg:height="1.893cm" svg:x="2.752cm" svg:y="0.745cm">
          <draw:text-box>
            <text:p text:style-name="P1"><text:span text:style-name="T5">delibera ANAC n. 213/2024</text:span></text:p>
          </draw:text-box>
        </draw:frame>
        <draw:frame draw:style-name="gr9" draw:text-style-name="P9" draw:layer="layout" svg:width="0.987cm" svg:height="1.102cm" svg:x="4.135cm" svg:y="115.36cm">
          <draw:text-box>
            <text:p text:style-name="P1"><text:span text:style-name="T6">1</text:span></text:p>
          </draw:text-box>
        </draw:frame>
        <draw:frame draw:style-name="gr6" draw:text-style-name="P7" draw:layer="layout" svg:width="13.731cm" svg:height="1.893cm" svg:x="62.063cm" svg:y="96.982cm">
          <draw:text-box>
            <text:p text:style-name="P1"><text:span text:style-name="T5">PAOLO TAZZIOLI</text:span></text:p>
          </draw:text-box>
        </draw:frame>
        <draw:frame draw:style-name="gr6" draw:text-style-name="P7" draw:layer="layout" svg:width="77.84cm" svg:height="1.893cm" svg:x="4.445cm" svg:y="82.236cm">
          <draw:text-box>
            <text:p text:style-name="P1"><text:span text:style-name="T5">la veridicità <text:s text:c="2"/>e l’attendibilità, alla data dell’attestazione, di quanto riportato nella scheda verifiche rispetto</text:span></text:p>
          </draw:text-box>
        </draw:frame>
        <draw:frame draw:style-name="gr6" draw:text-style-name="P7" draw:layer="layout" svg:width="40.523cm" svg:height="1.893cm" svg:x="4.445cm" svg:y="84.208cm">
          <draw:text-box>
            <text:p text:style-name="P1"><text:span text:style-name="T5">a quanto pubblicato sul sito web dell’Amministrazione.</text:span></text:p>
          </draw:text-box>
        </draw:frame>
        <draw:line draw:style-name="gr10" draw:text-style-name="P3" draw:layer="layout" svg:x1="4.445cm" svg:y1="113.929cm" svg:x2="21.096cm" svg:y2="113.929cm">
          <text:p/>
        </draw:line>
        <draw:frame draw:style-name="gr11" draw:text-style-name="P10" draw:layer="layout" svg:width="1.198cm" svg:height="1.339cm" svg:x="12.825cm" svg:y="82.028cm">
          <draw:text-box>
            <text:p text:style-name="P1"><text:span text:style-name="T7">1</text:span></text:p>
          </draw:text-box>
        </draw:frame>
        <draw:frame draw:style-name="gr12" draw:text-style-name="P11" draw:layer="layout" svg:width="78.03cm" svg:height="1.423cm" svg:x="4.445cm" svg:y="115.988cm">
          <draw:text-box>
            <text:p text:style-name="P1"><text:span text:style-name="T8"><text:s/></text:span><text:span text:style-name="T8">Il concetto di veridicità è inteso qui come conformità tra quanto rilevato dall’OIV/altro organismo con funzioni analoghe e quanto pubblicato</text:span></text:p>
          </draw:text-box>
        </draw:frame>
        <draw:frame draw:style-name="gr12" draw:text-style-name="P11" draw:layer="layout" svg:width="30.44cm" svg:height="1.423cm" svg:x="4.445cm" svg:y="117.466cm">
          <draw:text-box>
            <text:p text:style-name="P1"><text:span text:style-name="T8">sul sito web istituzionale al momento dell’attestazione.</text:span></text:p>
          </draw:text-box>
        </draw:frame>
        <draw:frame draw:style-name="gr6" draw:text-style-name="P7" draw:layer="layout" svg:width="61.58cm" svg:height="1.893cm" svg:x="11.359cm" svg:y="24.875cm">
          <draw:text-box>
            <text:p text:style-name="P1"><text:span text:style-name="T5">L’Organismo o il soggetto con funzioni analoghe all’OIV ha svolto gli accertamenti:</text:span></text:p>
          </draw:text-box>
        </draw:frame>
        <draw:frame draw:style-name="gr13" draw:text-style-name="P12" draw:layer="layout" svg:width="22.545cm" svg:height="2.126cm" svg:x="32.468cm" svg:y="5.9cm">
          <draw:text-box>
            <text:p text:style-name="P1"><text:span text:style-name="T9">Documento di attestazione</text:span></text:p>
          </draw:text-box>
        </draw:frame>
        <draw:polygon draw:style-name="gr7" draw:text-style-name="P8" draw:layer="layout" svg:width="1.411cm" svg:height="1.411cm" svg:x="5.15cm" svg:y="57.291cm" svg:viewBox="0 0 1412 1412" draw:points="0,1412 1412,1412 1412,0 0,0">
          <text:p/>
        </draw:polygon>
        <draw:polygon draw:style-name="gr8" draw:text-style-name="P3" draw:layer="layout" svg:width="1.411cm" svg:height="1.411cm" svg:x="5.15cm" svg:y="57.291cm" svg:viewBox="0 0 1412 1412" draw:points="0,1412 1412,1412 1412,0 0,0">
          <text:p/>
        </draw:polygon>
        <draw:frame draw:style-name="gr6" draw:text-style-name="P7" draw:layer="layout" svg:width="13.731cm" svg:height="1.893cm" svg:x="62.063cm" svg:y="102.133cm">
          <draw:text-box>
            <text:p text:style-name="P1"><text:span text:style-name="T5">PAOLO TAZZIOLI</text:span></text:p>
          </draw:text-box>
        </draw:frame>
        <draw:frame draw:style-name="gr14" draw:text-style-name="P13" draw:layer="layout" svg:width="1.41cm" svg:height="1.576cm" svg:x="12.318cm" svg:y="37.851cm">
          <draw:text-box>
            <text:p text:style-name="P1"><text:span text:style-name="T10">X</text:span></text:p>
          </draw:text-box>
        </draw:frame>
        <draw:frame draw:style-name="gr14" draw:text-style-name="P13" draw:layer="layout" svg:width="1.41cm" svg:height="1.576cm" svg:x="5.403cm" svg:y="66.143cm">
          <draw:text-box>
            <text:p text:style-name="P1"><text:span text:style-name="T10">X</text:span></text:p>
          </draw:text-box>
        </draw:frame>
        <draw:frame draw:style-name="gr6" draw:text-style-name="P7" draw:layer="layout" svg:width="62.24cm" svg:height="1.893cm" svg:x="11.359cm" svg:y="10.658cm">
          <draw:text-box>
            <text:p text:style-name="P1"><text:span text:style-name="T5">L’Organismo o il soggetto con funzioni analoghe all’OIV istituito presso COMITATO</text:span></text:p>
          </draw:text-box>
        </draw:frame>
        <draw:frame draw:style-name="gr6" draw:text-style-name="P7" draw:layer="layout" svg:width="70.902cm" svg:height="1.893cm" svg:x="11.359cm" svg:y="12.629cm">
          <draw:text-box>
            <text:p text:style-name="P1"><text:span text:style-name="T5">ELETTROTECNICO ITALIANO C.E.I. ha effettuato, alla luce della delibera ANAC n. 213/2024,</text:span></text:p>
          </draw:text-box>
        </draw:frame>
        <draw:frame draw:style-name="gr6" draw:text-style-name="P7" draw:layer="layout" svg:width="65.246cm" svg:height="1.893cm" svg:x="11.359cm" svg:y="14.6cm">
          <draw:text-box>
            <text:p text:style-name="P1"><text:span text:style-name="T5">la verifica sulla pubblicazione, sulla completezza, sull’aggiornamento e sull’apertura del</text:span></text:p>
          </draw:text-box>
        </draw:frame>
        <draw:frame draw:style-name="gr6" draw:text-style-name="P7" draw:layer="layout" svg:width="64.675cm" svg:height="1.893cm" svg:x="11.359cm" svg:y="16.571cm">
          <draw:text-box>
            <text:p text:style-name="P1"><text:span text:style-name="T5">formato di ciascun documento, dato ed informazione elencato nella scheda verifiche al</text:span></text:p>
          </draw:text-box>
        </draw:frame>
        <draw:frame draw:style-name="gr6" draw:text-style-name="P7" draw:layer="layout" svg:width="8.93cm" svg:height="1.893cm" svg:x="11.359cm" svg:y="18.542cm">
          <draw:text-box>
            <text:p text:style-name="P1"><text:span text:style-name="T5">31/05/2024.</text:span></text:p>
          </draw:text-box>
        </draw:frame>
        <draw:frame draw:style-name="gr6" draw:text-style-name="P7" draw:layer="layout" svg:width="75.114cm" svg:height="1.893cm" svg:x="3.81cm" svg:y="66.044cm">
          <draw:text-box>
            <text:p text:style-name="P1"><text:span text:style-name="T5"><text:s text:c="7"/></text:span><text:span text:style-name="T5">L’amministrazione NON ha disposto filtri e/o altre soluzioni tecniche atte ad impedire ai motori di</text:span></text:p>
          </draw:text-box>
        </draw:frame>
        <draw:frame draw:style-name="gr6" draw:text-style-name="P7" draw:layer="layout" svg:width="75.956cm" svg:height="1.893cm" svg:x="3.81cm" svg:y="68.015cm">
          <draw:text-box>
            <text:p text:style-name="P1"><text:span text:style-name="T5">ricerca web di indicizzare ed effettuare ricerche all’interno della sezione “Amministrazione trasparente</text:span></text:p>
          </draw:text-box>
        </draw:frame>
        <draw:frame draw:style-name="gr6" draw:text-style-name="P7" draw:layer="layout" svg:width="54.244cm" svg:height="1.893cm" svg:x="3.81cm" svg:y="69.986cm">
          <draw:text-box>
            <text:p text:style-name="P1"><text:span text:style-name="T5">/Società trasparente”, salvo le ipotesi consentite dalla normativa vigente;</text:span></text:p>
          </draw:text-box>
        </draw:frame>
        <draw:frame draw:style-name="gr6" draw:text-style-name="P7" draw:layer="layout" svg:width="62.515cm" svg:height="1.893cm" svg:x="10.724cm" svg:y="28.932cm">
          <draw:text-box>
            <text:p text:style-name="P1"><text:span text:style-name="T5"><text:s text:c="7"/></text:span><text:span text:style-name="T5">tenendo anche conto dei risultati e degli elementi emersi dall’attività di controllo</text:span></text:p>
          </draw:text-box>
        </draw:frame>
        <draw:frame draw:style-name="gr6" draw:text-style-name="P7" draw:layer="layout" svg:width="71.833cm" svg:height="1.893cm" svg:x="10.724cm" svg:y="30.903cm">
          <draw:text-box>
            <text:p text:style-name="P1"><text:span text:style-name="T5">sull’assolvimento degli obblighi di pubblicazione svolta dal Responsabile della prevenzione della</text:span></text:p>
          </draw:text-box>
        </draw:frame>
        <draw:frame draw:style-name="gr6" draw:text-style-name="P7" draw:layer="layout" svg:width="61.665cm" svg:height="1.893cm" svg:x="10.724cm" svg:y="32.874cm">
          <draw:text-box>
            <text:p text:style-name="P1"><text:span text:style-name="T5">corruzione e della trasparenza ove ai sensi dell’art. 43, co. 1, del d.lgs. n. 33/2013;</text:span></text:p>
          </draw:text-box>
        </draw:frame>
        <draw:frame draw:style-name="gr6" draw:text-style-name="P7" draw:layer="layout" svg:width="67.968cm" svg:height="1.893cm" svg:x="10.724cm" svg:y="37.751cm">
          <draw:text-box>
            <text:p text:style-name="P1"><text:span text:style-name="T5"><text:s text:c="7"/></text:span><text:span text:style-name="T5">in assenza del Responsabile della prevenzione della corruzione e della trasparenza gli</text:span></text:p>
          </draw:text-box>
        </draw:frame>
        <draw:frame draw:style-name="gr6" draw:text-style-name="P7" draw:layer="layout" svg:width="68.256cm" svg:height="1.893cm" svg:x="10.724cm" svg:y="39.722cm">
          <draw:text-box>
            <text:p text:style-name="P1"><text:span text:style-name="T5">accertamenti sono stati svolti solo dall’Organismo o soggetto con funzioni analoghe all’OIV.</text:span></text:p>
          </draw:text-box>
        </draw:frame>
        <draw:frame draw:style-name="gr6" draw:text-style-name="P7" draw:layer="layout" svg:width="77.836cm" svg:height="1.893cm" svg:x="3.81cm" svg:y="57.013cm">
          <draw:text-box>
            <text:p text:style-name="P1"><text:span text:style-name="T5"><text:s text:c="7"/></text:span><text:span text:style-name="T5">L’amministrazione ha individuato misure organizzative che assicurano il regolare funzionamento dei</text:span></text:p>
          </draw:text-box>
        </draw:frame>
        <draw:frame draw:style-name="gr6" draw:text-style-name="P7" draw:layer="layout" svg:width="72.955cm" svg:height="1.893cm" svg:x="3.81cm" svg:y="58.984cm">
          <draw:text-box>
            <text:p text:style-name="P1"><text:span text:style-name="T5">flussi informativi per la pubblicazione dei dati nella sezione “Amministrazione trasparente /Società</text:span></text:p>
          </draw:text-box>
        </draw:frame>
        <draw:frame draw:style-name="gr6" draw:text-style-name="P7" draw:layer="layout" svg:width="9.586cm" svg:height="1.893cm" svg:x="3.81cm" svg:y="60.955cm">
          <draw:text-box>
            <text:p text:style-name="P1"><text:span text:style-name="T5">trasparente”;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1" svg:font-family="Helvetica"/>
    <style:font-face style:name="Helvetica" svg:font-family="Helvetica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51cm" fo:margin-left="0.7cm" fo:margin-right="1cm" fo:page-width="87.488cm" fo:page-height="123.47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452"/>
    <meta:generator>LibreOffice/7.0.1.2$Linux_X86_64 LibreOffice_project/00$Build-2</meta:generator>
  </office:meta>
</office:document-meta>
</file>