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3E000000513F709983E99DC97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Pres Elite" svg:font-family="'Pres Elite'" style:font-family-generic="modern"/>
    <style:font-face style:name="AR PL SungtiL GB" svg:font-family="'AR PL SungtiL GB'" style:font-family-generic="roma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Roman" svg:font-family="'Times New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02cm" table:align="left" style:writing-mode="lr-tb"/>
    </style:style>
    <style:style style:name="Tabella1.A" style:family="table-column">
      <style:table-column-properties style:column-width="1.752cm"/>
    </style:style>
    <style:style style:name="Tabella1.B" style:family="table-column">
      <style:table-column-properties style:column-width="3.5cm"/>
    </style:style>
    <style:style style:name="Tabella1.C" style:family="table-column">
      <style:table-column-properties style:column-width="11.769cm"/>
    </style:style>
    <style:style style:name="Tabella1.1" style:family="table-row">
      <style:table-row-properties style:min-row-height="1cm" fo:keep-together="auto"/>
    </style:style>
    <style:style style:name="Tabella1.A1"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C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ella1.2" style:family="table-row">
      <style:table-row-properties style:min-row-height="0.501cm" fo:keep-together="always"/>
    </style:style>
    <style:style style:name="Tabel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2" style:family="table-cell">
      <style:table-cell-properties style:vertical-align="middle" fo:padding-left="0.123cm" fo:padding-right="0.123cm" fo:padding-top="0cm" fo:padding-bottom="0cm" fo:border="0.5pt solid #000000" style:writing-mode="lr-tb"/>
    </style:style>
    <style:style style:name="Tabella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3" style:family="table-cell">
      <style:table-cell-properties style:vertical-align="middle" fo:padding-left="0.123cm" fo:padding-right="0.123cm" fo:padding-top="0cm" fo:padding-bottom="0cm" fo:border="0.5pt solid #000000" style:writing-mode="lr-tb"/>
    </style:style>
    <style:style style:name="P1" style:family="paragraph" style:parent-style-name="Contents_20_1">
      <style:text-properties fo:font-weight="normal" style:font-weight-asian="normal" style:font-name-complex="Book Antiqua"/>
    </style:style>
    <style:style style:name="P2" style:family="paragraph" style:parent-style-name="Default">
      <style:paragraph-properties fo:line-height="150%"/>
      <style:text-properties style:font-name="Times New Roman" style:font-name-complex="Times New Roman" style:font-style-complex="italic"/>
    </style:style>
    <style:style style:name="P3" style:family="paragraph" style:parent-style-name="Default">
      <style:paragraph-properties fo:line-height="150%" fo:text-align="justify" style:justify-single-word="false"/>
      <style:text-properties style:font-name="Times New Roman" style:font-name-complex="Times New Roman" style:font-style-complex="italic"/>
    </style:style>
    <style:style style:name="P4" style:family="paragraph" style:parent-style-name="Default" style:list-style-name="WW8Num7">
      <style:paragraph-properties fo:line-height="150%" fo:text-align="justify" style:justify-single-word="false"/>
      <style:text-properties style:font-name="Times New Roman" style:font-name-complex="Times New Roman" style:font-style-complex="italic"/>
    </style:style>
    <style:style style:name="P5" style:family="paragraph" style:parent-style-name="Default" style:list-style-name="WW8Num49">
      <style:paragraph-properties fo:line-height="150%" fo:text-align="justify" style:justify-single-word="false"/>
      <style:text-properties style:font-name="Times New Roman" style:font-name-complex="Times New Roman" style:font-style-complex="italic"/>
    </style:style>
    <style:style style:name="P6" style:family="paragraph" style:parent-style-name="Default" style:list-style-name="WW8Num6">
      <style:paragraph-properties fo:line-height="150%" fo:text-align="justify" style:justify-single-word="false"/>
      <style:text-properties style:font-name="Times New Roman" style:font-name-complex="Times New Roman" style:font-style-complex="italic"/>
    </style:style>
    <style:style style:name="P7" style:family="paragraph" style:parent-style-name="Default">
      <style:paragraph-properties fo:line-height="150%" fo:text-align="justify" style:justify-single-word="false"/>
      <style:text-properties fo:color="#000000" style:font-name="Times New Roman" style:text-underline-style="solid" style:text-underline-width="auto" style:text-underline-color="font-color" fo:font-weight="bold" style:language-asian="it" style:country-asian="IT" style:font-weight-asian="bold" style:font-name-complex="Times New Roman" style:font-size-complex="12pt" style:font-style-complex="italic"/>
    </style:style>
    <style:style style:name="P8" style:family="paragraph" style:parent-style-name="Default">
      <style:paragraph-properties fo:line-height="150%" fo:text-align="justify" style:justify-single-word="false"/>
    </style:style>
    <style:style style:name="P9" style:family="paragraph" style:parent-style-name="Default" style:list-style-name="WW8Num7">
      <style:paragraph-properties fo:line-height="150%" fo:text-align="justify" style:justify-single-word="false"/>
    </style:style>
    <style:style style:name="P10" style:family="paragraph" style:parent-style-name="Default" style:list-style-name="WW8Num49">
      <style:paragraph-properties fo:line-height="150%" fo:text-align="justify" style:justify-single-word="false"/>
    </style:style>
    <style:style style:name="P11" style:family="paragraph" style:parent-style-name="Default">
      <style:paragraph-properties fo:line-height="150%" fo:text-align="justify" style:justify-single-word="false"/>
      <style:text-properties fo:color="#000000" style:font-name="Times New Roman" style:font-name-complex="Times New Roman" style:font-style-complex="italic"/>
    </style:style>
    <style:style style:name="P12" style:family="paragraph" style:parent-style-name="Header">
      <style:paragraph-properties>
        <style:tab-stops/>
      </style:paragraph-properties>
      <style:text-properties style:font-name="Book Antiqua" fo:font-size="10pt" fo:language="en" fo:country="US" style:font-size-asian="10pt" style:font-name-complex="Arial"/>
    </style:style>
    <style:style style:name="P13" style:family="paragraph" style:parent-style-name="Header">
      <style:paragraph-properties>
        <style:tab-stops/>
      </style:paragraph-properties>
      <style:text-properties style:font-name="Book Antiqua" fo:font-size="10pt" style:font-size-asian="10pt" style:font-name-complex="Arial"/>
    </style:style>
    <style:style style:name="P14" style:family="paragraph" style:parent-style-name="Header">
      <style:paragraph-properties fo:text-align="center" style:justify-single-word="false"/>
      <style:text-properties style:font-name="Book Antiqua" fo:font-size="10pt" fo:font-weight="bold" style:font-size-asian="10pt" style:font-weight-asian="bold" style:font-name-complex="Arial" style:font-weight-complex="bold"/>
    </style:style>
    <style:style style:name="P15" style:family="paragraph" style:parent-style-name="Header">
      <style:paragraph-properties fo:text-align="center" style:justify-single-word="false"/>
      <style:text-properties style:font-name="Book Antiqua" fo:font-weight="bold" style:font-weight-asian="bold" style:font-name-complex="Arial" style:font-weight-complex="bold"/>
    </style:style>
    <style:style style:name="P16" style:family="paragraph" style:parent-style-name="Header">
      <style:paragraph-properties style:snap-to-layout-grid="false"/>
      <style:text-properties style:font-name="Book Antiqua" style:font-name-complex="Arial"/>
    </style:style>
    <style:style style:name="P17" style:family="paragraph" style:parent-style-name="Header">
      <style:paragraph-properties fo:text-align="center" style:justify-single-word="false">
        <style:tab-stops/>
      </style:paragraph-properties>
    </style:style>
    <style:style style:name="P18" style:family="paragraph" style:parent-style-name="Header">
      <style:paragraph-properties fo:text-align="center" style:justify-single-word="false" style:snap-to-layout-grid="false"/>
    </style:style>
    <style:style style:name="P19" style:family="paragraph" style:parent-style-name="Header">
      <style:paragraph-properties fo:text-align="center" style:justify-single-word="false"/>
      <style:text-properties fo:language="none" fo:country="none" style:language-asian="none" style:country-asian="none"/>
    </style:style>
    <style:style style:name="P20" style:family="paragraph" style:parent-style-name="Header">
      <style:paragraph-properties fo:text-align="center" style:justify-single-word="false" style:snap-to-layout-grid="false"/>
      <style:text-properties style:font-name="Arial" fo:font-weight="bold" style:font-weight-asian="bold" style:font-name-complex="Arial" style:font-weight-complex="bold"/>
    </style:style>
    <style:style style:name="P21" style:family="paragraph" style:parent-style-name="Header">
      <style:paragraph-properties fo:margin-top="0.212cm" fo:margin-bottom="0.212cm" loext:contextual-spacing="false" fo:text-align="center" style:justify-single-word="false"/>
    </style:style>
    <style:style style:name="P22" style:family="paragraph" style:parent-style-name="Header" style:master-page-name="Standard">
      <style:paragraph-properties style:page-number="auto">
        <style:tab-stops/>
      </style:paragraph-properties>
      <style:text-properties style:font-name="Book Antiqua" fo:font-size="10pt" fo:language="en" fo:country="US" style:font-size-asian="10pt" style:font-name-complex="Arial"/>
    </style:style>
    <style:style style:name="P23" style:family="paragraph" style:parent-style-name="Heading_20_1" style:list-style-name="WW8Num40">
      <style:paragraph-properties fo:margin-left="1cm" fo:margin-right="0cm" fo:margin-top="0.212cm" fo:margin-bottom="0.212cm" loext:contextual-spacing="false" fo:text-align="start" style:justify-single-word="false" fo:text-indent="-0.499cm" style:auto-text-indent="false"/>
    </style:style>
    <style:style style:name="P24" style:family="paragraph" style:parent-style-name="Heading_20_1" style:list-style-name="WW8Num40">
      <style:paragraph-properties fo:margin-left="1cm" fo:margin-right="0cm" fo:margin-top="0.212cm" fo:margin-bottom="0.212cm" loext:contextual-spacing="false" fo:text-align="start" style:justify-single-word="false" fo:text-indent="-0.499cm" style:auto-text-indent="false"/>
      <style:text-properties fo:font-variant="small-caps" style:font-name="Times New Roman" fo:font-size="14pt" style:text-underline-style="solid" style:text-underline-width="auto" style:text-underline-color="font-color" style:font-size-asian="14pt" style:font-name-complex="Times New Roman" style:font-size-complex="12pt" style:font-weight-complex="bold"/>
    </style:style>
    <style:style style:name="P25" style:family="paragraph" style:parent-style-name="Normale_20__28_Web_29_">
      <style:paragraph-properties fo:margin-top="0cm" fo:margin-bottom="0cm" loext:contextual-spacing="false" fo:line-height="150%" fo:text-align="justify" style:justify-single-word="false"/>
    </style:style>
    <style:style style:name="P26" style:family="paragraph" style:parent-style-name="Standard">
      <style:paragraph-properties fo:text-align="center" style:justify-single-word="false"/>
      <style:text-properties style:font-name="Book Antiqua" fo:font-weight="bold" style:font-weight-asian="bold" style:font-name-complex="Arial" style:font-size-complex="12pt"/>
    </style:style>
    <style:style style:name="P27" style:family="paragraph" style:parent-style-name="Standard">
      <style:text-properties style:font-name="Book Antiqua" fo:font-size="11pt" fo:language="none" fo:country="none" fo:font-weight="bold" style:font-size-asian="11pt" style:language-asian="none" style:country-asian="none" style:font-weight-asian="bold" style:font-name-complex="Arial" style:font-size-complex="11pt" style:font-weight-complex="bold"/>
    </style:style>
    <style:style style:name="P28" style:family="paragraph" style:parent-style-name="Standard">
      <style:paragraph-properties fo:line-height="150%" fo:text-align="justify" style:justify-single-word="false"/>
    </style:style>
    <style:style style:name="P29" style:family="paragraph" style:parent-style-name="Standard" style:list-style-name="WW8Num25">
      <style:paragraph-properties fo:line-height="150%" fo:text-align="justify" style:justify-single-word="false"/>
    </style:style>
    <style:style style:name="P30" style:family="paragraph" style:parent-style-name="Standard" style:list-style-name="WW8Num33">
      <style:paragraph-properties fo:line-height="150%" fo:text-align="justify" style:justify-single-word="false"/>
    </style:style>
    <style:style style:name="P31" style:family="paragraph" style:parent-style-name="Standard">
      <style:paragraph-properties fo:line-height="150%" fo:text-align="justify" style:justify-single-word="false">
        <style:tab-stops>
          <style:tab-stop style:position="1cm"/>
        </style:tab-stops>
      </style:paragraph-properties>
    </style:style>
    <style:style style:name="P32" style:family="paragraph" style:parent-style-name="Standard">
      <style:paragraph-properties fo:line-height="150%" fo:text-align="justify" style:justify-single-word="false">
        <style:tab-stops>
          <style:tab-stop style:position="17cm"/>
        </style:tab-stops>
      </style:paragraph-properties>
    </style:style>
    <style:style style:name="P33" style:family="paragraph" style:parent-style-name="Standard">
      <style:paragraph-properties fo:line-height="150%" fo:text-align="justify" style:justify-single-word="false">
        <style:tab-stops>
          <style:tab-stop style:position="0.751cm"/>
        </style:tab-stops>
      </style:paragraph-properties>
    </style:style>
    <style:style style:name="P34" style:family="paragraph" style:parent-style-name="Standard" style:list-style-name="WW8Num20">
      <style:paragraph-properties fo:line-height="150%" fo:text-align="justify" style:justify-single-word="false"/>
    </style:style>
    <style:style style:name="P35" style:family="paragraph" style:parent-style-name="Standard" style:list-style-name="WW8Num39">
      <style:paragraph-properties fo:line-height="150%" fo:text-align="justify" style:justify-single-word="false"/>
    </style:style>
    <style:style style:name="P36" style:family="paragraph" style:parent-style-name="Standard">
      <style:paragraph-properties fo:line-height="150%" fo:text-align="justify" style:justify-single-word="false"/>
      <style:text-properties fo:font-variant="small-caps" style:font-name="Times New Roman" fo:font-size="14pt" style:text-underline-style="solid" style:text-underline-width="auto" style:text-underline-color="font-color" fo:font-weight="bold" style:font-size-asian="14pt" style:font-weight-asian="bold" style:font-name-complex="Times New Roman" style:font-size-complex="12pt" style:font-weight-complex="bold"/>
    </style:style>
    <style:style style:name="P37" style:family="paragraph" style:parent-style-name="Standard">
      <style:text-properties fo:font-variant="small-caps" style:font-name="Times New Roman" fo:font-size="14pt" style:text-underline-style="solid" style:text-underline-width="auto" style:text-underline-color="font-color" style:font-size-asian="14pt" style:font-name-complex="Times New Roman" style:font-size-complex="12pt" style:font-weight-complex="bold"/>
    </style:style>
    <style:style style:name="P38" style:family="paragraph" style:parent-style-name="Standard">
      <style:text-properties fo:font-variant="small-caps" style:font-name="Times New Roman" fo:font-size="11pt" style:text-underline-style="solid" style:text-underline-width="auto" style:text-underline-color="font-color" style:font-size-asian="11pt" style:font-name-complex="Times New Roman" style:font-size-complex="11pt" style:font-weight-complex="bold"/>
    </style:style>
    <style:style style:name="P39" style:family="paragraph" style:parent-style-name="Standard">
      <style:paragraph-properties fo:line-height="150%" fo:text-align="justify" style:justify-single-word="false"/>
      <style:text-properties fo:font-variant="small-caps" fo:color="#000000" style:font-name="Times New Roman" fo:font-size="11pt" style:text-underline-style="solid" style:text-underline-width="auto" style:text-underline-color="font-color" style:font-size-asian="11pt" style:font-name-complex="Times New Roman" style:font-size-complex="11pt" style:font-weight-complex="bold"/>
    </style:style>
    <style:style style:name="P40" style:family="paragraph" style:parent-style-name="Standard">
      <style:text-properties style:font-name="Times New Roman" style:font-name-complex="Times New Roman"/>
    </style:style>
    <style:style style:name="P41" style:family="paragraph" style:parent-style-name="Standard">
      <style:text-properties style:font-name="Times New Roman" style:font-name-complex="Times New Roman" style:font-size-complex="11pt"/>
    </style:style>
    <style:style style:name="P42" style:family="paragraph" style:parent-style-name="Standard">
      <style:paragraph-properties fo:line-height="150%" fo:text-align="justify" style:justify-single-word="false">
        <style:tab-stops>
          <style:tab-stop style:position="17cm"/>
        </style:tab-stops>
      </style:paragraph-properties>
      <style:text-properties style:font-name="Times New Roman" style:font-name-complex="Times New Roman" style:font-size-complex="11pt"/>
    </style:style>
    <style:style style:name="P43" style:family="paragraph" style:parent-style-name="Standard">
      <style:paragraph-properties fo:line-height="150%" fo:text-align="justify" style:justify-single-word="false">
        <style:tab-stops>
          <style:tab-stop style:position="17cm"/>
        </style:tab-stops>
      </style:paragraph-properties>
      <style:text-properties style:font-name="Times New Roman" style:font-name-complex="Times New Roman" style:font-size-complex="11pt" fo:background-color="#ffff00"/>
    </style:style>
    <style:style style:name="P44" style:family="paragraph" style:parent-style-name="Standard">
      <style:paragraph-properties fo:line-height="150%" fo:text-align="justify" style:justify-single-word="false"/>
      <style:text-properties style:font-name="Times New Roman" style:font-name-complex="Times New Roman" style:font-size-complex="12pt" style:font-weight-complex="bold"/>
    </style:style>
    <style:style style:name="P45" style:family="paragraph" style:parent-style-name="Standard">
      <style:text-properties style:font-name="Times New Roman" style:font-name-complex="Times New Roman" style:font-style-complex="italic"/>
    </style:style>
    <style:style style:name="P46" style:family="paragraph" style:parent-style-name="Standard">
      <style:paragraph-properties fo:line-height="150%" fo:text-align="justify" style:justify-single-word="false" style:text-autospace="none"/>
      <style:text-properties style:font-name="Times New Roman" style:font-name-complex="Times New Roman" style:font-style-complex="italic"/>
    </style:style>
    <style:style style:name="P47" style:family="paragraph" style:parent-style-name="Standard">
      <style:paragraph-properties fo:line-height="150%" fo:text-align="justify" style:justify-single-word="false"/>
      <style:text-properties style:font-name="Times New Roman" fo:font-size="11pt" style:font-size-asian="11pt" style:font-name-complex="Times New Roman" style:font-size-complex="11pt"/>
    </style:style>
    <style:style style:name="P48" style:family="paragraph" style:parent-style-name="Standard">
      <style:paragraph-properties fo:line-height="150%" fo:text-align="justify" style:justify-single-word="false">
        <style:tab-stops>
          <style:tab-stop style:position="17cm"/>
        </style:tab-stops>
      </style:paragraph-properties>
      <style:text-properties style:font-name="Times New Roman" fo:font-size="11pt" style:font-size-asian="11pt" style:font-name-complex="Times New Roman" style:font-size-complex="11pt"/>
    </style:style>
    <style:style style:name="P49" style:family="paragraph" style:parent-style-name="Standard">
      <style:paragraph-properties fo:line-height="150%" fo:text-align="justify" style:justify-single-word="false"/>
      <style:text-properties style:font-name="Times New Roman" fo:font-size="11pt" style:font-size-asian="11pt" style:font-name-complex="Times New Roman" style:font-size-complex="12pt" style:font-weight-complex="bold"/>
    </style:style>
    <style:style style:name="P50" style:family="paragraph" style:parent-style-name="Standard">
      <style:paragraph-properties fo:line-height="150%" fo:text-align="justify" style:justify-single-word="false"/>
      <style:text-properties style:font-name="Times New Roman" style:font-name-asian="AR PL SungtiL GB" style:language-asian="zh" style:country-asian="CN" style:font-name-complex="Times New Roman" style:font-size-complex="11pt" style:language-complex="hi" style:country-complex="IN"/>
    </style:style>
    <style:style style:name="P51" style:family="paragraph" style:parent-style-name="Standard">
      <style:paragraph-properties fo:line-height="150%" fo:text-align="justify" style:justify-single-word="false">
        <style:tab-stops>
          <style:tab-stop style:position="17cm"/>
        </style:tab-stops>
      </style:paragraph-properties>
      <style:text-properties style:font-name="Times New Roman" fo:font-weight="bold" style:font-weight-asian="bold" style:font-name-complex="Times New Roman" style:font-size-complex="11pt" style:font-weight-complex="bold"/>
    </style:style>
    <style:style style:name="P52" style:family="paragraph" style:parent-style-name="Standard" style:list-style-name="WW8Num47">
      <style:paragraph-properties fo:line-height="150%" fo:text-align="justify" style:justify-single-word="false"/>
      <style:text-properties style:font-name="Times New Roman" fo:font-weight="bold" style:font-weight-asian="bold" style:font-name-complex="Times New Roman" style:font-size-complex="11pt" style:font-weight-complex="bold"/>
    </style:style>
    <style:style style:name="P53" style:family="paragraph" style:parent-style-name="Standard">
      <style:text-properties fo:color="#000000" style:font-name="Times New Roman" style:font-name-complex="Times New Roman" style:font-size-complex="11pt" fo:background-color="#ffff00"/>
    </style:style>
    <style:style style:name="P54" style:family="paragraph" style:parent-style-name="Standard">
      <style:paragraph-properties fo:line-height="150%" fo:text-align="justify" style:justify-single-word="false" style:text-autospace="none"/>
      <style:text-properties fo:color="#000000" style:font-name="Times New Roman" style:font-name-complex="Times New Roman" style:font-size-complex="11pt" fo:background-color="#ffff00"/>
    </style:style>
    <style:style style:name="P55" style:family="paragraph" style:parent-style-name="Standard">
      <style:paragraph-properties fo:text-align="justify" style:justify-single-word="false"/>
      <style:text-properties fo:color="#000000" style:font-name="Times New Roman" style:font-name-complex="Times New Roman" style:font-size-complex="11pt"/>
    </style:style>
    <style:style style:name="P56" style:family="paragraph" style:parent-style-name="Standard">
      <style:paragraph-properties fo:line-height="150%" fo:text-align="justify" style:justify-single-word="false"/>
      <style:text-properties fo:color="#000000" style:font-name="Times New Roman" style:font-name-complex="Times New Roman" style:font-size-complex="11pt" style:font-style-complex="italic"/>
    </style:style>
    <style:style style:name="P57" style:family="paragraph" style:parent-style-name="Standard">
      <style:paragraph-properties style:text-autospace="none"/>
      <style:text-properties fo:color="#000000" style:font-name="Times New Roman" fo:font-size="11pt" style:font-size-asian="11pt" style:language-asian="it" style:country-asian="IT" style:font-name-complex="Times New Roman" style:font-size-complex="12pt"/>
    </style:style>
    <style:style style:name="P58" style:family="paragraph" style:parent-style-name="Standard">
      <style:paragraph-properties fo:line-height="150%" fo:text-align="justify" style:justify-single-word="false"/>
      <style:text-properties fo:color="#000000" style:font-name="Times New Roman" fo:font-size="11pt" style:font-size-asian="11pt" style:language-asian="it" style:country-asian="IT" style:font-name-complex="Times New Roman" style:font-size-complex="11pt"/>
    </style:style>
    <style:style style:name="P59" style:family="paragraph" style:parent-style-name="Standard">
      <style:paragraph-properties style:text-autospace="none"/>
      <style:text-properties fo:color="#000000" style:font-name="Times New Roman" style:language-asian="it" style:country-asian="IT" style:font-name-complex="Times New Roman" style:font-size-complex="12pt"/>
    </style:style>
    <style:style style:name="P60" style:family="paragraph" style:parent-style-name="Standard">
      <style:paragraph-properties fo:line-height="150%" fo:text-align="justify" style:justify-single-word="false"/>
      <style:text-properties fo:color="#000000" style:font-name="Times New Roman" style:language-asian="it" style:country-asian="IT" style:font-name-complex="Times New Roman" style:font-size-complex="11pt"/>
    </style:style>
    <style:style style:name="P61" style:family="paragraph" style:parent-style-name="Standard" style:list-style-name="WW8Num25">
      <style:paragraph-properties fo:line-height="150%" fo:text-align="justify" style:justify-single-word="false"/>
      <style:text-properties fo:color="#000000" style:font-name="Times New Roman" style:text-underline-style="solid" style:text-underline-width="auto" style:text-underline-color="font-color" fo:font-weight="bold" style:language-asian="it" style:country-asian="IT" style:font-weight-asian="bold" style:font-name-complex="Times New Roman" style:font-size-complex="12pt"/>
    </style:style>
    <style:style style:name="P62" style:family="paragraph" style:parent-style-name="Standard">
      <style:paragraph-properties fo:margin-left="0cm" fo:margin-right="-0.104cm" fo:text-align="center" style:justify-single-word="false" fo:text-indent="0cm" style:auto-text-indent="false"/>
    </style:style>
    <style:style style:name="P63" style:family="paragraph" style:parent-style-name="Standard">
      <style:paragraph-properties fo:margin-left="0cm" fo:margin-right="-0.104cm" fo:text-align="center" style:justify-single-word="false" fo:text-indent="0cm" style:auto-text-indent="false"/>
      <style:text-properties style:font-name="Book Antiqua" fo:font-size="10pt" fo:font-weight="bold" style:font-size-asian="10pt" style:font-weight-asian="bold" style:font-name-complex="Arial" style:font-weight-complex="bold"/>
    </style:style>
    <style:style style:name="P64" style:family="paragraph" style:parent-style-name="Standard">
      <style:paragraph-properties fo:margin-left="0cm" fo:margin-right="-0.104cm" fo:text-align="center" style:justify-single-word="false" fo:text-indent="0cm" style:auto-text-indent="false"/>
      <style:text-properties style:font-name="Book Antiqua" fo:font-size="10pt" style:font-size-asian="10pt" style:font-name-complex="Arial"/>
    </style:style>
    <style:style style:name="P65" style:family="paragraph" style:parent-style-name="Standard">
      <style:paragraph-properties fo:text-align="center" style:justify-single-word="false" fo:break-before="page"/>
      <style:text-properties style:font-name="Book Antiqua" fo:font-size="10pt" style:font-size-asian="10pt" style:font-name-complex="Arial"/>
    </style:style>
    <style:style style:name="P66" style:family="paragraph" style:parent-style-name="Standard">
      <style:paragraph-properties fo:break-before="page"/>
      <style:text-properties fo:font-variant="small-caps" style:font-name="Times New Roman" fo:font-size="14pt" style:text-underline-style="solid" style:text-underline-width="auto" style:text-underline-color="font-color" fo:font-weight="bold" style:font-size-asian="14pt" style:font-weight-asian="bold" style:font-name-complex="Times New Roman" style:font-size-complex="12pt" style:font-weight-complex="bold"/>
    </style:style>
    <style:style style:name="P67" style:family="paragraph" style:parent-style-name="Standard">
      <style:paragraph-properties fo:margin-left="0cm" fo:margin-right="-0.101cm" fo:line-height="150%" fo:text-align="justify" style:justify-single-word="false" fo:text-indent="0cm" style:auto-text-indent="false"/>
    </style:style>
    <style:style style:name="P68" style:family="paragraph" style:parent-style-name="Standard">
      <style:paragraph-properties fo:margin-left="0.635cm" fo:margin-right="0cm" fo:line-height="150%" fo:text-align="justify" style:justify-single-word="false" fo:text-indent="0cm" style:auto-text-indent="false"/>
    </style:style>
    <style:style style:name="P69" style:family="paragraph" style:parent-style-name="Standard">
      <style:paragraph-properties fo:margin-left="0.635cm" fo:margin-right="0cm" fo:line-height="150%" fo:text-align="justify" style:justify-single-word="false" fo:text-indent="0cm" style:auto-text-indent="false" style:text-autospace="none"/>
    </style:style>
    <style:style style:name="P70" style:family="paragraph" style:parent-style-name="Standard">
      <style:paragraph-properties fo:margin-left="0.635cm" fo:margin-right="0cm" fo:line-height="150%" fo:text-align="justify" style:justify-single-word="false" fo:text-indent="0cm" style:auto-text-indent="false"/>
      <style:text-properties fo:color="#000000" style:font-name="Times New Roman" style:language-asian="it" style:country-asian="IT" style:font-name-complex="Times New Roman" style:font-size-complex="12pt"/>
    </style:style>
    <style:style style:name="P71" style:family="paragraph" style:parent-style-name="Standard">
      <style:paragraph-properties fo:margin-left="0.635cm" fo:margin-right="0cm" fo:line-height="150%" fo:text-align="justify" style:justify-single-word="false" fo:text-indent="0cm" style:auto-text-indent="false"/>
      <style:text-properties fo:color="#000000" style:font-name="Times New Roman" style:language-asian="it" style:country-asian="IT" style:font-name-complex="Times New Roman" style:font-size-complex="12pt" fo:background-color="#ffff00"/>
    </style:style>
    <style:style style:name="P72" style:family="paragraph" style:parent-style-name="Standard">
      <style:paragraph-properties fo:margin-left="0.635cm" fo:margin-right="0cm" fo:line-height="150%" fo:text-align="justify" style:justify-single-word="false" fo:text-indent="0cm" style:auto-text-indent="false"/>
      <style:text-properties fo:color="#000000" style:font-name="Times New Roman" style:language-asian="it" style:country-asian="IT" style:font-name-complex="Times New Roman" style:font-size-complex="12pt" style:font-style-complex="italic"/>
    </style:style>
    <style:style style:name="P73" style:family="paragraph" style:parent-style-name="Standard">
      <style:paragraph-properties fo:margin-left="0.635cm" fo:margin-right="0cm" fo:line-height="150%" fo:text-align="justify" style:justify-single-word="false" fo:text-indent="0cm" style:auto-text-indent="false"/>
      <style:text-properties fo:color="#000000" style:font-name="Times New Roman" style:text-underline-style="solid" style:text-underline-width="auto" style:text-underline-color="font-color" fo:font-weight="bold" style:language-asian="it" style:country-asian="IT" style:font-weight-asian="bold" style:font-name-complex="Times New Roman" style:font-size-complex="12pt"/>
    </style:style>
    <style:style style:name="P74" style:family="paragraph" style:parent-style-name="Standard">
      <style:paragraph-properties fo:margin-left="0.635cm" fo:margin-right="0cm" fo:line-height="150%" fo:text-align="justify" style:justify-single-word="false" fo:text-indent="0cm" style:auto-text-indent="false"/>
      <style:text-properties fo:color="#000000" style:font-name="Times New Roman" style:text-underline-style="solid" style:text-underline-width="auto" style:text-underline-color="font-color" fo:font-weight="bold" style:language-asian="it" style:country-asian="IT" style:font-weight-asian="bold" style:font-name-complex="Times New Roman" style:font-size-complex="12pt" style:font-style-complex="italic"/>
    </style:style>
    <style:style style:name="P75" style:family="paragraph" style:parent-style-name="Standard">
      <style:paragraph-properties fo:margin-left="0.635cm" fo:margin-right="0cm" fo:text-indent="0cm" style:auto-text-indent="false"/>
      <style:text-properties style:font-name="Times New Roman" style:font-name-complex="Times New Roman" style:font-style-complex="italic"/>
    </style:style>
    <style:style style:name="P76" style:family="paragraph" style:parent-style-name="Standard">
      <style:paragraph-properties fo:margin-left="0.635cm" fo:margin-right="0cm" fo:line-height="150%" fo:text-align="justify" style:justify-single-word="false" fo:text-indent="0cm" style:auto-text-indent="false" style:text-autospace="none"/>
      <style:text-properties style:font-name="Times New Roman" style:font-name-complex="Times New Roman" style:font-style-complex="italic"/>
    </style:style>
    <style:style style:name="P77" style:family="paragraph" style:parent-style-name="Standard" style:list-style-name="WW8Num42">
      <style:paragraph-properties fo:margin-left="0.635cm" fo:margin-right="0cm" fo:line-height="150%" fo:text-align="justify" style:justify-single-word="false" fo:text-indent="-0.635cm" style:auto-text-indent="false" style:text-autospace="none"/>
    </style:style>
    <style:style style:name="P78" style:family="paragraph" style:parent-style-name="Standard" style:list-style-name="WW8Num42">
      <style:paragraph-properties fo:margin-left="0.635cm" fo:margin-right="0cm" fo:line-height="150%" fo:text-align="justify" style:justify-single-word="false" fo:text-indent="-0.635cm" style:auto-text-indent="false" style:text-autospace="none"/>
      <style:text-properties style:font-name="Times New Roman" style:font-name-complex="Times New Roman" style:font-style-complex="italic"/>
    </style:style>
    <style:style style:name="P79" style:family="paragraph" style:parent-style-name="Standard">
      <style:paragraph-properties fo:margin-left="1.27cm" fo:margin-right="0cm" fo:line-height="150%" fo:text-align="justify" style:justify-single-word="false" fo:text-indent="0cm" style:auto-text-indent="false"/>
      <style:text-properties style:font-name="Times New Roman" style:font-name-asian="AR PL SungtiL GB" style:language-asian="zh" style:country-asian="CN" style:font-name-complex="Times New Roman" style:language-complex="hi" style:country-complex="IN"/>
    </style:style>
    <style:style style:name="P80" style:family="paragraph" style:parent-style-name="Standard" style:list-style-name="WW8Num47">
      <style:paragraph-properties fo:margin-left="0.751cm" fo:margin-right="0cm" fo:line-height="150%" fo:text-align="justify" style:justify-single-word="false" fo:text-indent="-0.116cm" style:auto-text-indent="false">
        <style:tab-stops>
          <style:tab-stop style:position="0.751cm"/>
        </style:tab-stops>
      </style:paragraph-properties>
      <style:text-properties style:font-name="Times New Roman" fo:font-weight="bold" style:font-weight-asian="bold" style:font-name-complex="Times New Roman" style:font-size-complex="11pt" style:font-weight-complex="bold"/>
    </style:style>
    <style:style style:name="P81" style:family="paragraph" style:parent-style-name="Standard">
      <style:paragraph-properties fo:margin-left="0.079cm" fo:margin-right="0cm" fo:line-height="150%" fo:text-align="justify" style:justify-single-word="false" fo:text-indent="0cm" style:auto-text-indent="false"/>
    </style:style>
    <style:style style:name="P82" style:family="paragraph" style:parent-style-name="Standard">
      <style:paragraph-properties fo:margin-left="0.079cm" fo:margin-right="0cm" fo:line-height="150%" fo:text-align="justify" style:justify-single-word="false" fo:text-indent="0cm" style:auto-text-indent="false"/>
      <style:text-properties fo:color="#000000" style:font-name="Times New Roman" style:font-name-complex="Times New Roman" style:font-size-complex="11pt"/>
    </style:style>
    <style:style style:name="P83" style:family="paragraph" style:parent-style-name="Standard">
      <style:paragraph-properties fo:margin-left="0.079cm" fo:margin-right="0cm" fo:line-height="150%" fo:text-align="justify" style:justify-single-word="false" fo:text-indent="0cm" style:auto-text-indent="false"/>
      <style:text-properties fo:color="#000000" style:font-name="Times New Roman" fo:font-size="11pt" style:font-size-asian="11pt" style:font-name-complex="Times New Roman" style:font-size-complex="11pt"/>
    </style:style>
    <style:style style:name="P84" style:family="paragraph" style:parent-style-name="Standard">
      <style:paragraph-properties fo:margin-left="0.079cm" fo:margin-right="0cm" fo:line-height="150%" fo:text-align="justify" style:justify-single-word="false" fo:text-indent="0cm" style:auto-text-indent="false"/>
      <style:text-properties fo:font-variant="small-caps" fo:color="#000000" style:font-name="Times New Roman" fo:font-size="14pt" style:text-underline-style="solid" style:text-underline-width="auto" style:text-underline-color="font-color" style:font-size-asian="14pt" style:font-name-complex="Times New Roman" style:font-size-complex="11pt" style:font-weight-complex="bold"/>
    </style:style>
    <style:style style:name="T1" style:family="text">
      <style:text-properties fo:font-size="10pt" style:font-size-asian="10pt"/>
    </style:style>
    <style:style style:name="T2" style:family="text">
      <style:text-properties style:font-name="Book Antiqua" fo:font-size="10pt" style:font-size-asian="10pt" style:font-name-complex="Arial"/>
    </style:style>
    <style:style style:name="T3" style:family="text">
      <style:text-properties style:font-name="Book Antiqua" fo:font-size="10pt" fo:language="en" fo:country="US" style:font-size-asian="10pt" style:font-name-complex="Arial"/>
    </style:style>
    <style:style style:name="T4" style:family="text">
      <style:text-properties style:font-name="Book Antiqua" style:font-name-complex="Arial"/>
    </style:style>
    <style:style style:name="T5" style:family="text">
      <style:text-properties style:font-name="Book Antiqua" fo:font-weight="bold" style:font-weight-asian="bold" style:font-name-complex="Arial" style:font-weight-complex="bold"/>
    </style:style>
    <style:style style:name="T6" style:family="text">
      <style:text-properties style:font-name="Book Antiqua" fo:font-weight="bold" style:font-weight-asian="bold" style:font-name-complex="Arial" style:font-size-complex="12pt"/>
    </style:style>
    <style:style style:name="T7" style:family="text">
      <style:text-properties style:font-name="Book Antiqua" fo:font-size="11pt" style:font-size-asian="11pt" style:font-name-complex="Arial" style:font-size-complex="11pt"/>
    </style:style>
    <style:style style:name="T8" style:family="text">
      <style:text-properties style:font-name="Book Antiqua" fo:font-size="9pt" style:font-size-asian="9pt" style:font-name-complex="Book Antiqua"/>
    </style:style>
    <style:style style:name="T9" style:family="text">
      <style:text-properties style:font-name="Book Antiqua" style:font-name-complex="Book Antiqua"/>
    </style:style>
    <style:style style:name="T10" style:family="text">
      <style:text-properties fo:font-weight="bold" style:font-weight-asian="bold" style:font-weight-complex="bold"/>
    </style:style>
    <style:style style:name="T11" style:family="text">
      <style:text-properties fo:color="#000080" style:font-name="Book Antiqua" fo:font-size="26pt" fo:font-weight="bold" style:font-size-asian="26pt" style:font-weight-asian="bold" style:font-name-complex="Arial" style:font-weight-complex="bold"/>
    </style:style>
    <style:style style:name="T12" style:family="text">
      <style:text-properties fo:font-variant="small-caps" fo:language="none" fo:country="none" style:language-asian="none" style:country-asian="none"/>
    </style:style>
    <style:style style:name="T13" style:family="text">
      <style:text-properties fo:font-variant="small-caps" fo:language="none" fo:country="none" fo:font-weight="normal" style:language-asian="none" style:country-asian="none" style:font-weight-asian="normal" style:font-weight-complex="normal"/>
    </style:style>
    <style:style style:name="T14" style:family="text">
      <style:text-properties fo:font-variant="small-caps" style:text-underline-style="solid" style:text-underline-width="auto" style:text-underline-color="font-color" style:font-weight-complex="bold"/>
    </style:style>
    <style:style style:name="T15" style:family="text">
      <style:text-properties fo:font-variant="small-caps" style:font-name="Times New Roman" fo:font-size="14pt" style:text-underline-style="solid" style:text-underline-width="auto" style:text-underline-color="font-color" fo:font-weight="bold" style:font-size-asian="14pt" style:font-weight-asian="bold" style:font-name-complex="Times New Roman" style:font-size-complex="12pt" style:font-weight-complex="bold"/>
    </style:style>
    <style:style style:name="T16" style:family="text">
      <style:text-properties fo:font-variant="small-caps" style:font-name="Times New Roman" fo:font-size="14pt" style:text-underline-style="solid" style:text-underline-width="auto" style:text-underline-color="font-color" style:font-size-asian="14pt" style:font-name-complex="Times New Roman" style:font-size-complex="12pt" style:font-weight-complex="bold"/>
    </style:style>
    <style:style style:name="T17" style:family="text">
      <style:text-properties fo:font-variant="small-caps" style:font-name="Times New Roman" style:font-name-asian="AR PL SungtiL GB" style:language-asian="zh" style:country-asian="CN" style:font-name-complex="Times New Roman" style:language-complex="hi" style:country-complex="IN"/>
    </style:style>
    <style:style style:name="T18" style:family="text">
      <style:text-properties fo:language="none" fo:country="none" style:language-asian="none" style:country-asian="none"/>
    </style:style>
    <style:style style:name="T19" style:family="text">
      <style:text-properties fo:language="none" fo:country="none" fo:font-weight="normal" style:language-asian="none" style:country-asian="none" style:font-weight-asian="normal" style:font-weight-complex="normal"/>
    </style:style>
    <style:style style:name="T20" style:family="text">
      <style:text-properties style:font-name="Calibri" fo:font-size="11pt" fo:language="none" fo:country="none" style:font-size-asian="11pt" style:language-asian="none" style:country-asian="none" style:font-name-complex="Calibri" style:font-size-complex="11pt"/>
    </style:style>
    <style:style style:name="T21" style:family="text">
      <style:text-properties style:font-name="Calibri" fo:font-size="11pt" fo:language="none" fo:country="none" style:font-size-asian="11pt" style:language-asian="none" style:country-asian="none" style:font-name-complex="Calibri" style:font-size-complex="11pt" style:font-weight-complex="normal"/>
    </style:style>
    <style:style style:name="T22" style:family="text">
      <style:text-properties style:font-name="Calibri" fo:font-size="11pt" fo:language="none" fo:country="none" fo:font-weight="normal" style:font-size-asian="11pt" style:language-asian="none" style:country-asian="none" style:font-weight-asian="normal" style:font-name-complex="Calibri" style:font-size-complex="11pt" style:font-weight-complex="normal"/>
    </style:style>
    <style:style style:name="T23" style:family="text">
      <style:text-properties style:font-name="Times New Roman" style:font-name-complex="Times New Roman"/>
    </style:style>
    <style:style style:name="T24" style:family="text">
      <style:text-properties style:font-name="Times New Roman" style:font-name-complex="Times New Roman" style:font-size-complex="12pt" style:font-weight-complex="bold"/>
    </style:style>
    <style:style style:name="T25" style:family="text">
      <style:text-properties style:font-name="Times New Roman" style:font-name-complex="Times New Roman" style:font-size-complex="11pt"/>
    </style:style>
    <style:style style:name="T26" style:family="text">
      <style:text-properties style:font-name="Times New Roman" style:font-name-complex="Times New Roman" style:font-size-complex="11pt" style:font-style-complex="italic"/>
    </style:style>
    <style:style style:name="T27" style:family="text">
      <style:text-properties style:font-name="Times New Roman" style:font-name-complex="Times New Roman" style:font-size-complex="11pt" style:font-weight-complex="bold"/>
    </style:style>
    <style:style style:name="T28" style:family="text">
      <style:text-properties style:font-name="Times New Roman" style:font-name-complex="Times New Roman" style:font-size-complex="11pt" fo:background-color="#ffff00"/>
    </style:style>
    <style:style style:name="T29" style:family="text">
      <style:text-properties style:font-name="Times New Roman" style:font-name-complex="Times New Roman" style:font-style-complex="italic"/>
    </style:style>
    <style:style style:name="T30" style:family="text">
      <style:text-properties style:font-name="Times New Roman" fo:font-weight="bold" style:font-weight-asian="bold" style:font-name-complex="Times New Roman" style:font-size-complex="11pt"/>
    </style:style>
    <style:style style:name="T31" style:family="text">
      <style:text-properties style:font-name="Times New Roman" fo:font-style="italic" style:font-style-asian="italic" style:font-name-complex="Times New Roman" style:font-size-complex="11pt"/>
    </style:style>
    <style:style style:name="T32" style:family="text">
      <style:text-properties style:font-name="Times New Roman" fo:font-style="italic" style:font-style-asian="italic" style:font-name-complex="Times New Roman" style:font-size-complex="11pt" style:font-style-complex="italic"/>
    </style:style>
    <style:style style:name="T33" style:family="text">
      <style:text-properties style:font-name="Times New Roman" fo:font-style="italic" style:font-style-asian="italic" style:font-name-complex="Times New Roman" style:font-size-complex="11pt" style:font-weight-complex="bold"/>
    </style:style>
    <style:style style:name="T34" style:family="text">
      <style:text-properties style:font-name="Times New Roman" fo:font-size="11pt" style:font-size-asian="11pt" style:font-name-complex="Times New Roman" style:font-size-complex="11pt"/>
    </style:style>
    <style:style style:name="T35" style:family="text">
      <style:text-properties style:font-name="Times New Roman" style:text-underline-style="solid" style:text-underline-width="auto" style:text-underline-color="font-color" fo:font-weight="bold" style:font-weight-asian="bold" style:font-name-complex="Times New Roman"/>
    </style:style>
    <style:style style:name="T36" style:family="text">
      <style:text-properties style:font-name="Times New Roman" style:text-underline-style="solid" style:text-underline-width="auto" style:text-underline-color="font-color" fo:font-weight="bold" style:font-name-asian="AR PL SungtiL GB" style:language-asian="zh" style:country-asian="CN" style:font-weight-asian="bold" style:font-name-complex="Times New Roman" style:language-complex="hi" style:country-complex="IN" style:font-weight-complex="bold"/>
    </style:style>
    <style:style style:name="T37" style:family="text">
      <style:text-properties style:font-name="Times New Roman" style:font-name-asian="AR PL SungtiL GB" style:language-asian="zh" style:country-asian="CN" style:font-name-complex="Times New Roman" style:language-complex="hi" style:country-complex="IN"/>
    </style:style>
    <style:style style:name="T38" style:family="text">
      <style:text-properties fo:color="#000000"/>
    </style:style>
    <style:style style:name="T39" style:family="text">
      <style:text-properties fo:color="#000000" style:font-name="Times New Roman" style:language-asian="it" style:country-asian="IT" style:font-name-complex="Times New Roman" style:font-size-complex="12pt"/>
    </style:style>
    <style:style style:name="T40" style:family="text">
      <style:text-properties fo:color="#000000" style:font-name="Times New Roman" style:language-asian="it" style:country-asian="IT" style:font-name-complex="Times New Roman" style:font-size-complex="12pt" style:font-weight-complex="bold"/>
    </style:style>
    <style:style style:name="T41" style:family="text">
      <style:text-properties fo:color="#000000" style:font-name="Times New Roman" style:language-asian="it" style:country-asian="IT" style:font-name-complex="Times New Roman" style:font-size-complex="12pt" fo:background-color="#ffff00"/>
    </style:style>
    <style:style style:name="T42" style:family="text">
      <style:text-properties fo:color="#000000" style:font-name="Times New Roman" style:language-asian="it" style:country-asian="IT" style:font-name-complex="Times New Roman" style:font-size-complex="12pt" style:font-style-complex="italic"/>
    </style:style>
    <style:style style:name="T43" style:family="text">
      <style:text-properties fo:color="#000000" style:font-name="Times New Roman" style:text-underline-style="solid" style:text-underline-width="auto" style:text-underline-color="font-color" fo:font-weight="bold" style:language-asian="it" style:country-asian="IT" style:font-weight-asian="bold" style:font-name-complex="Times New Roman" style:font-size-complex="12pt"/>
    </style:style>
    <style:style style:name="T44" style:family="text">
      <style:text-properties fo:color="#000000" style:font-name="Times New Roman" fo:font-style="italic" style:language-asian="it" style:country-asian="IT" style:font-style-asian="italic" style:font-name-complex="Times New Roman" style:font-size-complex="12pt"/>
    </style:style>
    <style:style style:name="T45" style:family="text">
      <style:text-properties fo:color="#000000" style:font-name="Times New Roman" fo:font-style="italic" style:font-style-asian="italic" style:font-name-complex="Times New Roman" style:font-size-complex="11pt"/>
    </style:style>
    <style:style style:name="T46" style:family="text">
      <style:text-properties fo:color="#000000" style:font-name="Times New Roman" style:font-name-complex="Times New Roman"/>
    </style:style>
    <style:style style:name="T47" style:family="text">
      <style:text-properties fo:color="#000000" style:font-name="Times New Roman" style:font-name-complex="Times New Roman" style:font-size-complex="11pt"/>
    </style:style>
    <style:style style:name="T48" style:family="text">
      <style:text-properties fo:color="#000000" style:font-name="Times New Roman" fo:font-size="9pt" style:font-size-asian="9pt" style:font-name-complex="Times New Roman" style:font-size-complex="11pt"/>
    </style:style>
    <style:style style:name="T49" style:family="text">
      <style:text-properties fo:color="#000000" style:font-name="Times New Roman" fo:font-size="11pt" style:font-size-asian="11pt" style:font-name-complex="Times New Roman" style:font-size-complex="11pt"/>
    </style:style>
    <style:style style:name="T50" style:family="text">
      <style:text-properties style:font-style-complex="italic"/>
    </style:style>
    <style:style style:name="T51" style:family="text">
      <style:text-properties fo:color="#000000"/>
    </style:style>
    <style:style style:name="T52" style:family="text">
      <style:text-properties fo:color="#000000" style:font-name="Times New Roman" style:font-name-complex="Times New Roman" style:font-style-complex="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2"/>
      <text:p text:style-name="P12"/>
      <text:p text:style-name="P12"/>
      <text:p text:style-name="P12"/>
      <text:p text:style-name="P12"/>
      <text:p text:style-name="P12"/>
      <text:p text:style-name="P12"/>
      <text:p text:style-name="P12"/>
      <text:p text:style-name="P12"/>
      <text:p text:style-name="P17"><text:span text:style-name="T11">MISURE DI PREVENZIONE DELLA CORRUZIONE INTEGRATIVE DEL MODELLO EX D. LGS. 231/2001</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3">n.</text:p>
          </table:table-cell>
          <table:table-cell table:style-name="Tabella1.A1" office:value-type="string">
            <text:p text:style-name="P63">Data decorrenza</text:p>
          </table:table-cell>
          <table:table-cell table:style-name="Tabella1.C1" office:value-type="string">
            <text:p text:style-name="P63">Oggetto</text:p>
            <text:p text:style-name="P63"/>
          </table:table-cell>
        </table:table-row>
        <table:table-row table:style-name="Tabella1.2">
          <table:table-cell table:style-name="Tabella1.A2" office:value-type="string">
            <text:p text:style-name="P64">0</text:p>
          </table:table-cell>
          <table:table-cell table:style-name="Tabella1.B2" office:value-type="string">
            <text:p text:style-name="P64">10 aprile 2020</text:p>
          </table:table-cell>
          <table:table-cell table:style-name="Tabella1.C2" office:value-type="string">
            <text:p text:style-name="P62"><text:span text:style-name="T2">Prima versione del documento – individuato come protocollo di legalità</text:span></text:p>
          </table:table-cell>
        </table:table-row>
        <table:table-row table:style-name="Tabella1.2">
          <table:table-cell table:style-name="Tabella1.A3" office:value-type="string">
            <text:p text:style-name="P64">1</text:p>
          </table:table-cell>
          <table:table-cell table:style-name="Tabella1.B3" office:value-type="string">
            <text:p text:style-name="P64">Xx xxxxxx 2020 </text:p>
          </table:table-cell>
          <table:table-cell table:style-name="Tabella1.C3" office:value-type="string">
            <text:p text:style-name="P62"><text:span text:style-name="T2">Seconda versione del documento</text:span></text:p>
          </table:table-cell>
        </table:table-row>
      </table:table>
      <text:p text:style-name="P13"/>
      <text:p text:style-name="P13"/>
      <text:p text:style-name="P65"/>
      <text:p text:style-name="P26">INDICE</text:p>
      <text:p text:style-name="P26"/>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27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53495236" text:style-name="Index_20_Link_20__28_user_29_" text:visited-style-name="Index_20_Link_20__28_user_29_"><text:span text:style-name="T12">I.</text:span></text:a><text:a xlink:type="simple" xlink:href="#__RefHeading___Toc53495236" text:style-name="Index_20_Link_20__28_user_29_" text:visited-style-name="Index_20_Link_20__28_user_29_"><text:span text:style-name="T21"><text:tab/></text:span></text:a><text:a xlink:type="simple" xlink:href="#__RefHeading___Toc53495236" text:style-name="Index_20_Link_20__28_user_29_" text:visited-style-name="Index_20_Link_20__28_user_29_"><text:span text:style-name="T12">Oggetto e finalità del documento</text:span></text:a><text:a xlink:type="simple" xlink:href="#__RefHeading___Toc53495236" text:style-name="Index_20_Link_20__28_user_29_" text:visited-style-name="Index_20_Link_20__28_user_29_"><text:span text:style-name="T18"><text:tab/>3</text:span></text:a></text:p>
          <text:p text:style-name="Contents_20_1"><text:a xlink:type="simple" xlink:href="#__RefHeading___Toc53495237" text:style-name="Index_20_Link_20__28_user_29_" text:visited-style-name="Index_20_Link_20__28_user_29_"><text:span text:style-name="T12">II.</text:span></text:a><text:a xlink:type="simple" xlink:href="#__RefHeading___Toc53495237" text:style-name="Index_20_Link_20__28_user_29_" text:visited-style-name="Index_20_Link_20__28_user_29_"><text:span text:style-name="T22"><text:tab/></text:span></text:a><text:a xlink:type="simple" xlink:href="#__RefHeading___Toc53495237" text:style-name="Index_20_Link_20__28_user_29_" text:visited-style-name="Index_20_Link_20__28_user_29_"><text:span text:style-name="T12">Collegamento con la Pubblica Amministrazione</text:span></text:a><text:a xlink:type="simple" xlink:href="#__RefHeading___Toc53495237" text:style-name="Index_20_Link_20__28_user_29_" text:visited-style-name="Index_20_Link_20__28_user_29_"><text:span text:style-name="T18"><text:tab/>4</text:span></text:a></text:p>
          <text:p text:style-name="Contents_20_1"><text:a xlink:type="simple" xlink:href="#__RefHeading___Toc53495238" text:style-name="Index_20_Link_20__28_user_29_" text:visited-style-name="Index_20_Link_20__28_user_29_"><text:span text:style-name="T12">III.</text:span></text:a><text:a xlink:type="simple" xlink:href="#__RefHeading___Toc53495238" text:style-name="Index_20_Link_20__28_user_29_" text:visited-style-name="Index_20_Link_20__28_user_29_"><text:span text:style-name="T22"><text:tab/></text:span></text:a><text:a xlink:type="simple" xlink:href="#__RefHeading___Toc53495238" text:style-name="Index_20_Link_20__28_user_29_" text:visited-style-name="Index_20_Link_20__28_user_29_"><text:span text:style-name="T12">Individuazione dell'attività di Pubblico Interesse svolta</text:span></text:a><text:a xlink:type="simple" xlink:href="#__RefHeading___Toc53495238" text:style-name="Index_20_Link_20__28_user_29_" text:visited-style-name="Index_20_Link_20__28_user_29_"><text:span text:style-name="T18"><text:tab/>4</text:span></text:a></text:p>
          <text:p text:style-name="Contents_20_1"><text:a xlink:type="simple" xlink:href="#__RefHeading___Toc53495239" text:style-name="Index_20_Link_20__28_user_29_" text:visited-style-name="Index_20_Link_20__28_user_29_"><text:span text:style-name="T12">IV.</text:span></text:a><text:a xlink:type="simple" xlink:href="#__RefHeading___Toc53495239" text:style-name="Index_20_Link_20__28_user_29_" text:visited-style-name="Index_20_Link_20__28_user_29_"><text:span text:style-name="T22"><text:tab/></text:span></text:a><text:a xlink:type="simple" xlink:href="#__RefHeading___Toc53495239" text:style-name="Index_20_Link_20__28_user_29_" text:visited-style-name="Index_20_Link_20__28_user_29_"><text:span text:style-name="T12">Misure per la Prevenzione della Corruzione</text:span></text:a><text:a xlink:type="simple" xlink:href="#__RefHeading___Toc53495239" text:style-name="Index_20_Link_20__28_user_29_" text:visited-style-name="Index_20_Link_20__28_user_29_"><text:span text:style-name="T18"><text:tab/>4</text:span></text:a></text:p>
          <text:p text:style-name="Contents_20_1"><text:a xlink:type="simple" xlink:href="#__RefHeading___Toc53495240" text:style-name="Index_20_Link_20__28_user_29_" text:visited-style-name="Index_20_Link_20__28_user_29_"><text:span text:style-name="T12">V.</text:span></text:a><text:a xlink:type="simple" xlink:href="#__RefHeading___Toc53495240" text:style-name="Index_20_Link_20__28_user_29_" text:visited-style-name="Index_20_Link_20__28_user_29_"><text:span text:style-name="T22"><text:tab/></text:span></text:a><text:a xlink:type="simple" xlink:href="#__RefHeading___Toc53495240" text:style-name="Index_20_Link_20__28_user_29_" text:visited-style-name="Index_20_Link_20__28_user_29_"><text:span text:style-name="T12">Segnalazioni e tutela del dipendente che segnala gli illeciti (“whistleblowing”)</text:span></text:a><text:a xlink:type="simple" xlink:href="#__RefHeading___Toc53495240" text:style-name="Index_20_Link_20__28_user_29_" text:visited-style-name="Index_20_Link_20__28_user_29_"><text:span text:style-name="T18"><text:tab/>10</text:span></text:a></text:p>
          <text:p text:style-name="Contents_20_1"><text:a xlink:type="simple" xlink:href="#__RefHeading___Toc53495241" text:style-name="Index_20_Link_20__28_user_29_" text:visited-style-name="Index_20_Link_20__28_user_29_"><text:span text:style-name="T12">VI.</text:span></text:a><text:a xlink:type="simple" xlink:href="#__RefHeading___Toc53495241" text:style-name="Index_20_Link_20__28_user_29_" text:visited-style-name="Index_20_Link_20__28_user_29_"><text:span text:style-name="T22"><text:tab/></text:span></text:a><text:a xlink:type="simple" xlink:href="#__RefHeading___Toc53495241" text:style-name="Index_20_Link_20__28_user_29_" text:visited-style-name="Index_20_Link_20__28_user_29_"><text:span text:style-name="T12">Misure di Trasparenza</text:span></text:a><text:a xlink:type="simple" xlink:href="#__RefHeading___Toc53495241" text:style-name="Index_20_Link_20__28_user_29_" text:visited-style-name="Index_20_Link_20__28_user_29_"><text:span text:style-name="T18"><text:tab/>11</text:span></text:a></text:p>
          <text:p text:style-name="Contents_20_1"><text:a xlink:type="simple" xlink:href="#__RefHeading___Toc53495242" text:style-name="Index_20_Link_20__28_user_29_" text:visited-style-name="Index_20_Link_20__28_user_29_"><text:span text:style-name="T12">VII.</text:span></text:a><text:a xlink:type="simple" xlink:href="#__RefHeading___Toc53495242" text:style-name="Index_20_Link_20__28_user_29_" text:visited-style-name="Index_20_Link_20__28_user_29_"><text:span text:style-name="T22"><text:tab/></text:span></text:a><text:a xlink:type="simple" xlink:href="#__RefHeading___Toc53495242" text:style-name="Index_20_Link_20__28_user_29_" text:visited-style-name="Index_20_Link_20__28_user_29_"><text:span text:style-name="T12">Accesso civico</text:span></text:a><text:a xlink:type="simple" xlink:href="#__RefHeading___Toc53495242" text:style-name="Index_20_Link_20__28_user_29_" text:visited-style-name="Index_20_Link_20__28_user_29_"><text:span text:style-name="T18"><text:tab/>12</text:span></text:a></text:p>
          <text:p text:style-name="Contents_20_1"><text:a xlink:type="simple" xlink:href="#__RefHeading___Toc53495243" text:style-name="Index_20_Link_20__28_user_29_" text:visited-style-name="Index_20_Link_20__28_user_29_"><text:span text:style-name="T12">VIII.</text:span></text:a><text:a xlink:type="simple" xlink:href="#__RefHeading___Toc53495243" text:style-name="Index_20_Link_20__28_user_29_" text:visited-style-name="Index_20_Link_20__28_user_29_"><text:span text:style-name="T22"><text:tab/></text:span></text:a><text:a xlink:type="simple" xlink:href="#__RefHeading___Toc53495243" text:style-name="Index_20_Link_20__28_user_29_" text:visited-style-name="Index_20_Link_20__28_user_29_"><text:span text:style-name="T12">Scansione temporale degli adempimenti</text:span></text:a><text:a xlink:type="simple" xlink:href="#__RefHeading___Toc53495243" text:style-name="Index_20_Link_20__28_user_29_" text:visited-style-name="Index_20_Link_20__28_user_29_"><text:span text:style-name="T18"><text:tab/>13</text:span></text:a></text:p>
          <text:p text:style-name="Contents_20_1"><text:a xlink:type="simple" xlink:href="#__RefHeading___Toc53495244" text:style-name="Index_20_Link_20__28_user_29_" text:visited-style-name="Index_20_Link_20__28_user_29_"><text:span text:style-name="T12">IX.</text:span></text:a><text:a xlink:type="simple" xlink:href="#__RefHeading___Toc53495244" text:style-name="Index_20_Link_20__28_user_29_" text:visited-style-name="Index_20_Link_20__28_user_29_"><text:span text:style-name="T22"><text:tab/></text:span></text:a><text:a xlink:type="simple" xlink:href="#__RefHeading___Toc53495244" text:style-name="Index_20_Link_20__28_user_29_" text:visited-style-name="Index_20_Link_20__28_user_29_"><text:span text:style-name="T12">Organo competente</text:span></text:a><text:a xlink:type="simple" xlink:href="#__RefHeading___Toc53495244" text:style-name="Index_20_Link_20__28_user_29_" text:visited-style-name="Index_20_Link_20__28_user_29_"><text:span text:style-name="T18"><text:tab/>14</text:span></text:a></text:p>
          <text:p text:style-name="Contents_20_1"><text:a xlink:type="simple" xlink:href="#__RefHeading___Toc53495245" text:style-name="Index_20_Link_20__28_user_29_" text:visited-style-name="Index_20_Link_20__28_user_29_"><text:span text:style-name="T13">X.</text:span></text:a><text:a xlink:type="simple" xlink:href="#__RefHeading___Toc53495245" text:style-name="Index_20_Link_20__28_user_29_" text:visited-style-name="Index_20_Link_20__28_user_29_"><text:span text:style-name="T22"><text:tab/></text:span></text:a><text:a xlink:type="simple" xlink:href="#__RefHeading___Toc53495245" text:style-name="Index_20_Link_20__28_user_29_" text:visited-style-name="Index_20_Link_20__28_user_29_"><text:span text:style-name="T13">Monitoraggio e aggiornamenti</text:span></text:a><text:a xlink:type="simple" xlink:href="#__RefHeading___Toc53495245" text:style-name="Index_20_Link_20__28_user_29_" text:visited-style-name="Index_20_Link_20__28_user_29_"><text:span text:style-name="T19"><text:tab/>14</text:span></text:a></text:p>
        </text:index-body>
      </text:table-of-content>
      <text:p text:style-name="P27"/>
      <text:p text:style-name="P66"/>
      <text:p text:style-name="P36">Premessa normativa </text:p>
      <text:p text:style-name="P28"><text:span text:style-name="T25">Il presente documento formalizza il protocollo di legalità ai sensi della normativa in materia di Prevenzione della Corruzione e di Trasparenza di cui alla legge 6 novembre 2012, n. 190 e relativi decreti delegati per la parte applicabile al CEI.</text:span><text:span text:style-name="T30"> </text:span></text:p>
      <text:p text:style-name="P28"><text:span text:style-name="T25">Considerata la stretta connessione tra le misure adottate ai sensi del d.lgs. n. 231 del 2001 e quelle previste dalla legge n. 190 del 2012, stante l’inquadramento del CEI tra gli enti ex comma 3 art. 2 bis D. Lgs. 33/2013, l’Associazione ha previsto di non formalizzare la nomina di uno specifico “</text:span><text:span text:style-name="T31">Responsabile della prevenzione della corruzione</text:span><text:span text:style-name="T25">” (non rinvenendosi, peraltro, nella struttura organizzativa dell’associazione un soggetto dotato di tutti i requisiti previsti dalla Direttiva), ma ne ha attribuito i relativi compiti (quanto meno quelli applicabili alla realtà CEI) all’Organismo di Vigilanza, per quanto concerne il controllo di terzo livello, e al Direttore Generale, per quanto concerne gli aspetti più strettamente operativi (poteri regolamentari, disciplinari, formativi, dispositivi e vigilanza nell’operatività quotidiana).</text:span></text:p>
      <text:p text:style-name="P54"/>
      <text:p text:style-name="P53"/>
      <text:list xml:id="list344083830" text:style-name="WW8Num40">
        <text:list-item>
          <text:h text:style-name="P23" text:outline-level="1"><text:bookmark-start text:name="__RefHeading___Toc53495236"/><text:span text:style-name="T16">Oggetto e finalità del documento</text:span><text:bookmark-end text:name="__RefHeading___Toc53495236"/></text:h>
        </text:list-item>
      </text:list>
      <text:p text:style-name="P38"/>
      <text:p text:style-name="P57"/>
      <text:p text:style-name="P28"><text:span text:style-name="T39">Il CEI – Comitato Elettrotecnico Italiano rientra tra gli enti di cui al comma 3, art. 2 bis D. Lgs. 33/2013 e, come tale, alla luce della </text:span><text:span text:style-name="T26">Determinazione n. 1134 del 8 novembre 2017 recante </text:span><text:span text:style-name="T32">Nuove Linee guida per l’attuazione della normativa in materia di prevenzione della corruzione e trasparenza da parte delle società e degli enti di diritto privato controllati e partecipati dalle pubbliche amministrazioni e degli enti pubblici economici</text:span><text:span text:style-name="T25">, non è destinatario di tutte le misure previste dalla normativa in materia di Prevenzione della Corruzione e di Trasparenza di cui alla legge 6 novembre 2012, n. 190 e relativi decreti delegati. </text:span></text:p>
      <text:p text:style-name="P28"><text:span text:style-name="T39">Il presente documento ha per oggetto l'individuazione, in un'ottica di semplificazione, delle misure implementate o da implementare, nella finalità del perseguimento di un'idonea politica di Prevenzione della Corruzione e della Trasparenza calibrata sull'attività di Pubblico Interesse svolta dal CEI. </text:span></text:p>
      <text:p text:style-name="P60"/>
      <text:p text:style-name="P47"/>
      <text:list xml:id="list160024361556694" text:continue-numbering="true" text:style-name="WW8Num40">
        <text:list-item>
          <text:h text:style-name="P24" text:outline-level="1"><text:bookmark-start text:name="__RefHeading___Toc53495237"/><text:soft-page-break/>Collegamento con la Pubblica Amministrazione<text:bookmark-end text:name="__RefHeading___Toc53495237"/></text:h>
        </text:list-item>
      </text:list>
      <text:p text:style-name="P37"/>
      <text:p text:style-name="P28"><text:span text:style-name="T39">Il presente Protocollo di Legalità è trasmesso a cura dell’Associazione per l'opportuna condivisione al Ministero dello Sviluppo Economico nonché ai componenti del Comitato Esecutivo che rappresentano espressione di Pubbliche Amministrazioni. </text:span></text:p>
      <text:p text:style-name="P58"/>
      <text:list xml:id="list160025154187868" text:continue-numbering="true" text:style-name="WW8Num40">
        <text:list-item>
          <text:h text:style-name="P24" text:outline-level="1"><text:bookmark-start text:name="__RefHeading___Toc53495238"/>Individuazione dell'attività di Pubblico Interesse svolta<text:bookmark-end text:name="__RefHeading___Toc53495238"/></text:h>
        </text:list-item>
      </text:list>
      <text:p text:style-name="P37"/>
      <text:p text:style-name="P67"><text:span text:style-name="T24">Ai fini della applicazione della normativa in materia di Prevenzione della Corruzione e di Trasparenza, si ritiene che l’attività di Pubblico Interesse svolta dall’Associazione si quella relativa all’attività di normazione. </text:span><text:span text:style-name="T23">Il CEI infatti produce, pubblica e distribuisce Norme Tecniche che hanno la finalità di stabilire, come più volte affermato in sede legislativa, quali requisiti debbano avere, nel settore elettrico (elettrotecnico ed elettronico) e delle telecomunicazioni, gli impianti, i materiali, gli apparecchi, i macchinari, i circuiti, i processi e i loro programmi, affinché possano considerarsi rispondenti alla “regola dell’arte”. La “regola dell’arte” è resa obbligatoria in ogni legge che regolamenta i settori della costruzione di macchine e di apparecchiature, nonché delle relative installazioni elettriche, elettroniche e delle telecomunicazioni. Per operare secondo la “regola dell’arte” non è fatto obbligo di utilizzare le Norme CEI, ma operandovi in conformità, cioè applicando rigorosamente tutte le disposizioni in esse contenute, si ha il riconoscimento, più volte ritenuto in giurisprudenza, di una presunzione di aver rispettato la “regola dell’arte”.</text:span></text:p>
      <text:p text:style-name="P44"/>
      <text:p text:style-name="P49"/>
      <text:list xml:id="list160025766616982" text:continue-numbering="true" text:style-name="WW8Num40">
        <text:list-item>
          <text:h text:style-name="P24" text:outline-level="1"><text:bookmark-start text:name="__RefHeading___Toc53495239"/>Misure per la Prevenzione della Corruzione<text:bookmark-end text:name="__RefHeading___Toc53495239"/></text:h>
        </text:list-item>
      </text:list>
      <text:p text:style-name="P37"/>
      <text:list xml:id="list1173502570" text:style-name="WW8Num25">
        <text:list-item>
          <text:p text:style-name="P29"><text:span text:style-name="T43">Sistema di controllo interno</text:span><text:span text:style-name="T39">: il sistema di controllo interno di CEI è costituito dall’assetto organizzativo e gestionale, dalle regole di comportamento ed operative adottate al fine di consentire una conduzione delle attività dell’Associazione sana, corretta e coerente con gli obiettivi prefissati. Il sistema di controllo interno coinvolge tanto coloro ai quali sono attribuiti ruoli di progettazione e attuazione dei controlli quanto coloro che hanno compiti di supervisione e monitoraggio dell’efficacia ed effettiva applicazione degli stessi. </text:span></text:p>
        </text:list-item>
      </text:list>
      <text:p text:style-name="P68"><text:soft-page-break/><text:span text:style-name="T39">In particolare, il ruolo di progettazione e attuazione dei controlli compete al </text:span><text:span text:style-name="T40">Consiglio, al Comitato Esecutivo e al Direttore Generale </text:span><text:span text:style-name="T39">in quanto i primi responsabili della gestione delle attività dell’Associazione; al </text:span><text:span text:style-name="T40">Collegio dei Revisori</text:span><text:span text:style-name="T39"> </text:span><text:span text:style-name="T40">dei conti</text:span><text:span text:style-name="T39"> spettano inoltre compiti di supervisione e controllo su determinati aspetti della organizzazione e gestione dell’Associazione. </text:span></text:p>
      <text:p text:style-name="P70"/>
      <text:p text:style-name="P59"><text:s/></text:p>
      <text:list xml:id="list160024358522648" text:continue-numbering="true" text:style-name="WW8Num25">
        <text:list-item>
          <text:p text:style-name="P61">Modello di organizzazione, gestione e controllo</text:p>
        </text:list-item>
      </text:list>
      <text:p text:style-name="P68"><text:span text:style-name="T39">L’Associazione ha strutturato i propri assetti organizzativi adottando il Modello di Organizzazione e Gestione di cui al decreto legislativo 8 giugno 2001, n. 231 recante: “</text:span><text:span text:style-name="T44">Disciplina della responsabilità amministrativa delle persone giuridiche, delle società e delle associazioni anche prive di personalità giuridica, a norma dell'articolo 11 della legge 29 settembre 2000, n. 300</text:span><text:span text:style-name="T39">”. Tale Modello è integrato, in apposita sezione, con misure organizzative e gestionali idonee a prevenire, nelle attività di Pubblico Interesse svolte, ulteriori fatti corruttivi in danno all’Associazione, nel rispetto dei principi contemplati dalla normativa in materia di Prevenzione della Corruzione. </text:span></text:p>
      <text:p text:style-name="P68"><text:span text:style-name="T39">Quanto alle funzioni di supervisione del Modello, l’</text:span><text:span text:style-name="T40">Organismo di Vigilanza</text:span><text:span text:style-name="T39"> ha il compito di eseguire controlli a campione di sua iniziativa e istruire valutazioni in caso di segnalazioni sull’osservanza del Codice Etico e del Modello organizzativo, ovvero sull’effettività, adeguatezza, mantenimento e aggiornamento delle regole in esso prescritte. </text:span></text:p>
      <text:p text:style-name="P71"/>
      <text:list xml:id="list160025630090441" text:continue-numbering="true" text:style-name="WW8Num25">
        <text:list-item>
          <text:p text:style-name="P29"><text:span text:style-name="T43">Codice Etico e Codici di comportamento</text:span></text:p>
        </text:list-item>
      </text:list>
      <text:p text:style-name="P68"><text:span text:style-name="T47">L’Associazione si è dotata di un Codice Etico, redatto secondo le linee guida di Confindustria, che statuisce i valori deontologici e i principi di comportamento a cui devono adeguarsi tutti coloro che operano all’interno dell’Associazione, a prescindere dall’inquadramento giuslavoristico, e la cui attività viene comunque svolta nell’interesse o a vantaggio della stessa. L’Associazione ha reputato opportuno adottare uno specifico codice di comportamento volto a regolamentare il comportamento di coloro che operano nell’esecuzione dell’attività di pubblico interesse ispirandosi ai principi di comportamento richiesti dal legislatore ai dipendenti pubblici in quanto considerati misura minima ed indefettibile di tutela per lo svolgimento delle funzioni che ricadono in un’area di attività particolarmente sensibile.</text:span><text:span text:style-name="T46"> Le prescrizioni del citato codice </text:span><text:soft-page-break/><text:span text:style-name="T46">sono infatti state ritenute </text:span><text:span text:style-name="T47">compatibili e sovrapponibili alle attività di pubblico interesse svolte dal personale dell’associazione; <text:s/></text:span></text:p>
      <text:p text:style-name="P72"/>
      <text:p text:style-name="P68"><text:span text:style-name="T42">Al fine di prevenire e contrastare ipotesi di corruzione attiva e passiva sono state altresì adottati due ulteriori codici comportamentali: </text:span></text:p>
      <text:list xml:id="list3004676627" text:style-name="WW8Num33">
        <text:list-item>
          <text:list>
            <text:list-item>
              <text:p text:style-name="P30"><text:span text:style-name="T42">Codice Comportamentale nei confronti della Pubblica Amministrazione che definisce le di regole di condotta che indichino i comportamenti che i Destinatari devono tenere nei confronti di Pubblici Ufficiali e incaricati di pubblico servizio, affinché siano prevenuti comportamenti idonei a realizzare Reati di cui al D. Lgs. 231/2001.</text:span></text:p>
            </text:list-item>
            <text:list-item>
              <text:p text:style-name="P30"><text:span text:style-name="T42">Codice comportamentale anticorruzione</text:span><text:span text:style-name="T39"> che </text:span><text:span text:style-name="T42">definisce regole di condotta che indichino i comportamenti che i Destinatari devono tenere nei confronti di Amministratori, Sindaci, Direttori Generali, Liquidatori e Responsabili della redazione di documenti contabili o fiscali, altre soggetti aventi funzioni direttive o del personale di imprese private, affinché siano prevenuti comportamenti idonei a realizzare Reati di corruzione tra privati di cui al D. Lgs. 231/2001.</text:span></text:p>
            </text:list-item>
          </text:list>
        </text:list-item>
      </text:list>
      <text:p text:style-name="P69"><text:span text:style-name="T23">L’Organismo di Vigilanza vigila sull'applicazione del Codice Etico e degli ulteriori codici di comportamento anche grazie all’istituzione di specifici flussi Informativi, attraverso cui essere informato circa eventuali illeciti messi in atto dai Destinatari delle misure attuate dall’Associazione. </text:span></text:p>
      <text:p text:style-name="P69"><text:span text:style-name="T29">Inoltre, negli atti di incarico o nei contratti con i professionisti CEI prevede apposite disposizioni o clausole di risoluzione o decadenza del rapporto in caso di violazione degli obblighi derivanti dai predetti codici dell’Associazione.</text:span></text:p>
      <text:p text:style-name="P76"/>
      <text:list xml:id="list160024180749123" text:continue-list="list160025630090441" text:style-name="WW8Num25">
        <text:list-item>
          <text:p text:style-name="P29"><text:span text:style-name="T43">Verifiche ispettive e controlli da parte di Autorità Pubbliche </text:span></text:p>
        </text:list-item>
      </text:list>
      <text:p text:style-name="P7"/>
      <text:p text:style-name="P8"><text:span text:style-name="T29">Nell’ambito delle predette attività il CEI ha adottato, nell’ambito del Modello 231, una specifica procedura operativa finalizzata a regolamentare le attività connesse alle verifiche e le comunicazioni alle Autorità Pubbliche e, in generale, alle Pubbliche Amministrazioni svolgenti funzioni di vigilanza prevedendo in tali contesti l’applicazione di principi di controllo quali <text:s/>verificabilità, tracciabilità coerenza e congruità di ogni operazione, separazione di funzioni, assenza di poteri illimitati, poteri e responsabilità in ogni caso chiaramente definiti e conosciuti, poteri di </text:span><text:soft-page-break/><text:span text:style-name="T29">firma coerenti con le responsabilità organizzative.</text:span></text:p>
      <text:p text:style-name="P3"/>
      <text:p text:style-name="P76"/>
      <text:list xml:id="list160024501240281" text:continue-numbering="true" text:style-name="WW8Num25">
        <text:list-item>
          <text:p text:style-name="P61">Utilizzo delle risorse pubbliche </text:p>
        </text:list-item>
      </text:list>
      <text:p text:style-name="P73"/>
      <text:p text:style-name="P8"><text:span text:style-name="T29">Con riferimento all’utilizzo di denaro pubblico, in aggiunta all’adozione dei predetti codici di comportamento, l’Associazione ha adottato specifiche procedure interne (elaborate sulla base di principi di controllo quali verificabilità, tracciabilità, coerenza e congruità di ogni operazione, separazione di funzioni, assenza di poteri illimitati, poteri e responsabilità chiaramente definiti e conosciuti, poteri di firma coerenti con le responsabilità organizzative nonché sui riferimenti normativi finalizzate a presidiare il processo di ottenimento ed utilizzo dei fondi pubblici (italiani e comunitari) percepiti dall’Associazione.</text:span></text:p>
      <text:p text:style-name="P3"/>
      <text:p text:style-name="P74"/>
      <text:list xml:id="list160026022087992" text:continue-numbering="true" text:style-name="WW8Num25">
        <text:list-item>
          <text:p text:style-name="P29"><text:span text:style-name="T43">Attività successiva alla cessazione del rapporto di lavoro per determinati dipendenti pubblici.</text:span></text:p>
        </text:list-item>
      </text:list>
      <text:p text:style-name="P8"><text:span text:style-name="T29">Al fine di assicurare il rispetto di quanto previsto all’art. 53, co. 16-ter, del d.lgs. n. 165 del 2001, l’Associazione ha in corso di adozione le misure necessarie a evitare l’assunzione di dipendenti pubblici che, negli ultimi tre anni di servizio, abbiano esercitato poteri autoritativi o negoziali per conto di pubbliche amministrazioni, nei confronti dell’Associazione. </text:span></text:p>
      <text:p text:style-name="P3"/>
      <text:p text:style-name="P8"><text:span text:style-name="T29">Come detto, il processo di selezione e assunzione del personale (anche con riferimento ai dirigenti) è gestito dalla Direzione Generale, dai Responsabili di funzione e dal Presidente, in ragione della diversa qualifica del personale da assumere. </text:span></text:p>
      <text:p text:style-name="P3"/>
      <text:p text:style-name="P8"><text:span text:style-name="T29">In particolare, in base a quanto è previsto che venga implementata la previsione della richiesta di sottoscrizione in fase di selezione, da parte della Direzione Generale, a tutti i candidati, sia per posizioni dirigenziali che non:</text:span></text:p>
      <text:list xml:id="list57442197" text:style-name="WW8Num7">
        <text:list-item>
          <text:p text:style-name="P9"><text:span text:style-name="T29">di un documento finalizzato a rilevare l’esistenza di pregressi rapporti professionali e di dipendenza tra il candidato e la Pubblica Amministrazione; </text:span></text:p>
        </text:list-item>
        <text:list-item>
          <text:p text:style-name="P4">di una dichiarazione di non aver esercitato negli ultimi tre anni di servizio alle dipendenze di <text:soft-page-break/>una Pubblica Amministrazione poteri autoritativi o negoziali nei confronti di CEI.</text:p>
        </text:list-item>
      </text:list>
      <text:p text:style-name="P8"><text:span text:style-name="T29">Inoltre, la Direzione Generale: </text:span></text:p>
      <text:list xml:id="list648900009" text:style-name="WW8Num49">
        <text:list-item>
          <text:p text:style-name="P5">comunica all’Organismo di Vigilanza l’avvio del processo di selezione di nuove figure e la sua conclusione; </text:p>
        </text:list-item>
        <text:list-item>
          <text:p text:style-name="P10"><text:span text:style-name="T29">al termine del processo di selezione inoltra all’Organismo di Vigilanza copia della dichiarazione sulla insussistenza delle predette condizioni. </text:span></text:p>
        </text:list-item>
      </text:list>
      <text:p text:style-name="P3"/>
      <text:p text:style-name="P3">L’Organismo di Vigilanza, su richiesta del Direttore Generale, può intervenire nel processo per verificare la documentazione prodotta dal candidato. </text:p>
      <text:p text:style-name="P8"><text:span text:style-name="T29">I contratti conclusi e gli incarichi conferiti in violazione del predetto divieto sono nulli. </text:span></text:p>
      <text:p text:style-name="P75"/>
      <text:p text:style-name="P45"/>
      <text:list xml:id="list160024944601726" text:continue-list="list160026022087992" text:style-name="WW8Num25">
        <text:list-item>
          <text:p text:style-name="P61">Distinzione delle competenze </text:p>
        </text:list-item>
      </text:list>
      <text:p text:style-name="P73"/>
      <text:p text:style-name="P8"><text:span text:style-name="T29">L’Associazione è consapevole che uno dei principali fattori di rischio di corruzione è costituito dalla possibilità che uno stesso soggetto possa cercare di ottenere vantaggi personali e illeciti tramite lo sfruttamento di un potere o una conoscenza nella gestione di processi caratterizzati da discrezionalità e da relazioni intrattenute con terzi; a fronte di tale rischio, è intenzione di CEI implementare idonee misure preventive, compatibilmente con le esigenze e le dimensioni organizzative d’impresa. </text:span></text:p>
      <text:p text:style-name="P3"/>
      <text:p text:style-name="P8"><text:span text:style-name="T29">L’Associazione, stante le ridotte dimensioni organizzative, per esigenze organizzative o in ragione della particolare competenza professionale richiesta, in alternativa alla rotazione, ha previsto la distinzione delle competenze all’interno delle diverse attività e flussi di processo (cd. “segregazione delle funzioni”), attribuendo a soggetti distinti i compiti di: </text:span></text:p>
      <text:list xml:id="list4057471270" text:style-name="WW8Num6">
        <text:list-item>
          <text:p text:style-name="P6">svolgere istruttorie e accertamenti; </text:p>
        </text:list-item>
        <text:list-item>
          <text:p text:style-name="P6">adottare decisioni; </text:p>
        </text:list-item>
        <text:list-item>
          <text:p text:style-name="P6">attuare le decisioni prese; </text:p>
        </text:list-item>
        <text:list-item>
          <text:p text:style-name="P6">effettuare verifiche.</text:p>
        </text:list-item>
      </text:list>
      <text:p text:style-name="P3"/>
      <text:p text:style-name="P8"><text:span text:style-name="T52">Nel caso in cui vi fosse notizia di avvio di procedimento penale a carico di un dipendente e di avvio di procedimento disciplinare per atti commessi contro la Pubblica Amministrazione e, più in </text:span><text:soft-page-break/><text:span text:style-name="T52">generale, contro l’interesse della stessa, ferma restando la possibilità di adottare la sospensione del rapporto, la Direzione Generale ne informerà l’Organismo di Vigilanza <text:s/>o il Presidente </text:span><text:span text:style-name="T29">affinché quest’ultimo valuti l’opportunità e la sussistenza dei presupposti giuridici per l’</text:span><text:span text:style-name="T52">adozione delle seguenti misure, compatibilmente con il Contratto Collettivo Nazionale applicabile: </text:span></text:p>
      <text:list xml:id="list2355830125" text:style-name="WW8Num42">
        <text:list-item>
          <text:p text:style-name="P78">sospensione dell’incarico in essere con atto motivato ed eventuale assegnazione ad altro incarico per il personale dirigenziale; </text:p>
        </text:list-item>
        <text:list-item>
          <text:p text:style-name="P77"><text:span text:style-name="T29">assegnazione ad altra area aziendale per il personale non dirigenziale; </text:span></text:p>
        </text:list-item>
        <text:list-item>
          <text:p text:style-name="P78">applicazione delle misure cautelari previste nell’ambito di ciascun ordinamento. </text:p>
        </text:list-item>
      </text:list>
      <text:p text:style-name="P46"/>
      <text:p text:style-name="P2"/>
      <text:list xml:id="list160024571756865" text:continue-list="list160024944601726" text:style-name="WW8Num25">
        <text:list-item>
          <text:p text:style-name="P61">Astensione in caso di conflitto d’interesse </text:p>
        </text:list-item>
      </text:list>
      <text:p text:style-name="P7"/>
      <text:p text:style-name="P8"><text:span text:style-name="T29">CEI ha espressamente disciplinato nel predetto Codice di Comportamento la gestione delle situazioni di conflitto d’interesse.</text:span></text:p>
      <text:p text:style-name="P8"><text:span text:style-name="T29">In particolare, l’Associazione richiede l’obbligo per ciascun destinatario del Codice di Comportamento di evitare ogni situazione che potenzialmente possa comportare un conflitto tra l’interesse dell’Associazione e l’interesse personale.</text:span></text:p>
      <text:p text:style-name="P8"><text:span text:style-name="T29">A tal fine è intenzione dell’Associazione evitare tali circostanze mediante una prima valutazione dell’esistenza di potenziali conflitti di interessi in fase di assunzione attraverso la richiesta di sottoscrizione di apposito modulo.</text:span></text:p>
      <text:p text:style-name="P8"><text:span text:style-name="T29">Verrà altresì implementata la previsione di un apposito flusso informativo nei confronti dell’Organismo di Vigilanza e del Direttore Generale da parte dei dipendenti nel caso in cui il conflitto di interessi si manifesti nel corso del rapporto lavorativo. </text:span></text:p>
      <text:p text:style-name="P8"><text:span text:style-name="T29">L’informazione ai predetti soggetti – che ne valuteranno volta per volta l’effettiva sussistenza - deve essere tempestiva. Ove venga </text:span><text:span text:style-name="T52">ravvisata la sussistenza del conflitto d’interessi verrà informata la Direzione Generale che, sentito il Presidente, valuta la rimozione dall’incarico unitamente al Responsabile del soggetto in conflitto d’interessi. Ove i predetti soggetti ravvisino la necessità di sollevare il dipendente dall’incarico, il Responsabile del dipendente stesso dispone l’assegnazione dell’incarico ad altro dipendente se possibile, altrimenti avoca a sé il compito previa comunicazione alla Direzione Generale.</text:span></text:p>
      <text:p text:style-name="P11"/>
      <text:p text:style-name="P3"><text:soft-page-break/></text:p>
      <text:p text:style-name="P3"/>
      <text:p text:style-name="P3"/>
      <text:list xml:id="list160024884910610" text:continue-numbering="true" text:style-name="WW8Num25">
        <text:list-item>
          <text:p text:style-name="P29"><text:span text:style-name="T35">Clausole contrattuali </text:span></text:p>
        </text:list-item>
      </text:list>
      <text:p text:style-name="P28"><text:span text:style-name="T39">Al fine di tutelare l’Associazione da attività illecite di terzi è altresì prevista l’introduzione di specifiche clausole contrattuali che prevedano l’impegno della controparte al rispetto delle misure adottate nonché </text:span><text:span text:style-name="T23">le conseguenze che comportamenti contrari alle previsioni del Modello o al Codice Etico e ai Protocolli preventivi di cui si richiede l’osservanza possono avere con riguardo ai rapporti contrattuali. <text:s/>Laddove possibile, dovranno essere inserite nei testi contrattuali specifiche clausole dirette a disciplinare tali conseguenze, quali clausole risolutive o diritti di recesso in caso di comportamenti contrari alle norme del Codice Etico e/o a Protocolli del Modello.</text:span></text:p>
      <text:p text:style-name="P73"/>
      <text:list xml:id="list160025756526361" text:continue-numbering="true" text:style-name="WW8Num25">
        <text:list-item>
          <text:p text:style-name="P61">Monitoraggio </text:p>
        </text:list-item>
      </text:list>
      <text:p text:style-name="P8"><text:span text:style-name="T52">L’Associazione, in coerenza con quanto già previsto per l’attuazione delle misure ex d.lgs. 231/2001, ha individuato </text:span><text:span text:style-name="T29">un sistema di flussi informativi finalizzato a consentire il monitoraggio sull’implementazione delle misure di prevenzione nei confronti dei soggetti cui è devoluto tale compito, ovvero Organismo di Vigilanza per i controlli di terzo livello e Direttore Generale per quanto </text:span><text:span text:style-name="T25">concerne gli aspetti più strettamente operativi (poteri regolamentari, disciplinari, formativi, dispositivi e vigilanza nell’operatività quotidiana)</text:span><text:span text:style-name="T29"> . </text:span></text:p>
      <text:p text:style-name="P3"/>
      <text:p text:style-name="P40"/>
      <text:list xml:id="list160025370741955" text:continue-list="list160025766616982" text:style-name="WW8Num40">
        <text:list-item>
          <text:h text:style-name="P23" text:outline-level="1"><text:bookmark-start text:name="__RefHeading___Toc53495240"/><text:span text:style-name="T16">Segnalazioni e tutela del dipendente che segnala gli illeciti (“whistleblowing”)</text:span><text:bookmark-end text:name="__RefHeading___Toc53495240"/></text:h>
        </text:list-item>
      </text:list>
      <text:p text:style-name="P38"/>
      <text:p text:style-name="P31"><text:span text:style-name="T25">L’Associazione chiede a tutto il personale dipendente, ai collaboratori, ai fornitori ed ai volontari di segnalare all’Organismo di Vigilanza ex D. Lgs. 231/2001 eventuali commissioni di atti in palese contrasto con le linee di condotta dettate dall’Associazione e da cui emerga - in base alle proprie conoscenze - <text:s text:c="2"/>l’alta probabilità che si sia verificato un fatto illecito. </text:span></text:p>
      <text:p text:style-name="P31"><text:span text:style-name="T25">In questa prospettiva è opportuno che le segnalazioni siano il più possibile circostanziate e offrano il maggior numero di elementi al fine di consentire all’ OdV, ed all’Associazione, di effettuare le dovute verifiche ed effettuate unicamente in buona fede.</text:span></text:p>
      <text:p text:style-name="P32"><text:soft-page-break/><text:span text:style-name="T25">In adesione alla normativa nazionale in materia di prevenzione della corruzione, l’Associazione si impegna a tutelare il soggetto segnalante da qualsiasi misura ritorsiva o discriminatoria diretta o indiretta, avente effetti sulle condizioni di lavoro, per motivi collegati direttamente o indirettamente alla segnalazione. </text:span></text:p>
      <text:p text:style-name="P33"><text:span text:style-name="T25">Nell’ambito del Modello di Organizzazione, Gestione e Controllo ex D. Lgs. 231/2001 l’Associazione ha previsto e strutturato un sistema di segnalazioni in linea con le modifiche normative apportate allo stesso decreto dalla Legge 30 novembre 2017, n. 179 in materia di whistleblowing, recante ‘</text:span><text:span text:style-name="T32">Disposizioni per la tutela degli autori di segnalazioni di reati o irregolarità di cui siano venuti a conoscenza nell’ambito di un rapporto di lavoro pubblico o privato</text:span><text:span text:style-name="T25">’ a cui si rimanda. </text:span></text:p>
      <text:p text:style-name="P41"/>
      <text:p text:style-name="P40"/>
      <text:list xml:id="list160026211092105" text:continue-numbering="true" text:style-name="WW8Num40">
        <text:list-item>
          <text:h text:style-name="P23" text:outline-level="1"><text:bookmark-start text:name="__RefHeading___Toc53495241"/><text:span text:style-name="T16">Misure di Trasparenza</text:span><text:bookmark-end text:name="__RefHeading___Toc53495241"/></text:h>
        </text:list-item>
      </text:list>
      <text:p text:style-name="P38"/>
      <text:p text:style-name="P28"><text:span text:style-name="T29">Per quanto concerne gli obblighi di trasparenza, il CEI ha da sempre collaborato con le P.A. richiedenti i dati finalizzati alle pubblicazioni sui rispettivi siti internet istituzionali, fornendo detti dati nel rispetto della disciplina sulla privacy. </text:span></text:p>
      <text:p text:style-name="P56"/>
      <text:p text:style-name="P28"><text:span text:style-name="T47">Ai sensi delle Nuove Linee guida per l’attuazione della normativa in materia di prevenzione della corruzione e trasparenza da parte delle società e degli enti di diritto privato controllati e partecipati dalle pubbliche amministrazioni e degli enti pubblici economici</text:span><text:span text:style-name="Footnote_20_Symbol"><text:span text:style-name="T47"><text:note text:id="ftn1" text:note-class="footnote"><text:note-citation>1</text:note-citation><text:note-body><text:p text:style-name="Footnote"><text:s/><text:span text:style-name="T8">Paragrafo “3.4.2 La trasparenza” e allegato 1 delle Nuove Linee Guida</text:span></text:p></text:note-body></text:note></text:span></text:span><text:span text:style-name="T48">,</text:span><text:span text:style-name="T47"> per l’attuazione delle disposizioni dettate in tema di trasparenza, il d.lgs. 33/2013 prevede l’applicazione della medesima disciplina dettata per le società soltanto partecipate e, in ogni caso, “</text:span><text:span text:style-name="T45">limitatamente ai dati e ai documenti inerenti all'attività di pubblico interesse disciplinata dal diritto nazionale o dell'Unione europea</text:span><text:span text:style-name="T47">”.</text:span></text:p>
      <text:p text:style-name="P55"/>
      <text:p text:style-name="P32"><text:span text:style-name="T25">L’Associazione è dotata di un proprio sito internet, suddiviso ed articolato secondo le previsioni contenute nel D. Lgs. 33/2013 e relativi allegati ove è attivata la sezione “Governance Trasparente” strutturato secondo quanto previsto dall’allegato A del citato decreto “</text:span><text:span text:style-name="T33">Struttura delle informazioni sui siti istituzionali</text:span><text:span text:style-name="T27">”</text:span><text:span text:style-name="T25">. In tale sezione saranno attivate unicamente le sezioni relative ad attività rilevanti per l’Associazione. L’Associazione adempie alle prescrizioni normative previste per la Pubblica Amministrazione, come definito dall’ANAC, </text:span><text:span text:style-name="T23">in quanto compatibili, e limitatamente ai </text:span><text:span text:style-name="T25">dati </text:span><text:soft-page-break/><text:span text:style-name="T25">e ai documenti ascrivibili all’attività qualificabile di pubblico interesse, come sopra individuata come contenute nell’allegato 1 alla Determinazione ANAC n. 1134 del 8 novembre 2017.</text:span></text:p>
      <text:p text:style-name="P50"/>
      <text:p text:style-name="P28"><text:span text:style-name="T37">Per l’individuazione degli specifici obblighi di pubblicazione applicabili agli Enti di diritto privato di cui all'art. 2-bis, co.3, d.lgs. n. 33/2013 (quale il CEI) si rimanda alla tabella allegata al presente documento. </text:span></text:p>
      <text:p text:style-name="P28"><text:span text:style-name="T37">I soggetti coinvolti sono i seguenti: </text:span></text:p>
      <text:list xml:id="list937044947" text:style-name="WW8Num20">
        <text:list-item>
          <text:p text:style-name="P34"><text:span text:style-name="T17">soggetti responsabili della trasmissione dei dati: </text:span><text:span text:style-name="T37">i responsabili di funzione che sono in possesso delle informazioni a pubblicare;</text:span></text:p>
        </text:list-item>
        <text:list-item>
          <text:p text:style-name="P34"><text:span text:style-name="T17">soggetti responsabili della pubblicazione dei dati:</text:span></text:p>
        </text:list-item>
      </text:list>
      <text:list xml:id="list383435649" text:style-name="WW8Num39">
        <text:list-item>
          <text:p text:style-name="P35"><text:span text:style-name="T37">Annamaria Rustioni, che raccoglie i dati oggetto di pubblicazione;</text:span></text:p>
        </text:list-item>
        <text:list-item>
          <text:p text:style-name="P35"><text:span text:style-name="T37">Lorenzo Muttoni, che si occupa della pubblicazione sul sito.</text:span></text:p>
        </text:list-item>
      </text:list>
      <text:p text:style-name="P79"/>
      <text:p text:style-name="P28"><text:span text:style-name="T36">Per le attività oggetto di pubblicazione che fanno riferimento ad attività non svolte dal CEI verrà precisata tale circostanza nella relativa sezione del sito. </text:span></text:p>
      <text:p text:style-name="P28"><text:span text:style-name="T25">I dati e le tempistiche di riferimento vengono riportati nella tabella allegata al presente documento.</text:span></text:p>
      <text:p text:style-name="P48"/>
      <text:list xml:id="list160025096283771" text:continue-list="list160026211092105" text:style-name="WW8Num40">
        <text:list-item>
          <text:h text:style-name="P24" text:outline-level="1"><text:bookmark-start text:name="__RefHeading___Toc53495242"/>Accesso civico<text:bookmark-end text:name="__RefHeading___Toc53495242"/></text:h>
        </text:list-item>
      </text:list>
      <text:p text:style-name="P39"/>
      <text:p text:style-name="P32"><text:span text:style-name="T25">L’Associazione si impegna a garantire l’accesso civico, come previsto dal D. Lgs n. 33/2013 e dalla Delibera ANAC n. 1309 del 28 dicembre 2016 “Linee guida recanti indicazioni operative ai fini della definizione delle esclusioni e dei limiti all'accesso civico di cui all’ art. 5 co. 2 del d. lgs. 33/2013, nelle due forme di:</text:span></text:p>
      <text:p text:style-name="P42"/>
      <text:list xml:id="list4118594377" text:style-name="WW8Num47">
        <text:list-item>
          <text:p text:style-name="P80">Accesso civico “semplice”</text:p>
        </text:list-item>
      </text:list>
      <text:p text:style-name="P32"><text:span text:style-name="T25">Previsto dall’art. 5, comma 1, del D. Lgs n. 33/2013 e consente a “chiunque” di chiedere “documenti, informazioni e dati” oggetto di pubblicazione obbligatoria, che l’amministrazione abbia omesso di pubblicare. L’esercizio del diritto non è sottoposto ad alcuna limitazione quanto alla legittimazione soggettiva del richiedente. </text:span></text:p>
      <text:p text:style-name="P32"><text:soft-page-break/><text:span text:style-name="T25">L’Associazione, entro trenta giorni, procede alla pubblicazione sul sito dei dati, documenti, informazioni oggetto dell’istanza, e comunicare al richiedente l’avvenuta pubblicazione con l’indicazione del relativo collegamento ipertestuale.</text:span></text:p>
      <text:p text:style-name="P42">Se quanto richiesto risulta già pubblicato, l'amministrazione comunica al richiedente il relativo collegamento ipertestuale. </text:p>
      <text:p text:style-name="P51"/>
      <text:list xml:id="list160024748807449" text:continue-numbering="true" text:style-name="WW8Num47">
        <text:list-item>
          <text:p text:style-name="P52">Accesso civico “generalizzato”</text:p>
        </text:list-item>
      </text:list>
      <text:p text:style-name="P32"><text:span text:style-name="T25">È previsto dall’art. 5, comma 2, del D. Lgs n. 33/2013 e consente a “chiunque” di chiedere dati e documenti “</text:span><text:span text:style-name="T31">detenuti dalle pubbliche amministrazioni, ulteriori rispetto a quelli oggetto di pubblicazione</text:span><text:span text:style-name="T25">”. </text:span></text:p>
      <text:p text:style-name="P32"><text:span text:style-name="T25">L’esercizio del diritto non è sottoposto ad alcuna limitazione quanto alla legittimazione soggettiva del richiedente. L'istanza non richiede motivazione, deve identificare in maniera chiara e puntuale il documento, dato o informazione che ne costituisce oggetto, e deve essere presentata, utilizzando l'apposito modulo disponibile sul sito dell’Associazione, al Direttore Generale individuato quale ufficio competente alla ricezione ai sensi dell’art. 5, comma 3, lett. c) </text:span></text:p>
      <text:p text:style-name="P32"><text:span text:style-name="T25">In ottemperanza a quanto previsto dall’art. 5, comma 3, lett. a), il riscontro verrà fornito dall’Ufficio che detiene il documento, dato o informazione richiesto.</text:span></text:p>
      <text:p text:style-name="P32"><text:span text:style-name="T25">Il procedimento è regolato dall’art. 5, comma 5 e ss., del D. Lgs. n. 33/2013, e deve concludersi con provvedimento espresso e motivato entro trenta giorni dalla presentazione dell’istanza con la comunicazione al richiedente ed agli eventuali controinteressati.</text:span></text:p>
      <text:p text:style-name="P32"><text:span text:style-name="T25">L’accesso civico generalizzato è soggetto alle esclusioni ed ai limiti previsti dall’art. 5 bis del D. Lgs. n. 33/2013 ed altresì prevista la creazione di un registro degli accessi. </text:span></text:p>
      <text:p text:style-name="P42"/>
      <text:p text:style-name="P42"/>
      <text:p text:style-name="P25">Le richieste di accesso civico semplice e generalizzato possono essere presentate via mail con destinatario il Direttore Generale dell’Associazione, ai seguenti recapiti: mail ordinaria e tel: (<text:a xlink:type="simple" xlink:href="mailto:direzione@ceinorme.it" text:style-name="Internet_20_link" text:visited-style-name="Visited_20_Internet_20_Link"><text:span text:style-name="Internet_20_link">direzione@ceinorme.it</text:span></text:a>, 02 21006237) tramite raccomandata all’indirizzo della sede di via Saccardo n. 9, 20134 Milano oppure consegnate di persona alla Reception dal lunedì al venerdì dalle 9.00 alle 18.00 mediante compilazione del modulo, reso disponibile sul sito internet dell’Associazione. </text:p>
      <text:p text:style-name="P25"><text:soft-page-break/>Il modulo deve essere compilato con l'indicazione precisa dei dati non pubblicati a cui si richiede l'accesso, ovvero dei dati ulteriori a quelli pubblicati a cui si richiede di accedere. È necessario precisare in modo dettagliato e chiaro le tipologie di dati e informazioni richieste ovvero, in caso di atti e documenti, la tipologia degli atti, gli estremi e le date di riferimento e quanto altro utile per individuare quanto viene richiesto.</text:p>
      <text:p text:style-name="P25">Il modulo compilato deve essere sottoscritto con firma autografa, scannerizzato (ove non consegnato personalmente) e deve essere allegata copia del documento di identità del richiedente.</text:p>
      <text:p text:style-name="P25">Nel caso di ritardi, omissioni o assenza di risposte, il richiedente può ricorrere al soggetto titolare del potere sostitutivo nella figura del Presidente, utilizzando i medesimi recapiti. Con riferimento alla procedura di accesso civico generalizzato, CEI si attiene alle disposizioni indicate nello stesso art. 5e seguenti del D. Lgs. 33/2013 ed a quelle delle Linee guida ANAC FOIA (delibera 1309 /2016).</text:p>
      <text:p text:style-name="P32"><text:span text:style-name="T25">Si precisa che l’Associazione si impegna a garantire entrambe le forme di accesso limitatamente ai dati e documenti relativi alle attività di pubblico interesse. </text:span></text:p>
      <text:p text:style-name="P43"/>
      <text:p text:style-name="P81"><text:span text:style-name="T47">L’Associazione si impegna a trasmettere tempestivamente alle Pubbliche Amministrazioni di riferimento i dati e le informazioni previste dalla normativa vigente e, in particolare, dall'articolo 22 del decreto legislativo n. 33/2013. </text:span></text:p>
      <text:p text:style-name="P82"/>
      <text:list xml:id="list160026145393210" text:continue-list="list160025096283771" text:style-name="WW8Num40">
        <text:list-item>
          <text:h text:style-name="P24" text:outline-level="1"><text:bookmark-start text:name="__RefHeading___Toc53495243"/>Scansione temporale degli adempimenti<text:bookmark-end text:name="__RefHeading___Toc53495243"/></text:h>
        </text:list-item>
      </text:list>
      <text:p text:style-name="P83"><text:s/></text:p>
      <text:p text:style-name="P81"><text:span text:style-name="T47">L’Associazione provvede a diffondere i contenuti del presente documento al suo interno e a pubblicarlo nella sezione Governance Trasparente, “Altri contenuti” del proprio Sito Internet. </text:span></text:p>
      <text:p text:style-name="P81"><text:span text:style-name="T47">L’Associazione provvede, anche secondo quanto previsto al comma precedente, alla pubblicazione dei dati e delle informazioni di cui all'articolo 5, tempestivamente e ferma restando la necessità del continuo aggiornamento dei dati ed informazioni pubblicate. </text:span></text:p>
      <text:p text:style-name="P81"><text:span text:style-name="T47">L’Associazione vigila sull'attività svolta e adotta tempestivamente gli accorgimenti organizzativi e gestionali idonei a prevenire fenomeni di cattiva gestione. </text:span></text:p>
      <text:p text:style-name="P83"/>
      <text:list xml:id="list160025795260876" text:continue-numbering="true" text:style-name="WW8Num40">
        <text:list-item>
          <text:h text:style-name="P23" text:outline-level="1"><text:bookmark-start text:name="__RefHeading___Toc53495244"/><text:span text:style-name="T16">Organo competente</text:span><text:bookmark-end text:name="__RefHeading___Toc53495244"/></text:h>
        </text:list-item>
      </text:list>
      <text:p text:style-name="P84"/>
      <text:p text:style-name="P81"><text:soft-page-break/><text:span text:style-name="T47">Il presente documento è approvato dal </text:span><text:span text:style-name="T23">Comitato Esecutivo e ratificate dal Consiglio</text:span><text:span text:style-name="T47"> che è anche competente a deliberare in ordine a quanto nello stesso previsto.</text:span></text:p>
      <text:p text:style-name="P81"><text:span text:style-name="T47">L’Associazione invita tutto il personale ed i collaboratori a prestare la massima collaborazione nell’attività di adeguamento alle prescrizioni ivi contenute.</text:span></text:p>
      <text:p text:style-name="P83"/>
      <text:list xml:id="list160024489723328" text:continue-numbering="true" text:style-name="WW8Num40">
        <text:list-item>
          <text:h text:style-name="P23" text:outline-level="1"><text:bookmark-start text:name="__RefHeading___Toc53495245"/><text:span text:style-name="T16">Monitoraggio e aggiornamenti</text:span><text:bookmark-end text:name="__RefHeading___Toc53495245"/></text:h>
        </text:list-item>
      </text:list>
      <text:p text:style-name="P37"/>
      <text:p text:style-name="P81"><text:span text:style-name="T47">Il presente documento è soggetto a rivisitazione complessiva periodica, in relazione ad aggiornamenti normativi che assumano rilevanza per l’Associazione, fermo restando che eventuali modificazioni dell'attività o dell'organizzazione, rilevanti ai fini della prevenzione della corruzione e della trasparenza, andranno tempestivamente recepiti.</text:span></text:p>
      <text:p text:style-name="P81"><text:span text:style-name="T47">Per tutto quanto qui non disciplinato, si fa espresso rinvio alla normativa in materia e alle Linee Guida interpretative approvate dall'Autorità Nazionale Anticorruzione.</text:span></text:p>
      <text:p text:style-name="P82"/>
      <text:p text:style-name="P81"><text:span text:style-name="T47">Si ricorda che è vietata qualsiasi forma di raggiro o inganno nell’elaborazione dei documenti.</text:span><text:span text:style-name="T34">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Pres Elite" svg:font-family="'Pres Elite'" style:font-family-generic="modern"/>
    <style:font-face style:name="AR PL SungtiL GB" svg:font-family="'AR PL SungtiL GB'" style:font-family-generic="roma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Roman" svg:font-family="'Times New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family="Tahoma" style:font-family-generic="swiss" style:font-pitch="variable" fo:font-size="12pt" fo:language="it" fo:country="I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fo:font-style="italic" style:font-style-asian="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9pt" fo:font-weight="bold" style:font-size-asian="9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9pt" fo:font-weight="bold" style:font-size-asian="9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0pt" fo:font-weight="bold" style:font-size-asian="10pt" style:font-weight-asian="bold" style:font-name-complex="Tahoma" style:font-family-complex="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Comic Sans MS" fo:font-family="'Comic Sans MS'" style:font-family-generic="script" style:font-pitch="variable" fo:font-size="10pt" fo:font-weight="bold" style:font-size-asian="10pt" style:font-weight-asian="bold" style:font-name-complex="Comic Sans MS" style:font-family-complex="'Comic Sans MS'" style:font-family-generic-complex="script"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Comic Sans MS" fo:font-family="'Comic Sans MS'" style:font-family-generic="script" style:font-pitch="variable" fo:font-size="36pt" fo:font-weight="bold" style:font-size-asian="36pt" style:font-weight-asian="bold" style:font-name-complex="Comic Sans MS" style:font-family-complex="'Comic Sans MS'" style:font-family-generic-complex="script"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fo:color="#000080" style:font-name="Comic Sans MS" fo:font-family="'Comic Sans MS'" style:font-family-generic="script" style:font-pitch="variable" fo:font-size="36pt" fo:font-weight="bold" style:font-size-asian="36pt" style:font-weight-asian="bold" style:font-name-complex="Comic Sans MS" style:font-family-complex="'Comic Sans MS'" style:font-family-generic-complex="script" style:font-pitch-complex="variable"/>
    </style:style>
    <style:style style:name="Addressee" style:family="paragraph" style:parent-style-name="Standard" style:class="extra">
      <style:paragraph-properties fo:margin-left="5.08cm" fo:margin-right="0cm" fo:text-indent="0cm" style:auto-text-indent="false"/>
      <style:text-properties fo:font-size="11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style>
    <style:style style:name="Testo_20_predefinito" style:display-name="Testo predefinito" style:family="paragraph" style:parent-style-name="Standard">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Corpo_20_del_20_testo_20_3" style:display-name="Corpo del testo 3" style:family="paragraph" style:parent-style-name="Standard">
      <style:paragraph-properties fo:text-align="justify" style:justify-single-word="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Corpo_20_testo" style:display-name="Corpo testo" style:family="paragraph" style:parent-style-name="Standard">
      <style:paragraph-properties fo:line-height="0.499cm" fo:text-align="justify" style:justify-single-word="false">
        <style:tab-stops>
          <style:tab-stop style:position="0.503cm"/>
          <style:tab-stop style:position="1.005cm"/>
          <style:tab-stop style:position="1.799cm"/>
          <style:tab-stop style:position="2.514cm"/>
          <style:tab-stop style:position="9.5cm"/>
          <style:tab-stop style:position="10.8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entro_20_1" style:display-name="Rientro 1" style:family="paragraph" style:parent-style-name="Standard">
      <style:paragraph-properties fo:margin-left="0.699cm" fo:margin-right="0cm" fo:line-height="0.499cm" fo:text-align="justify" style:justify-single-word="false" fo:text-indent="0cm" style:auto-text-indent="false">
        <style:tab-stops>
          <style:tab-stop style:position="1cm"/>
          <style:tab-stop style:position="1.508cm"/>
          <style:tab-stop style:position="2.011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2" style:display-name="Corpo 2" style:family="paragraph" style:parent-style-name="Standard" style:list-style-name="WW8Num16">
      <style:paragraph-properties fo:margin-top="0cm" fo:margin-bottom="0.212cm" loext:contextual-spacing="false" fo:text-align="justify" style:justify-single-word="false"/>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Punto_20_1" style:display-name="Punto 1" style:family="paragraph" style:parent-style-name="Standard" style:list-style-name="WW8Num46">
      <style:text-properties style:font-name="Comic Sans MS" fo:font-family="'Comic Sans MS'" style:font-family-generic="script" style:font-pitch="variable" fo:font-size="10pt" style:font-size-asian="10pt" style:font-name-complex="Comic Sans MS" style:font-family-complex="'Comic Sans MS'" style:font-family-generic-complex="script" style:font-pitch-complex="variable"/>
    </style:style>
    <style:style style:name="Punto2_20_numerato" style:display-name="Punto2 numerato" style:family="paragraph" style:parent-style-name="Punto_20_1" style:list-style-name="">
      <style:paragraph-properties fo:margin-left="0.499cm" fo:margin-right="0cm" fo:text-indent="-0.499cm" style:auto-text-indent="false">
        <style:tab-stops>
          <style:tab-stop style:position="0.499cm"/>
        </style:tab-stops>
      </style:paragraph-properties>
      <style:text-properties fo:font-size="9pt" style:font-size-asian="9pt"/>
    </style:style>
    <style:style style:name="Punto_20_2" style:display-name="Punto 2" style:family="paragraph" style:parent-style-name="Punto_20_1" style:list-style-name="WW8Num14">
      <style:paragraph-properties fo:margin-left="3.175cm" fo:margin-right="0cm" style:line-height-at-least="0.141cm" fo:text-indent="0cm" style:auto-text-indent="false">
        <style:tab-stops>
          <style:tab-stop style:position="3.81cm"/>
        </style:tab-stops>
      </style:paragraph-properties>
      <style:text-properties style:text-line-through-style="solid" style:text-line-through-type="single" style:font-name="Book Antiqua" fo:font-family="'Book Antiqua'" style:font-family-generic="roman" style:font-pitch="variable" fo:font-weight="bold" style:font-weight-asian="bold" style:font-name-complex="Book Antiqua" style:font-family-complex="'Book Antiqua'" style:font-family-generic-complex="roman" style:font-pitch-complex="variable" style:font-weight-complex="bold"/>
    </style:style>
    <style:style style:name="Guideline" style:family="paragraph" style:parent-style-name="Standard" style:next-style-name="explanation" style:list-style-name="WW8Num12">
      <style:paragraph-properties fo:margin-top="0.423cm" fo:margin-bottom="0cm" loext:contextual-spacing="false" fo:keep-together="always" fo:orphans="0" fo:widows="0" fo:keep-with-next="always"/>
      <style:text-properties fo:font-variant="small-caps" style:font-name="Times NewRoman" fo:font-family="'Times NewRoman'" style:font-family-generic="roman" style:font-pitch="variable" fo:font-size="10pt" fo:language="en" fo:country="US" fo:font-weight="bold" style:font-size-asian="10pt" style:font-weight-asian="bold" style:font-name-complex="Times NewRoman" style:font-family-complex="'Times NewRoman'" style:font-family-generic-complex="roman" style:font-pitch-complex="variable" style:language-complex="he" style:country-complex="IL"/>
    </style:style>
    <style:style style:name="explanation" style:family="paragraph" style:parent-style-name="Standard">
      <style:paragraph-properties fo:margin-left="2cm" fo:margin-right="0cm" fo:text-align="justify" style:justify-single-word="false" fo:keep-together="always" fo:orphans="0" fo:widows="0" fo:text-indent="0cm" style:auto-text-indent="false"/>
      <style:text-properties style:font-name="Times NewRoman" fo:font-family="'Times NewRoman'" style:font-family-generic="roman" style:font-pitch="variable" fo:font-size="11pt" fo:language="en" fo:country="US" style:font-size-asian="11pt" style:font-name-complex="Times NewRoman" style:font-family-complex="'Times NewRoman'" style:font-family-generic-complex="roman" style:font-pitch-complex="variable" style:language-complex="he" style:country-complex="IL"/>
    </style:style>
    <style:style style:name="Contents_20_1" style:display-name="Contents 1" style:family="paragraph" style:parent-style-name="Standard" style:next-style-name="Standard" style:class="index">
      <style:paragraph-properties fo:margin-left="1.249cm" fo:margin-right="0cm" fo:margin-top="0.423cm" fo:margin-bottom="0.212cm" loext:contextual-spacing="false" fo:text-indent="-1.249cm" style:auto-text-indent="false">
        <style:tab-stops>
          <style:tab-stop style:position="1.27cm"/>
          <style:tab-stop style:position="16.983cm" style:type="right" style:leader-style="dotted" style:leader-text="."/>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tyle-complex="italic"/>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Rientro_20_corpo_20_del_20_testo_20_2" style:display-name="Rientro corpo del testo 2" style:family="paragraph" style:parent-style-name="Standard">
      <style:paragraph-properties fo:margin-left="1.588cm" fo:margin-right="0cm" fo:text-indent="0cm" style:auto-text-indent="false"/>
      <style:text-properties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2pt"/>
    </style:style>
    <style:style style:name="Rientro_20_corpo_20_del_20_testo_20_3" style:display-name="Rientro corpo del testo 3" style:family="paragraph" style:parent-style-name="Standard">
      <style:paragraph-properties fo:margin-left="1.517cm" fo:margin-right="0cm" fo:text-align="justify" style:justify-single-word="false" fo:text-indent="0cm" style:auto-text-indent="false"/>
      <style:text-properties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2pt"/>
    </style:style>
    <style:style style:name="Corpo_20_testo_20_2" style:display-name="Corpo testo 2" style:family="paragraph" style:parent-style-name="Text_20_body">
      <style:paragraph-properties fo:margin-left="0.501cm" fo:margin-right="0cm" fo:text-indent="0cm" style:auto-text-indent="false"/>
      <style:text-properties style:font-name="Comic Sans MS" fo:font-family="'Comic Sans MS'" style:font-family-generic="script" style:font-pitch="variable" fo:font-size="10pt" fo:font-style="normal" style:font-size-asian="10pt" style:font-style-asian="normal" style:font-name-complex="Comic Sans MS" style:font-family-complex="'Comic Sans MS'" style:font-family-generic-complex="script" style:font-pitch-complex="variable"/>
    </style:style>
    <style:style style:name="Numero_20_elenco" style:display-name="Numero elenco" style:family="paragraph" style:parent-style-name="Standard" style:list-style-name="WW8Num1">
      <style:paragraph-properties fo:margin-left="0.501cm" fo:margin-right="0cm" fo:text-indent="-0.501cm" style:auto-text-indent="false">
        <style:tab-stops>
          <style:tab-stop style:position="0.501cm"/>
          <style:tab-stop style:position="2cm"/>
        </style:tab-stops>
      </style:paragraph-properties>
      <style:text-properties style:font-name="Times New Roman" fo:font-family="'Times New Roman'" style:font-family-generic="roman" style:font-pitch="variable" fo:font-size="11pt" fo:language="none" fo:country="none" style:font-size-asian="11pt" style:language-asian="none" style:country-asian="none" style:font-name-complex="Times New Roman" style:font-family-complex="'Times New Roman'" style:font-family-generic-complex="roman" style:font-pitch-complex="variable"/>
    </style:style>
    <style:style style:name="Bulleted_20_List_20_Small" style:display-name="Bulleted List Small" style:family="paragraph" style:parent-style-name="Corpo_20_testo_20_2" style:next-style-name="Corpo_20_testo_20_2" style:list-style-name="WW8Num34">
      <style:paragraph-properties fo:margin-top="0.176cm" fo:margin-bottom="0.176cm" loext:contextual-spacing="false"/>
      <style:text-properties fo:font-size="8pt" fo:language="en" fo:country="US" style:font-size-asian="8pt"/>
    </style:style>
    <style:style style:name="A_20_BLOCK_20_PARA" style:display-name="A BLOCK PARA" style:family="paragraph" style:parent-style-name="Standard">
      <style:paragraph-properties fo:line-height="0.508cm"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A_20_INDENTED_20_PARA" style:display-name="A INDENTED PARA" style:family="paragraph" style:parent-style-name="A_20_BLOCK_20_PARA">
      <style:paragraph-properties fo:margin-left="1.27cm" fo:margin-right="0cm" fo:line-height="0.423cm" fo:text-indent="0cm" style:auto-text-indent="false"/>
      <style:text-properties style:font-name="Pres Elite" fo:font-family="'Pres Elite'" style:font-family-generic="modern" fo:font-size="10pt" style:font-size-asian="10pt" style:font-name-complex="Pres Elite" style:font-family-complex="'Pres Elite'" style:font-family-generic-complex="modern"/>
    </style:style>
    <style:style style:name="A_20_INDENTED_20_BULLET" style:display-name="A INDENTED BULLET" style:family="paragraph" style:parent-style-name="Standard">
      <style:paragraph-properties fo:margin-left="2.542cm" fo:margin-right="0cm" fo:line-height="0.508cm" fo:text-align="justify" style:justify-single-word="false" fo:text-indent="-1.27cm" style:auto-text-indent="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Mappa_20_documento" style:display-name="Mappa documento" style:family="paragraph" style:parent-style-name="Standard">
      <loext:graphic-properties draw:fill="solid" draw:fill-color="#000080"/>
      <style:paragraph-properties fo:background-color="#000080"/>
      <style:text-properties style:font-name-complex="Tahoma" style:font-family-complex="Tahoma" style:font-family-generic-complex="swiss" style:font-pitch-complex="variable"/>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Testo_20_fumetto" style:display-name="Testo fumetto" style:family="paragraph" style:parent-style-name="Standard">
      <style:text-properties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2pt"/>
    </style:style>
    <style:style style:name="t2" style:family="paragraph" style:parent-style-name="Standard">
      <style:paragraph-properties style:line-height-at-least="0.499cm" fo:orphans="0" fo:widows="0" style:text-autospace="none"/>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2pt"/>
    </style:style>
    <style:style style:name="Preformatted_20_Text_20__28_user_29_" style:display-name="Preformatted Text (user)" style:family="paragraph" style:parent-style-name="Standard">
      <style:paragraph-properties fo:orphans="0" fo:widows="0" fo:hyphenation-ladder-count="no-limit"/>
      <style:text-properties style:font-name="Liberation Mono" fo:font-family="'Liberation Mono', 'Courier New'" style:font-family-generic="modern" fo:font-size="10pt" fo:language="en" fo:country="US" style:font-name-asian="AR PL SungtiL GB" style:font-family-asian="'AR PL SungtiL GB'" style:font-family-generic-asian="roman" style:font-size-asian="10pt" style:language-asian="zh" style:country-asian="CN" style:font-name-complex="Liberation Mono" style:font-family-complex="'Liberation Mono', 'Courier New'" style:font-family-generic-complex="modern" style:language-complex="hi" style:country-complex="IN" fo:hyphenate="false" fo:hyphenation-remain-char-count="2" fo:hyphenation-push-char-count="2" loext:hyphenation-no-caps="false"/>
    </style:style>
    <style:style style:name="Footnote" style:family="paragraph" style:parent-style-name="Standard" style:class="extra">
      <style:text-properties fo:font-size="10pt" style:font-size-asian="10pt"/>
    </style:style>
    <style:style style:name="Testo_20_commento" style:display-name="Testo commento" style:family="paragraph" style:parent-style-name="Standard">
      <style:text-properties fo:font-size="10pt" style:font-size-asian="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 style:family="paragraph">
      <style:paragraph-properties fo:orphans="0" fo:widows="0" style:text-autospace="none"/>
      <style:text-properties fo:color="#000000"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provv_5f_r0" style:display-name="provv_r0"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Revisione" style:family="paragraph">
      <style:paragraph-properties fo:orphans="2" fo:widows="2"/>
      <style:text-properties style:use-window-font-color="true" style:font-name="Tahoma" fo:font-family="Tahoma" style:font-family-generic="swiss" style:font-pitch="variable" fo:font-size="12pt" fo:language="it" fo:country="I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AR PL SungtiL GB" style:font-family-asian="'AR PL SungtiL GB'" style:font-family-generic-asian="roman"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family="'Times New Roman'" style:font-family-generic="roman" style:font-pitch="variable" fo:font-weight="bold" style:language-asian="it" style:country-asian="IT" style:font-weight-asian="bold" style:font-name-complex="Times New Roman" style:font-family-complex="'Times New Roman'" style:font-family-generic-complex="roman"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Century Gothic" fo:font-family="'Century Gothic'" style:font-family-generic="swiss" style:font-pitch="variable" fo:font-style="normal" fo:font-weight="bold" style:font-style-asian="normal" style:font-weight-asian="bold" style:font-name-complex="Century Gothic" style:font-family-complex="'Century Gothic'"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text-properties fo:color="#000000" style:font-name="Times New Roman" fo:font-family="'Times New Roman'" style:font-family-generic="roman" style:font-pitch="variable" style:language-asian="it" style:country-asian="IT" style:font-name-complex="Times New Roman" style:font-family-complex="'Times New Roman'" style:font-family-generic-complex="roman" style:font-pitch-complex="variable" style:font-size-complex="12pt" style:font-style-complex="italic"/>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asian="AR PL SungtiL GB" style:font-family-asian="'AR PL SungtiL GB'" style:font-family-generic-asian="roman" style:language-asian="zh" style:country-asian="CN" style:font-name-complex="Times New Roman" style:font-family-complex="'Times New Roman'" style:font-family-generic-complex="roman" style:font-pitch-complex="variable" style:language-complex="hi" style:country-complex="IN"/>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fo:font-variant="small-cap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80" style:font-name="Symbol" fo:font-family="Symbol" style:font-family-generic="roman" style:font-pitch="variable" style:font-charset="x-symbol" fo:font-size="18pt" style:font-size-asian="18pt" style:font-name-complex="Symbol" style:font-family-complex="Symbol" style:font-family-generic-complex="roman" style:font-pitch-complex="variable" style:font-charset-complex="x-symbol"/>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swiss" style:font-pitch="variable" style:font-name-complex="Tahoma" style:font-family-complex="Tahoma" style:font-family-generic-complex="swiss" style:font-pitch-complex="variable"/>
    </style:style>
    <style:style style:name="Footnote_20_Symbol" style:display-name="Foot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swiss" style:font-pitch="variable" style:font-name-complex="Tahoma" style:font-family-complex="Tahoma" style:font-family-generic-complex="swiss" style:font-pitch-complex="variable"/>
    </style:style>
    <style:style style:name="Soggetto_20_commento_20_Carattere" style:display-name="Soggetto commento Carattere"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Menzione_20_non_20_risolta" style:display-name="Menzione non risolta" style:family="text">
      <style:text-properties fo:color="#808080" fo:background-color="#e6e6e6"/>
    </style:style>
    <style:style style:name="Visited_20_Internet_20_Link" style:display-name="Visited Internet Link" style:family="text">
      <style:text-properties fo:color="#954f72" style:text-underline-style="solid" style:text-underline-width="auto" style:text-underline-color="font-color"/>
    </style:style>
    <style:style style:name="link_5f_nel_5f_testo" style:display-name="link_nel_testo" style:family="text"/>
    <style:style style:name="provv_5f_numcomma" style:display-name="provv_numcomma"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5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Symbol"/>
      </text:list-level-style-bullet>
      <text:list-level-style-bullet text:level="2" text:style-name="WW8Num26z0"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Symbol"/>
      </text:list-level-style-bullet>
      <text:list-level-style-bullet text:level="3" text:style-name="WW8Num26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I">
        <style:list-level-properties text:list-level-position-and-space-mode="label-alignment" fo:text-align="end">
          <style:list-level-label-alignment text:label-followed-by="listtab" fo:text-indent="-0.635cm" fo:margin-left="0.016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0.111cm" fo:text-indent="-0.762cm" fo:margin-left="0.111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1.889cm" fo:text-indent="-0.889cm" fo:margin-left="1.508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2.524cm" fo:text-indent="-1.143cm" fo:margin-left="2.397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text:list-tab-stop-position="3.794cm" fo:text-indent="-1.397cm" fo:margin-left="3.286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text:list-tab-stop-position="4.429cm" fo:text-indent="-1.651cm" fo:margin-left="4.175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text:list-tab-stop-position="5.699cm" fo:text-indent="-1.905cm" fo:margin-left="5.064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6.334cm" fo:text-indent="-2.159cm" fo:margin-left="5.953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text:list-tab-stop-position="7.604cm" fo:text-indent="-2.54cm" fo:margin-left="6.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2.766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4.036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5.306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6.576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7.846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9.116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10.386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1.65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2.9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349cm" fo:text-indent="-0.635cm" fo:margin-left="1.349cm"/>
        </style:list-level-properties>
      </text:list-level-style-number>
      <text:list-level-style-bullet text:level="2" text:style-name="WW8Num37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4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6z1" style:num-suffix="." style:num-format="1">
        <style:list-level-properties text:list-level-position-and-space-mode="label-alignment">
          <style:list-level-label-alignment text:label-followed-by="listtab" text:list-tab-stop-position="3.175cm" fo:text-indent="-0.635cm" fo:margin-left="2.54cm"/>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2" style:family="table">
      <style:table-properties style:width="17.265cm" table:align="center" style:writing-mode="lr-tb"/>
    </style:style>
    <style:style style:name="Tabella2.A" style:family="table-column">
      <style:table-column-properties style:column-width="4.625cm"/>
    </style:style>
    <style:style style:name="Tabella2.B" style:family="table-column">
      <style:table-column-properties style:column-width="8.751cm"/>
    </style:style>
    <style:style style:name="Tabella2.C" style:family="table-column">
      <style:table-column-properties style:column-width="3.889cm"/>
    </style:style>
    <style:style style:name="Tabella2.1" style:family="table-row">
      <style:table-row-properties style:min-row-height="1.233cm" fo:keep-together="always"/>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1pt solid #008000" style:writing-mode="lr-tb"/>
    </style:style>
    <style:style style:name="Tabella2.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1.559cm" fo:keep-together="always"/>
    </style:style>
    <style:style style:name="MP1" style:family="paragraph" style:parent-style-name="Header">
      <style:paragraph-properties fo:text-align="center" style:justify-single-word="false" style:snap-to-layout-grid="false"/>
    </style:style>
    <style:style style:name="MP2" style:family="paragraph" style:parent-style-name="Header">
      <style:paragraph-properties fo:text-align="center" style:justify-single-word="false"/>
      <style:text-properties fo:language="none" fo:country="none" style:language-asian="none" style:country-asian="none"/>
    </style:style>
    <style:style style:name="MP3" style:family="paragraph" style:parent-style-name="Header">
      <style:paragraph-properties fo:text-align="center" style:justify-single-word="false"/>
      <style:text-properties style:font-name="Book Antiqua" fo:font-weight="bold" style:font-weight-asian="bold" style:font-name-complex="Arial" style:font-weight-complex="bold"/>
    </style:style>
    <style:style style:name="MP4" style:family="paragraph" style:parent-style-name="Header">
      <style:paragraph-properties fo:margin-top="0.212cm" fo:margin-bottom="0.212cm" loext:contextual-spacing="false" fo:text-align="center" style:justify-single-word="false"/>
    </style:style>
    <style:style style:name="MP5" style:family="paragraph" style:parent-style-name="Header">
      <style:paragraph-properties style:snap-to-layout-grid="false"/>
      <style:text-properties style:font-name="Book Antiqua" style:font-name-complex="Arial"/>
    </style:style>
    <style:style style:name="MP6" style:family="paragraph" style:parent-style-name="Header">
      <style:paragraph-properties fo:text-align="center" style:justify-single-word="false"/>
      <style:text-properties style:font-name="Book Antiqua" fo:font-size="10pt" fo:font-weight="bold" style:font-size-asian="10pt" style:font-weight-asian="bold" style:font-name-complex="Arial" style:font-weight-complex="bold"/>
    </style:style>
    <style:style style:name="MP7" style:family="paragraph" style:parent-style-name="Header">
      <style:paragraph-properties fo:text-align="center" style:justify-single-word="false" style:snap-to-layout-grid="false"/>
      <style:text-properties style:font-name="Arial" fo:font-weight="bold" style:font-weight-asian="bold" style:font-name-complex="Arial" style:font-weight-complex="bold"/>
    </style:style>
    <style:style style:name="MT1" style:family="text">
      <style:text-properties style:font-name="Book Antiqua" style:font-name-complex="Ari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7cm" fo:margin-bottom="1.75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table:number-rows-spanned="2" office:value-type="string">
              <text:p text:style-name="MP1"/>
              <text:p text:style-name="MP2"><draw:frame draw:style-name="Mfr1" draw:name="Immagine1" text:anchor-type="as-char" svg:y="0cm" svg:width="1.64cm" svg:height="2.143cm" draw:z-index="14"><draw:image xlink:href="Pictures/100002010000003E000000513F709983E99DC97A.png" xlink:type="simple" xlink:show="embed" xlink:actuate="onLoad" loext:mime-type="image/png"/></draw:frame></text:p>
            </table:table-cell>
            <table:table-cell table:style-name="Tabella2.B1" office:value-type="string">
              <text:p text:style-name="MP3"><text:bookmark-start text:name="_Hlk53495164"/>MISURE DI PRENZIONE DELLA CORRUZIONE INTEGRATIVE DEL MODELLO EX D. LGS. 231/2001<text:bookmark-end text:name="_Hlk53495164"/></text:p>
            </table:table-cell>
            <table:table-cell table:style-name="Tabella2.C1" table:number-rows-spanned="2" office:value-type="string">
              <text:p text:style-name="MP4"><text:span text:style-name="MT1">Pagina </text:span><text:span text:style-name="MT1"><text:page-number text:select-page="current">15</text:page-number></text:span><text:span text:style-name="MT1"><text:s/>di </text:span><text:span text:style-name="MT1"><text:page-count style:num-format="1">15</text:page-count></text:span></text:p>
            </table:table-cell>
          </table:table-row>
          <table:table-row table:style-name="Tabella2.2">
            <table:covered-table-cell/>
            <table:table-cell table:style-name="Tabella2.B1" office:value-type="string">
              <text:p text:style-name="MP6">ai sensi della l.190/2012 e linee guida ANAC</text:p>
            </table:table-cell>
            <table:covered-table-cell/>
          </table:table-row>
        </table:table>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EDISPOSIZIONE DELLE COMUNICAZIONI SOCIALI, AI SOCI E A TERZI</dc:title>
    <dc:subject/>
    <meta:keyword/>
    <dc:description/>
    <meta:initial-creator>Chiara Cacciaguerra</meta:initial-creator>
    <meta:creation-date>2020-10-30T15:11:00</meta:creation-date>
    <dc:creator>Avvera</dc:creator>
    <dc:date>2020-10-30T15:11:00</dc:date>
    <meta:print-date>2006-05-12T11:22:00</meta:print-date>
    <meta:editing-cycles>2</meta:editing-cycles>
    <meta:editing-duration>PT1M</meta:editing-duration>
    <meta:document-statistic meta:table-count="2" meta:image-count="1" meta:object-count="0" meta:page-count="15" meta:paragraph-count="133" meta:word-count="3744" meta:character-count="26879" meta:non-whitespace-character-count="23235"/>
    <meta:generator>LibreOffice/6.4.4.2$Windows_X86_64 LibreOffice_project/3d775be2011f3886db32dfd395a6a6d1ca2630ff</meta:generator>
  </office:meta>
</office:document-meta>
</file>