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2000000C8B69063BCB7CD3FA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464cm" fo:margin-left="0.196cm" fo:margin-top="0cm" fo:margin-bottom="0cm" table:align="left" style:writing-mode="lr-tb"/>
    </style:style>
    <style:style style:name="Tabella1.A" style:family="table-column">
      <style:table-column-properties style:column-width="3.062cm"/>
    </style:style>
    <style:style style:name="Tabella1.B" style:family="table-column">
      <style:table-column-properties style:column-width="6.281cm"/>
    </style:style>
    <style:style style:name="Tabella1.C" style:family="table-column">
      <style:table-column-properties style:column-width="4.459cm"/>
    </style:style>
    <style:style style:name="Tabella1.D" style:family="table-column">
      <style:table-column-properties style:column-width="2.66cm"/>
    </style:style>
    <style:style style:name="Tabella1.1" style:family="table-row">
      <style:table-row-properties style:min-row-height="0.728cm" fo:keep-together="auto"/>
    </style:style>
    <style:style style:name="Tabella1.A1" style:family="table-cell">
      <style:table-cell-properties fo:padding-left="0.009cm" fo:padding-right="0.009cm" fo:padding-top="0cm" fo:padding-bottom="0cm" fo:border="0.5pt solid #231f20"/>
    </style:style>
    <style:style style:name="Tabella1.3" style:family="table-row">
      <style:table-row-properties style:min-row-height="0.73cm" fo:keep-together="auto"/>
    </style:style>
    <style:style style:name="Tabella2" style:family="table">
      <style:table-properties style:width="16.469cm" fo:margin-left="0.196cm" fo:margin-top="0cm" fo:margin-bottom="0cm" table:align="left" style:writing-mode="lr-tb"/>
    </style:style>
    <style:style style:name="Tabella2.A" style:family="table-column">
      <style:table-column-properties style:column-width="3.627cm"/>
    </style:style>
    <style:style style:name="Tabella2.B" style:family="table-column">
      <style:table-column-properties style:column-width="12.841cm"/>
    </style:style>
    <style:style style:name="Tabella2.1" style:family="table-row">
      <style:table-row-properties style:min-row-height="0.829cm" fo:keep-together="auto"/>
    </style:style>
    <style:style style:name="Tabella2.A1" style:family="table-cell">
      <style:table-cell-properties fo:padding-left="0.009cm" fo:padding-right="0.009cm" fo:padding-top="0cm" fo:padding-bottom="0cm" fo:border="0.5pt solid #231f20"/>
    </style:style>
    <style:style style:name="Tabella2.3" style:family="table-row">
      <style:table-row-properties style:min-row-height="1.233cm" fo:keep-together="auto"/>
    </style:style>
    <style:style style:name="Tabella2.4" style:family="table-row">
      <style:table-row-properties style:min-row-height="0.827cm" fo:keep-together="auto"/>
    </style:style>
    <style:style style:name="Tabella2.5" style:family="table-row">
      <style:table-row-properties style:min-row-height="2.046cm" fo:keep-together="auto"/>
    </style:style>
    <style:style style:name="Tabella2.6" style:family="table-row">
      <style:table-row-properties style:min-row-height="2.452cm" fo:keep-together="auto"/>
    </style:style>
    <style:style style:name="Tabella2.8" style:family="table-row">
      <style:table-row-properties style:min-row-height="1.235cm" fo:keep-together="auto"/>
    </style:style>
    <style:style style:name="Tabella2.9" style:family="table-row">
      <style:table-row-properties style:min-row-height="1.639cm" fo:keep-together="auto"/>
    </style:style>
    <style:style style:name="Tabella2.12" style:family="table-row">
      <style:table-row-properties style:min-row-height="1.64cm" fo:keep-together="auto"/>
    </style:style>
    <style:style style:name="Tabella3" style:family="table">
      <style:table-properties style:width="16.469cm" fo:margin-left="0.196cm" fo:margin-top="0cm" fo:margin-bottom="0cm" table:align="left" style:writing-mode="lr-tb"/>
    </style:style>
    <style:style style:name="Tabella3.A" style:family="table-column">
      <style:table-column-properties style:column-width="3.627cm"/>
    </style:style>
    <style:style style:name="Tabella3.B" style:family="table-column">
      <style:table-column-properties style:column-width="12.841cm"/>
    </style:style>
    <style:style style:name="Tabella3.1" style:family="table-row">
      <style:table-row-properties style:min-row-height="0.827cm" fo:keep-together="auto"/>
    </style:style>
    <style:style style:name="Tabella3.A1" style:family="table-cell">
      <style:table-cell-properties fo:padding-left="0.009cm" fo:padding-right="0.009cm" fo:padding-top="0cm" fo:padding-bottom="0cm" fo:border="0.5pt solid #231f20"/>
    </style:style>
    <style:style style:name="Tabella3.2" style:family="table-row">
      <style:table-row-properties style:min-row-height="1.639cm" fo:keep-together="auto"/>
    </style:style>
    <style:style style:name="Tabella3.3" style:family="table-row">
      <style:table-row-properties style:min-row-height="3.261cm" fo:keep-together="auto"/>
    </style:style>
    <style:style style:name="Tabella3.5" style:family="table-row">
      <style:table-row-properties style:min-row-height="1.235cm" fo:keep-together="auto"/>
    </style:style>
    <style:style style:name="Tabella3.7" style:family="table-row">
      <style:table-row-properties style:min-row-height="1.233cm" fo:keep-together="auto"/>
    </style:style>
    <style:style style:name="P1" style:family="paragraph" style:parent-style-name="List_20_Paragraph" style:list-style-name="WWNum1">
      <style:paragraph-properties fo:margin-left="1.635cm" fo:margin-right="0cm" fo:margin-top="0.243cm" fo:margin-bottom="0cm" loext:contextual-spacing="false" fo:line-height="100%" fo:text-align="start" style:justify-single-word="false" fo:text-indent="-1.251cm" style:auto-text-indent="false">
        <style:tab-stops>
          <style:tab-stop style:position="1.635cm"/>
          <style:tab-stop style:position="1.637cm"/>
        </style:tab-stops>
      </style:paragraph-properties>
    </style:style>
    <style:style style:name="P2" style:family="paragraph" style:parent-style-name="List_20_Paragraph" style:list-style-name="WWNum1">
      <style:paragraph-properties fo:margin-left="1.635cm" fo:margin-right="0cm" fo:margin-top="0.245cm" fo:margin-bottom="0cm" loext:contextual-spacing="false" fo:line-height="100%" fo:text-align="start" style:justify-single-word="false" fo:text-indent="-1.251cm" style:auto-text-indent="false">
        <style:tab-stops>
          <style:tab-stop style:position="1.635cm"/>
          <style:tab-stop style:position="1.637cm"/>
        </style:tab-stops>
      </style:paragraph-properties>
    </style:style>
    <style:style style:name="P3" style:family="paragraph" style:parent-style-name="List_20_Paragraph" style:list-style-name="WWNum2">
      <style:paragraph-properties fo:margin-left="0.386cm" fo:margin-right="0.392cm" fo:margin-top="0cm" fo:margin-bottom="0cm" loext:contextual-spacing="false" fo:line-height="150%" fo:text-align="justify" style:justify-single-word="false" fo:text-indent="0cm" style:auto-text-indent="false">
        <style:tab-stops>
          <style:tab-stop style:position="0.903cm"/>
        </style:tab-stops>
      </style:paragraph-properties>
    </style:style>
    <style:style style:name="P4" style:family="paragraph" style:parent-style-name="List_20_Paragraph" style:list-style-name="WWNum2">
      <style:paragraph-properties fo:margin-left="0.386cm" fo:margin-right="0.39cm" fo:margin-top="0cm" fo:margin-bottom="0cm" loext:contextual-spacing="false" fo:line-height="150%" fo:text-align="justify" style:justify-single-word="false" fo:text-indent="0cm" style:auto-text-indent="false">
        <style:tab-stops>
          <style:tab-stop style:position="0.813cm"/>
        </style:tab-stops>
      </style:paragraph-properties>
    </style:style>
    <style:style style:name="P5" style:family="paragraph" style:parent-style-name="List_20_Paragraph" style:list-style-name="WWNum2">
      <style:paragraph-properties fo:margin-left="0.81cm" fo:margin-right="0cm" fo:margin-top="0cm" fo:margin-bottom="0cm" loext:contextual-spacing="false" fo:line-height="100%" fo:text-align="start" style:justify-single-word="false" fo:text-indent="-0.425cm" style:auto-text-indent="false">
        <style:tab-stops>
          <style:tab-stop style:position="0.811cm"/>
        </style:tab-stops>
      </style:paragraph-properties>
    </style:style>
    <style:style style:name="P6" style:family="paragraph" style:parent-style-name="List_20_Paragraph" style:list-style-name="WWNum3">
      <style:paragraph-properties fo:margin-left="0.81cm" fo:margin-right="0cm" fo:margin-top="0cm" fo:margin-bottom="0cm" loext:contextual-spacing="false" fo:line-height="100%" fo:text-align="justify" style:justify-single-word="false" fo:text-indent="-0.425cm" style:auto-text-indent="false">
        <style:tab-stops>
          <style:tab-stop style:position="0.811cm"/>
        </style:tab-stops>
      </style:paragraph-properties>
    </style:style>
    <style:style style:name="P7" style:family="paragraph" style:parent-style-name="List_20_Paragraph" style:list-style-name="WWNum3">
      <style:paragraph-properties fo:margin-left="0.811cm" fo:margin-right="0cm" fo:margin-top="0.159cm" fo:margin-bottom="0cm" loext:contextual-spacing="false" fo:line-height="100%" fo:text-align="justify" style:justify-single-word="false" fo:text-indent="-0.427cm" style:auto-text-indent="false">
        <style:tab-stops>
          <style:tab-stop style:position="0.813cm"/>
        </style:tab-stops>
      </style:paragraph-properties>
    </style:style>
    <style:style style:name="P8" style:family="paragraph" style:parent-style-name="Heading_20_1">
      <style:paragraph-properties fo:text-align="justify" style:justify-single-word="false"/>
    </style:style>
    <style:style style:name="P9" style:family="paragraph" style:parent-style-name="Heading_20_1">
      <style:paragraph-properties fo:margin-top="0.159cm" fo:margin-bottom="0cm" loext:contextual-spacing="false"/>
    </style:style>
    <style:style style:name="P10" style:family="paragraph" style:parent-style-name="Table_20_Paragraph">
      <style:paragraph-properties fo:margin-top="0cm" fo:margin-bottom="0cm" loext:contextual-spacing="false"/>
    </style:style>
    <style:style style:name="P11"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2pt" style:font-size-asian="12pt"/>
    </style:style>
    <style:style style:name="P12" style:family="paragraph" style:parent-style-name="Table_20_Paragraph">
      <style:paragraph-properties fo:margin-left="0.191cm" fo:margin-right="0cm" fo:margin-top="0cm" fo:margin-bottom="0cm" loext:contextual-spacing="false" fo:text-indent="0cm" style:auto-text-indent="false"/>
    </style:style>
    <style:style style:name="P13" style:family="paragraph" style:parent-style-name="Table_20_Paragraph">
      <style:paragraph-properties fo:margin-left="0.191cm" fo:margin-right="0cm" fo:margin-top="0cm" fo:margin-bottom="0cm" loext:contextual-spacing="false" fo:line-height="0.485cm" fo:text-indent="0cm" style:auto-text-indent="false"/>
    </style:style>
    <style:style style:name="P14" style:family="paragraph" style:parent-style-name="Table_20_Paragraph">
      <style:paragraph-properties fo:margin-left="0.191cm" fo:margin-right="0cm" fo:margin-top="0.21cm" fo:margin-bottom="0cm" loext:contextual-spacing="false" fo:text-indent="0cm" style:auto-text-indent="false"/>
    </style:style>
    <style:style style:name="P15" style:family="paragraph" style:parent-style-name="Table_20_Paragraph">
      <style:paragraph-properties fo:margin-top="0.002cm" fo:margin-bottom="0cm" loext:contextual-spacing="false"/>
    </style:style>
    <style:style style:name="P16" style:family="paragraph" style:parent-style-name="Table_20_Paragraph">
      <style:paragraph-properties fo:margin-left="0.192cm" fo:margin-right="0cm" fo:margin-top="0.002cm" fo:margin-bottom="0cm" loext:contextual-spacing="false" fo:text-indent="0cm" style:auto-text-indent="false"/>
    </style:style>
    <style:style style:name="P17" style:family="paragraph" style:parent-style-name="Table_20_Paragraph">
      <style:paragraph-properties fo:margin-left="0.192cm" fo:margin-right="0cm" fo:margin-top="0cm" fo:margin-bottom="0cm" loext:contextual-spacing="false" fo:text-indent="0cm" style:auto-text-indent="false"/>
    </style:style>
    <style:style style:name="P18" style:family="paragraph" style:parent-style-name="Table_20_Paragraph">
      <style:paragraph-properties fo:margin-top="0.21cm" fo:margin-bottom="0cm" loext:contextual-spacing="false"/>
    </style:style>
    <style:style style:name="P19" style:family="paragraph" style:parent-style-name="Table_20_Paragraph">
      <style:paragraph-properties fo:margin-left="0.189cm" fo:margin-right="0.542cm" fo:text-indent="0cm" style:auto-text-indent="false"/>
    </style:style>
    <style:style style:name="P20" style:family="paragraph" style:parent-style-name="Table_20_Paragraph">
      <style:paragraph-properties fo:margin-left="0.189cm" fo:margin-right="0.233cm" fo:text-indent="0cm" style:auto-text-indent="false"/>
    </style:style>
    <style:style style:name="P21" style:family="paragraph" style:parent-style-name="Table_20_Paragraph">
      <style:paragraph-properties fo:margin-left="0.189cm" fo:margin-right="2.245cm" fo:margin-top="0.004cm" fo:margin-bottom="0cm" loext:contextual-spacing="false" fo:line-height="0.406cm" fo:text-indent="0cm" style:auto-text-indent="false"/>
    </style:style>
    <style:style style:name="P22" style:family="paragraph" style:parent-style-name="Table_20_Paragraph">
      <style:paragraph-properties fo:margin-left="0.189cm" fo:margin-right="0.169cm" fo:text-align="justify" style:justify-single-word="false" fo:text-indent="0cm" style:auto-text-indent="false"/>
    </style:style>
    <style:style style:name="P23" style:family="paragraph" style:parent-style-name="Table_20_Paragraph">
      <style:paragraph-properties fo:margin-left="0.189cm" fo:margin-right="0cm" fo:text-indent="-0.002cm" style:auto-text-indent="false"/>
    </style:style>
    <style:style style:name="P24" style:family="paragraph" style:parent-style-name="Table_20_Paragraph">
      <style:paragraph-properties fo:margin-left="0.189cm" fo:margin-right="0.173cm" fo:text-align="justify" style:justify-single-word="false" fo:text-indent="0cm" style:auto-text-indent="false"/>
    </style:style>
    <style:style style:name="P25" style:family="paragraph" style:parent-style-name="Table_20_Paragraph">
      <style:paragraph-properties fo:margin-left="0.189cm" fo:margin-right="0.286cm" fo:text-indent="0cm" style:auto-text-indent="false"/>
    </style:style>
    <style:style style:name="P26" style:family="paragraph" style:parent-style-name="Table_20_Paragraph">
      <style:paragraph-properties fo:margin-left="0.189cm" fo:margin-right="0.171cm" fo:text-align="justify" style:justify-single-word="false" fo:text-indent="0cm" style:auto-text-indent="false"/>
    </style:style>
    <style:style style:name="P27" style:family="paragraph" style:parent-style-name="Table_20_Paragraph">
      <style:paragraph-properties fo:margin-left="0.189cm" fo:margin-right="0.658cm" fo:text-indent="0cm" style:auto-text-indent="false"/>
    </style:style>
    <style:style style:name="P28" style:family="paragraph" style:parent-style-name="Table_20_Paragraph">
      <style:paragraph-properties fo:margin-left="0.189cm" fo:margin-right="0.171cm" fo:text-align="justify" style:justify-single-word="false" fo:text-indent="-0.002cm" style:auto-text-indent="false"/>
    </style:style>
    <style:style style:name="P29" style:family="paragraph" style:parent-style-name="Table_20_Paragraph">
      <style:paragraph-properties fo:margin-left="0.189cm" fo:margin-right="0.404cm" fo:text-indent="0cm" style:auto-text-indent="false"/>
    </style:style>
    <style:style style:name="P30" style:family="paragraph" style:parent-style-name="Heading_20_2">
      <style:paragraph-properties fo:text-align="start" style:justify-single-word="false"/>
    </style:style>
    <style:style style:name="P31" style:family="paragraph" style:parent-style-name="Heading_20_2">
      <style:paragraph-properties fo:margin-top="0.393cm" fo:margin-bottom="0cm" loext:contextual-spacing="false">
        <style:tab-stops>
          <style:tab-stop style:position="16.048cm"/>
        </style:tab-stops>
      </style:paragraph-properties>
    </style:style>
    <style:style style:name="P32" style:family="paragraph" style:parent-style-name="Heading_20_2">
      <style:paragraph-properties fo:margin-top="0.085cm" fo:margin-bottom="0cm" loext:contextual-spacing="false" fo:line-height="143%" fo:text-align="start" style:justify-single-word="false">
        <style:tab-stops>
          <style:tab-stop style:position="15.836cm"/>
        </style:tab-stops>
      </style:paragraph-properties>
    </style:style>
    <style:style style:name="P33" style:family="paragraph" style:parent-style-name="Heading_20_2">
      <style:paragraph-properties fo:margin-top="0.386cm" fo:margin-bottom="0cm" loext:contextual-spacing="false" fo:text-align="start" style:justify-single-word="false"/>
    </style:style>
    <style:style style:name="P34" style:family="paragraph" style:parent-style-name="Heading_20_2">
      <style:paragraph-properties fo:margin-top="0.305cm" fo:margin-bottom="0cm" loext:contextual-spacing="false"/>
    </style:style>
    <style:style style:name="P35" style:family="paragraph" style:parent-style-name="Heading_20_2">
      <style:paragraph-properties fo:margin-top="0.159cm" fo:margin-bottom="0cm" loext:contextual-spacing="false"/>
    </style:style>
    <style:style style:name="P36" style:family="paragraph" style:parent-style-name="Frame_20_contents">
      <style:paragraph-properties fo:margin-left="0.527cm" fo:margin-right="0.527cm" fo:margin-top="0.21cm" fo:margin-bottom="0cm" loext:contextual-spacing="false" fo:text-align="center" style:justify-single-word="false" fo:text-indent="0cm" style:auto-text-indent="false"/>
    </style:style>
    <style:style style:name="P37" style:family="paragraph" style:parent-style-name="Frame_20_contents">
      <style:paragraph-properties fo:margin-left="0.527cm" fo:margin-right="0.527cm" fo:margin-top="0cm" fo:margin-bottom="0cm" loext:contextual-spacing="false" fo:text-align="center" style:justify-single-word="false" fo:text-indent="0cm" style:auto-text-indent="false"/>
    </style:style>
    <style:style style:name="P38" style:family="paragraph" style:parent-style-name="Frame_20_contents">
      <style:paragraph-properties fo:margin-left="0.526cm" fo:margin-right="0.527cm" fo:margin-top="0cm" fo:margin-bottom="0cm" loext:contextual-spacing="false" fo:text-align="center" style:justify-single-word="false" fo:text-indent="0cm" style:auto-text-indent="false"/>
    </style:style>
    <style:style style:name="P39" style:family="paragraph" style:parent-style-name="Frame_20_contents">
      <style:paragraph-properties fo:margin-left="0.526cm" fo:margin-right="0.527cm" fo:margin-top="0.446cm" fo:margin-bottom="0cm" loext:contextual-spacing="false" fo:text-align="center" style:justify-single-word="false" fo:text-indent="0cm" style:auto-text-indent="false"/>
    </style:style>
    <style:style style:name="P40" style:family="paragraph" style:parent-style-name="Frame_20_contents">
      <style:paragraph-properties fo:margin-left="1.039cm" fo:margin-right="0cm" fo:margin-top="0.002cm" fo:margin-bottom="0cm" loext:contextual-spacing="false" fo:line-height="0.893cm" fo:text-align="start" style:justify-single-word="false" fo:text-indent="0cm" style:auto-text-indent="false"/>
    </style:style>
    <style:style style:name="P41" style:family="paragraph" style:parent-style-name="Standard">
      <style:paragraph-properties fo:margin-left="0.386cm" fo:margin-right="0cm" fo:margin-top="0.161cm" fo:margin-bottom="0cm" loext:contextual-spacing="false" fo:text-align="start" style:justify-single-word="false" fo:text-indent="0cm" style:auto-text-indent="false"/>
    </style:style>
    <style:style style:name="P42" style:family="paragraph" style:parent-style-name="Standard">
      <style:paragraph-properties fo:margin-left="0.386cm" fo:margin-right="0cm" fo:margin-top="0.187cm" fo:margin-bottom="0cm" loext:contextual-spacing="false" fo:text-align="justify" style:justify-single-word="false" fo:text-indent="0cm" style:auto-text-indent="false">
        <style:tab-stops>
          <style:tab-stop style:position="16.051cm"/>
        </style:tab-stops>
      </style:paragraph-properties>
    </style:style>
    <style:style style:name="P43" style:family="paragraph" style:parent-style-name="Standard">
      <style:paragraph-properties fo:margin-left="0.386cm" fo:margin-right="0cm" fo:margin-top="0.035cm" fo:margin-bottom="0cm" loext:contextual-spacing="false" fo:text-align="start" style:justify-single-word="false" fo:text-indent="0cm" style:auto-text-indent="false">
        <style:tab-stops>
          <style:tab-stop style:position="15.836cm"/>
        </style:tab-stops>
      </style:paragraph-properties>
    </style:style>
    <style:style style:name="P44" style:family="paragraph" style:parent-style-name="Standard">
      <style:paragraph-properties fo:margin-left="0.386cm" fo:margin-right="0cm" fo:margin-top="0.123cm" fo:margin-bottom="0cm" loext:contextual-spacing="false" fo:text-align="start" style:justify-single-word="false" fo:text-indent="0cm" style:auto-text-indent="false"/>
    </style:style>
    <style:style style:name="P45" style:family="paragraph" style:parent-style-name="Standard">
      <style:paragraph-properties fo:margin-left="0.386cm" fo:margin-right="0.176cm" fo:margin-top="0.187cm" fo:margin-bottom="0cm" loext:contextual-spacing="false" fo:line-height="135%" fo:text-align="justify" style:justify-single-word="false" fo:text-indent="0cm" style:auto-text-indent="false">
        <style:tab-stops>
          <style:tab-stop style:position="16.046cm"/>
        </style:tab-stops>
      </style:paragraph-properties>
    </style:style>
    <style:style style:name="P46" style:family="paragraph" style:parent-style-name="Standard">
      <style:paragraph-properties fo:margin-left="0.81cm" fo:margin-right="0cm" fo:margin-top="0.183cm" fo:margin-bottom="0cm" loext:contextual-spacing="false" fo:text-align="justify" style:justify-single-word="false" fo:text-indent="0cm" style:auto-text-indent="false"/>
    </style:style>
    <style:style style:name="P47" style:family="paragraph" style:parent-style-name="Standard">
      <style:paragraph-properties fo:margin-left="0.81cm" fo:margin-right="0.176cm" fo:margin-top="0.18cm" fo:margin-bottom="0cm" loext:contextual-spacing="false" fo:line-height="136%" fo:text-align="justify" style:justify-single-word="false" fo:text-indent="0cm" style:auto-text-indent="false"/>
    </style:style>
    <style:style style:name="P48" style:family="paragraph" style:parent-style-name="Standard">
      <style:paragraph-properties fo:margin-left="0.122cm" fo:margin-right="0cm" fo:margin-top="0.085cm" fo:margin-bottom="0cm" loext:contextual-spacing="false" fo:text-align="start" style:justify-single-word="false" fo:text-indent="0cm" style:auto-text-indent="false" fo:break-before="column"/>
    </style:style>
    <style:style style:name="P49" style:family="paragraph" style:parent-style-name="Standard">
      <style:paragraph-properties fo:margin-left="0.123cm" fo:margin-right="0cm" fo:margin-top="0.187cm" fo:margin-bottom="0cm" loext:contextual-spacing="false" fo:text-align="start" style:justify-single-word="false" fo:text-indent="0cm" style:auto-text-indent="false"/>
    </style:style>
    <style:style style:name="P50" style:family="paragraph" style:parent-style-name="Text_20_body">
      <style:text-properties fo:font-size="10pt" style:font-size-asian="10pt"/>
    </style:style>
    <style:style style:name="P51" style:family="paragraph" style:parent-style-name="Text_20_body">
      <style:paragraph-properties fo:line-height="5%"/>
      <style:text-properties fo:font-size="10pt" style:font-size-asian="10pt"/>
    </style:style>
    <style:style style:name="P52" style:family="paragraph" style:parent-style-name="Text_20_body">
      <style:text-properties fo:font-size="10pt" fo:font-weight="bold" style:font-size-asian="10pt" style:font-weight-asian="bold"/>
    </style:style>
    <style:style style:name="P53" style:family="paragraph" style:parent-style-name="Text_20_body">
      <style:text-properties fo:font-size="9pt" style:font-size-asian="9pt"/>
    </style:style>
    <style:style style:name="P54" style:family="paragraph" style:parent-style-name="Text_20_body">
      <style:text-properties fo:font-size="13pt" fo:font-weight="bold" style:font-size-asian="13pt" style:font-weight-asian="bold"/>
    </style:style>
    <style:style style:name="P55" style:family="paragraph" style:parent-style-name="Text_20_body">
      <style:text-properties fo:font-size="13pt" style:font-size-asian="13pt"/>
    </style:style>
    <style:style style:name="P56" style:family="paragraph" style:parent-style-name="Text_20_body">
      <style:text-properties fo:font-size="13pt" fo:font-style="italic" fo:font-weight="bold" style:font-size-asian="13pt" style:font-style-asian="italic" style:font-weight-asian="bold"/>
    </style:style>
    <style:style style:name="P57" style:family="paragraph" style:parent-style-name="Text_20_body">
      <style:text-properties fo:font-size="13.5pt" fo:font-weight="bold" style:font-size-asian="13.5pt" style:font-weight-asian="bold"/>
    </style:style>
    <style:style style:name="P58" style:family="paragraph" style:parent-style-name="Text_20_body">
      <style:text-properties fo:font-size="13.5pt" fo:font-style="italic" fo:font-weight="bold" style:font-size-asian="13.5pt" style:font-style-asian="italic" style:font-weight-asian="bold"/>
    </style:style>
    <style:style style:name="P59" style:family="paragraph" style:parent-style-name="Text_20_body">
      <style:text-properties fo:font-size="18pt" style:font-size-asian="18pt"/>
    </style:style>
    <style:style style:name="P60" style:family="paragraph" style:parent-style-name="Text_20_body">
      <style:text-properties fo:font-size="15.5pt" style:font-size-asian="15.5pt"/>
    </style:style>
    <style:style style:name="P61" style:family="paragraph" style:parent-style-name="Text_20_body">
      <style:text-properties fo:font-size="11pt" style:font-size-asian="11pt"/>
    </style:style>
    <style:style style:name="P62" style:family="paragraph" style:parent-style-name="Text_20_body">
      <style:text-properties fo:font-size="17.5pt" style:font-size-asian="17.5pt"/>
    </style:style>
    <style:style style:name="P63" style:family="paragraph" style:parent-style-name="Text_20_body">
      <style:paragraph-properties fo:margin-top="0.018cm" fo:margin-bottom="0cm" loext:contextual-spacing="false"/>
      <style:text-properties fo:font-size="8.5pt" style:font-size-asian="8.5pt"/>
    </style:style>
    <style:style style:name="P64" style:family="paragraph" style:parent-style-name="Text_20_body">
      <style:paragraph-properties fo:margin-top="0.018cm" fo:margin-bottom="0cm" loext:contextual-spacing="false"/>
      <style:text-properties fo:font-size="17.5pt" style:font-size-asian="17.5pt"/>
    </style:style>
    <style:style style:name="P65" style:family="paragraph" style:parent-style-name="Text_20_body" style:master-page-name="Converted4">
      <style:paragraph-properties fo:margin-top="0.018cm" fo:margin-bottom="0cm" loext:contextual-spacing="false" style:page-number="auto"/>
      <style:text-properties fo:font-size="12.5pt" style:font-size-asian="12.5pt"/>
    </style:style>
    <style:style style:name="P66" style:family="paragraph" style:parent-style-name="Text_20_body" style:master-page-name="Converted7">
      <style:paragraph-properties fo:margin-top="0.018cm" fo:margin-bottom="0cm" loext:contextual-spacing="false" style:page-number="auto"/>
      <style:text-properties fo:font-size="8.5pt" style:font-size-asian="8.5pt"/>
    </style:style>
    <style:style style:name="P67" style:family="paragraph" style:parent-style-name="Text_20_body" style:master-page-name="Converted8">
      <style:paragraph-properties fo:margin-top="0.018cm" fo:margin-bottom="0cm" loext:contextual-spacing="false" style:page-number="auto"/>
      <style:text-properties fo:font-size="8.5pt" style:font-size-asian="8.5pt"/>
    </style:style>
    <style:style style:name="P68" style:family="paragraph" style:parent-style-name="Text_20_body" style:master-page-name="Converted11">
      <style:paragraph-properties fo:margin-top="0.018cm" fo:margin-bottom="0cm" loext:contextual-spacing="false" style:page-number="2"/>
      <style:text-properties fo:font-size="8.5pt" style:font-size-asian="8.5pt"/>
    </style:style>
    <style:style style:name="P69" style:family="paragraph" style:parent-style-name="Text_20_body" style:master-page-name="Converted12">
      <style:paragraph-properties fo:margin-top="0.018cm" fo:margin-bottom="0cm" loext:contextual-spacing="false" style:page-number="auto"/>
      <style:text-properties fo:font-size="8.5pt" fo:font-style="italic" fo:font-weight="bold" style:font-size-asian="8.5pt" style:font-style-asian="italic" style:font-weight-asian="bold"/>
    </style:style>
    <style:style style:name="P70" style:family="paragraph" style:parent-style-name="Text_20_body" style:master-page-name="Converted13">
      <style:paragraph-properties fo:margin-top="0.018cm" fo:margin-bottom="0cm" loext:contextual-spacing="false" style:page-number="auto"/>
      <style:text-properties fo:font-size="8.5pt" style:font-size-asian="8.5pt"/>
    </style:style>
    <style:style style:name="P71" style:family="paragraph" style:parent-style-name="Text_20_body" style:master-page-name="Converted14">
      <style:paragraph-properties fo:margin-top="0.018cm" fo:margin-bottom="0cm" loext:contextual-spacing="false" style:page-number="auto"/>
      <style:text-properties fo:font-size="8.5pt" style:font-size-asian="8.5pt"/>
    </style:style>
    <style:style style:name="P72" style:family="paragraph" style:parent-style-name="Text_20_body" style:master-page-name="Converted15">
      <style:paragraph-properties fo:margin-top="0.018cm" fo:margin-bottom="0cm" loext:contextual-spacing="false" style:page-number="auto"/>
      <style:text-properties fo:font-size="8.5pt" style:font-size-asian="8.5pt"/>
    </style:style>
    <style:style style:name="P73" style:family="paragraph" style:parent-style-name="Text_20_body" style:master-page-name="Converted18">
      <style:paragraph-properties fo:margin-top="0.018cm" fo:margin-bottom="0cm" loext:contextual-spacing="false" style:page-number="auto"/>
      <style:text-properties fo:font-size="8.5pt" style:font-size-asian="8.5pt"/>
    </style:style>
    <style:style style:name="P74" style:family="paragraph" style:parent-style-name="Text_20_body">
      <style:paragraph-properties fo:margin-top="0.014cm" fo:margin-bottom="0cm" loext:contextual-spacing="false"/>
      <style:text-properties fo:font-size="19.5pt" fo:font-weight="bold" style:font-size-asian="19.5pt" style:font-weight-asian="bold"/>
    </style:style>
    <style:style style:name="P75" style:family="paragraph" style:parent-style-name="Text_20_body">
      <style:paragraph-properties fo:margin-top="0.014cm" fo:margin-bottom="0cm" loext:contextual-spacing="false"/>
      <style:text-properties fo:font-size="10.5pt" style:font-size-asian="10.5pt"/>
    </style:style>
    <style:style style:name="P76" style:family="paragraph" style:parent-style-name="Text_20_body">
      <style:paragraph-properties fo:margin-top="0.004cm" fo:margin-bottom="0cm" loext:contextual-spacing="false"/>
    </style:style>
    <style:style style:name="P77" style:family="paragraph" style:parent-style-name="Text_20_body">
      <style:paragraph-properties fo:margin-top="0.004cm" fo:margin-bottom="0cm" loext:contextual-spacing="false"/>
      <style:text-properties fo:font-size="17pt" fo:font-weight="bold" style:font-size-asian="17pt" style:font-weight-asian="bold"/>
    </style:style>
    <style:style style:name="P78" style:family="paragraph" style:parent-style-name="Text_20_body">
      <style:paragraph-properties fo:margin-left="1.002cm" fo:margin-right="0cm" fo:text-indent="0cm" style:auto-text-indent="false"/>
    </style:style>
    <style:style style:name="P79" style:family="paragraph" style:parent-style-name="Text_20_body">
      <style:paragraph-properties fo:margin-top="0.019cm" fo:margin-bottom="0cm" loext:contextual-spacing="false"/>
      <style:text-properties fo:font-size="8.5pt" style:font-size-asian="8.5pt"/>
    </style:style>
    <style:style style:name="P80" style:family="paragraph" style:parent-style-name="Text_20_body">
      <style:paragraph-properties fo:margin-top="0.019cm" fo:margin-bottom="0cm" loext:contextual-spacing="false"/>
      <style:text-properties fo:font-size="11pt" style:font-size-asian="11pt"/>
    </style:style>
    <style:style style:name="P81" style:family="paragraph" style:parent-style-name="Text_20_body">
      <style:paragraph-properties fo:margin-top="0.019cm" fo:margin-bottom="0cm" loext:contextual-spacing="false"/>
      <style:text-properties fo:font-size="17.5pt" style:font-size-asian="17.5pt"/>
    </style:style>
    <style:style style:name="P82" style:family="paragraph" style:parent-style-name="Text_20_body">
      <style:paragraph-properties fo:margin-left="0.035cm" fo:margin-right="0cm" fo:margin-top="0.018cm" fo:margin-bottom="0cm" loext:contextual-spacing="false" fo:text-indent="0cm" style:auto-text-indent="false"/>
    </style:style>
    <style:style style:name="P83" style:family="paragraph" style:parent-style-name="Text_20_body" style:master-page-name="Standard">
      <style:paragraph-properties style:page-number="auto"/>
      <style:text-properties fo:font-size="10pt" style:font-size-asian="10pt"/>
    </style:style>
    <style:style style:name="P84" style:family="paragraph" style:parent-style-name="Text_20_body">
      <style:paragraph-properties fo:margin-left="0.106cm" fo:margin-right="0cm" fo:margin-top="0.018cm" fo:margin-bottom="0cm" loext:contextual-spacing="false" fo:text-indent="0cm" style:auto-text-indent="false"/>
    </style:style>
    <style:style style:name="P85" style:family="paragraph" style:parent-style-name="Text_20_body" style:master-page-name="Converted1">
      <style:paragraph-properties style:page-number="2"/>
      <style:text-properties fo:font-size="10pt" style:font-size-asian="10pt"/>
    </style:style>
    <style:style style:name="P86" style:family="paragraph" style:parent-style-name="Text_20_body" style:master-page-name="Converted2">
      <style:paragraph-properties style:page-number="auto"/>
      <style:text-properties fo:font-size="10pt" style:font-size-asian="10pt"/>
    </style:style>
    <style:style style:name="P87" style:family="paragraph" style:parent-style-name="Text_20_body" style:master-page-name="Converted3">
      <style:paragraph-properties fo:margin-top="0.007cm" fo:margin-bottom="0cm" loext:contextual-spacing="false" style:page-number="auto"/>
      <style:text-properties style:font-name="Courier New" fo:font-size="9pt" style:font-size-asian="9pt"/>
    </style:style>
    <style:style style:name="P88" style:family="paragraph" style:parent-style-name="Text_20_body">
      <style:paragraph-properties fo:margin-left="1.092cm" fo:margin-right="0.34cm" fo:text-indent="0cm" style:auto-text-indent="false"/>
    </style:style>
    <style:style style:name="P89" style:family="paragraph" style:parent-style-name="Text_20_body">
      <style:paragraph-properties fo:margin-left="0.386cm" fo:margin-right="0.388cm" fo:line-height="150%" fo:text-align="justify" style:justify-single-word="false" fo:text-indent="0cm" style:auto-text-indent="false"/>
    </style:style>
    <style:style style:name="P90" style:family="paragraph" style:parent-style-name="Text_20_body">
      <style:paragraph-properties fo:margin-left="0.386cm" fo:margin-right="0.388cm" fo:margin-top="0.243cm" fo:margin-bottom="0cm" loext:contextual-spacing="false" fo:line-height="150%" fo:text-align="justify" style:justify-single-word="false" fo:text-indent="0cm" style:auto-text-indent="false"/>
    </style:style>
    <style:style style:name="P91" style:family="paragraph" style:parent-style-name="Text_20_body">
      <style:paragraph-properties fo:margin-left="0.386cm" fo:margin-right="0.388cm" fo:margin-top="0.159cm" fo:margin-bottom="0cm" loext:contextual-spacing="false" fo:line-height="150%" fo:text-align="justify" style:justify-single-word="false" fo:text-indent="0cm" style:auto-text-indent="false"/>
    </style:style>
    <style:style style:name="P92" style:family="paragraph" style:parent-style-name="Text_20_body">
      <style:paragraph-properties fo:margin-left="0.386cm" fo:margin-right="0.388cm" fo:margin-top="0.002cm" fo:margin-bottom="0cm" loext:contextual-spacing="false" fo:line-height="150%" fo:text-align="justify" style:justify-single-word="false" fo:text-indent="0cm" style:auto-text-indent="false"/>
    </style:style>
    <style:style style:name="P93" style:family="paragraph" style:parent-style-name="Text_20_body">
      <style:paragraph-properties fo:margin-left="0.386cm" fo:margin-right="0.392cm" fo:line-height="150%" fo:text-align="justify" style:justify-single-word="false" fo:text-indent="0cm" style:auto-text-indent="false"/>
    </style:style>
    <style:style style:name="P94" style:family="paragraph" style:parent-style-name="Text_20_body">
      <style:paragraph-properties fo:margin-left="0.386cm" fo:margin-right="0.392cm" fo:margin-top="0.159cm" fo:margin-bottom="0cm" loext:contextual-spacing="false" fo:line-height="150%" fo:text-align="justify" style:justify-single-word="false" fo:text-indent="0cm" style:auto-text-indent="false"/>
    </style:style>
    <style:style style:name="P95" style:family="paragraph" style:parent-style-name="Text_20_body">
      <style:paragraph-properties fo:margin-left="0.386cm" fo:margin-right="0.39cm" fo:margin-top="0.002cm" fo:margin-bottom="0cm" loext:contextual-spacing="false" fo:line-height="150%" fo:text-align="justify" style:justify-single-word="false" fo:text-indent="0cm" style:auto-text-indent="false"/>
    </style:style>
    <style:style style:name="P96" style:family="paragraph" style:parent-style-name="Text_20_body">
      <style:paragraph-properties fo:margin-left="0.386cm" fo:margin-right="0.39cm" fo:margin-top="0.159cm" fo:margin-bottom="0cm" loext:contextual-spacing="false" fo:line-height="150%" fo:text-align="justify" style:justify-single-word="false" fo:text-indent="0cm" style:auto-text-indent="false"/>
    </style:style>
    <style:style style:name="P97" style:family="paragraph" style:parent-style-name="Text_20_body">
      <style:paragraph-properties fo:margin-left="0.386cm" fo:margin-right="0.39cm" fo:line-height="150%" fo:text-align="justify" style:justify-single-word="false" fo:text-indent="0cm" style:auto-text-indent="false"/>
    </style:style>
    <style:style style:name="P98" style:family="paragraph" style:parent-style-name="Text_20_body">
      <style:paragraph-properties fo:margin-left="0.386cm" fo:margin-right="0.39cm" fo:margin-top="0.243cm" fo:margin-bottom="0cm" loext:contextual-spacing="false" fo:line-height="150%" fo:text-align="justify" style:justify-single-word="false" fo:text-indent="0cm" style:auto-text-indent="false"/>
    </style:style>
    <style:style style:name="P99" style:family="paragraph" style:parent-style-name="Text_20_body">
      <style:paragraph-properties fo:margin-left="0.386cm" fo:margin-right="0.39cm" fo:margin-top="0.305cm" fo:margin-bottom="0cm" loext:contextual-spacing="false" fo:line-height="150%" fo:text-align="justify" style:justify-single-word="false" fo:text-indent="0cm" style:auto-text-indent="false"/>
    </style:style>
    <style:style style:name="P100" style:family="paragraph" style:parent-style-name="Text_20_body">
      <style:paragraph-properties fo:margin-left="0.386cm" fo:margin-right="0.385cm" fo:line-height="150%" fo:text-align="justify" style:justify-single-word="false" fo:text-indent="0cm" style:auto-text-indent="false"/>
    </style:style>
    <style:style style:name="P101" style:family="paragraph" style:parent-style-name="Text_20_body">
      <style:paragraph-properties fo:margin-left="0.386cm" fo:margin-right="0.385cm" fo:margin-top="0.243cm" fo:margin-bottom="0cm" loext:contextual-spacing="false" fo:line-height="150%" fo:text-align="justify" style:justify-single-word="false" fo:text-indent="0cm" style:auto-text-indent="false"/>
    </style:style>
    <style:style style:name="P102" style:family="paragraph" style:parent-style-name="Text_20_body" style:master-page-name="Converted5">
      <style:paragraph-properties style:page-number="auto"/>
      <style:text-properties fo:font-size="10pt" style:font-size-asian="10pt"/>
    </style:style>
    <style:style style:name="P103" style:family="paragraph" style:parent-style-name="Text_20_body">
      <style:paragraph-properties fo:margin-top="0.016cm" fo:margin-bottom="0cm" loext:contextual-spacing="false"/>
      <style:text-properties fo:font-size="11pt" style:font-size-asian="11pt"/>
    </style:style>
    <style:style style:name="P104" style:family="paragraph" style:parent-style-name="Text_20_body">
      <style:paragraph-properties fo:margin-left="0.386cm" fo:margin-right="0.386cm" fo:margin-top="0.344cm" fo:margin-bottom="0cm" loext:contextual-spacing="false" fo:line-height="150%" fo:text-align="justify" style:justify-single-word="false" fo:text-indent="0cm" style:auto-text-indent="false"/>
    </style:style>
    <style:style style:name="P105" style:family="paragraph" style:parent-style-name="Text_20_body">
      <style:paragraph-properties fo:margin-left="0.386cm" fo:margin-right="0.386cm" fo:line-height="150%" fo:text-align="justify" style:justify-single-word="false" fo:text-indent="0cm" style:auto-text-indent="false"/>
    </style:style>
    <style:style style:name="P106" style:family="paragraph" style:parent-style-name="Text_20_body">
      <style:paragraph-properties fo:margin-left="0.386cm" fo:margin-right="0.386cm" fo:margin-top="0.002cm" fo:margin-bottom="0cm" loext:contextual-spacing="false" fo:line-height="150%" fo:text-align="justify" style:justify-single-word="false" fo:text-indent="0cm" style:auto-text-indent="false"/>
    </style:style>
    <style:style style:name="P107" style:family="paragraph" style:parent-style-name="Text_20_body">
      <style:paragraph-properties fo:margin-left="0.386cm" fo:margin-right="0.386cm" fo:margin-top="0.159cm" fo:margin-bottom="0cm" loext:contextual-spacing="false" fo:line-height="150%" fo:text-align="justify" style:justify-single-word="false" fo:text-indent="0cm" style:auto-text-indent="false"/>
    </style:style>
    <style:style style:name="P108" style:family="paragraph" style:parent-style-name="Text_20_body">
      <style:paragraph-properties fo:margin-left="0.386cm" fo:margin-right="0cm" fo:text-indent="0cm" style:auto-text-indent="false"/>
    </style:style>
    <style:style style:name="P109" style:family="paragraph" style:parent-style-name="Text_20_body">
      <style:paragraph-properties fo:margin-left="0.386cm" fo:margin-right="0cm" fo:text-align="justify" style:justify-single-word="false" fo:text-indent="0cm" style:auto-text-indent="false"/>
    </style:style>
    <style:style style:name="P110" style:family="paragraph" style:parent-style-name="Text_20_body">
      <style:paragraph-properties fo:margin-left="0.386cm" fo:margin-right="0cm" fo:margin-top="0.243cm" fo:margin-bottom="0cm" loext:contextual-spacing="false" fo:text-indent="0cm" style:auto-text-indent="false">
        <style:tab-stops>
          <style:tab-stop style:position="1.635cm"/>
        </style:tab-stops>
      </style:paragraph-properties>
    </style:style>
    <style:style style:name="P111" style:family="paragraph" style:parent-style-name="Text_20_body">
      <style:paragraph-properties fo:margin-left="0.386cm" fo:margin-right="0cm" fo:margin-top="0.243cm" fo:margin-bottom="0cm" loext:contextual-spacing="false" fo:text-align="justify" style:justify-single-word="false" fo:text-indent="0cm" style:auto-text-indent="false"/>
    </style:style>
    <style:style style:name="P112" style:family="paragraph" style:parent-style-name="Text_20_body">
      <style:paragraph-properties fo:margin-left="0.386cm" fo:margin-right="0cm" fo:margin-top="0.242cm" fo:margin-bottom="0cm" loext:contextual-spacing="false" fo:text-align="justify" style:justify-single-word="false" fo:text-indent="0cm" style:auto-text-indent="false"/>
    </style:style>
    <style:style style:name="P113" style:family="paragraph" style:parent-style-name="Text_20_body">
      <style:paragraph-properties fo:margin-left="0.386cm" fo:margin-right="0cm" fo:margin-top="0.245cm" fo:margin-bottom="0cm" loext:contextual-spacing="false" fo:text-align="justify" style:justify-single-word="false" fo:text-indent="0cm" style:auto-text-indent="false"/>
    </style:style>
    <style:style style:name="P114" style:family="paragraph" style:parent-style-name="Text_20_body" style:master-page-name="Converted6">
      <style:paragraph-properties style:page-number="auto"/>
      <style:text-properties fo:font-size="10pt" style:font-size-asian="10pt"/>
    </style:style>
    <style:style style:name="P115" style:family="paragraph" style:parent-style-name="Text_20_body">
      <style:paragraph-properties fo:margin-top="0.012cm" fo:margin-bottom="0cm" loext:contextual-spacing="false"/>
      <style:text-properties fo:font-size="9.5pt" style:font-size-asian="9.5pt"/>
    </style:style>
    <style:style style:name="P116" style:family="paragraph" style:parent-style-name="Text_20_body">
      <style:paragraph-properties fo:margin-top="0.002cm" fo:margin-bottom="0cm" loext:contextual-spacing="false"/>
      <style:text-properties fo:font-size="15.5pt" style:font-size-asian="15.5pt"/>
    </style:style>
    <style:style style:name="P117" style:family="paragraph" style:parent-style-name="Text_20_body">
      <style:paragraph-properties fo:margin-top="0.002cm" fo:margin-bottom="0cm" loext:contextual-spacing="false"/>
      <style:text-properties fo:font-size="10.5pt" style:font-size-asian="10.5pt"/>
    </style:style>
    <style:style style:name="P118" style:family="paragraph" style:parent-style-name="Text_20_body" style:master-page-name="Converted9">
      <style:paragraph-properties fo:margin-top="0.002cm" fo:margin-bottom="0cm" loext:contextual-spacing="false" style:page-number="auto"/>
      <style:text-properties fo:font-size="9pt" style:font-size-asian="9pt"/>
    </style:style>
    <style:style style:name="P119" style:family="paragraph" style:parent-style-name="Text_20_body" style:master-page-name="Converted17">
      <style:paragraph-properties fo:margin-top="0.002cm" fo:margin-bottom="0cm" loext:contextual-spacing="false" style:page-number="auto"/>
      <style:text-properties fo:font-size="9pt" style:font-size-asian="9pt"/>
    </style:style>
    <style:style style:name="P120" style:family="paragraph" style:parent-style-name="Text_20_body" style:master-page-name="Converted10">
      <style:paragraph-properties style:page-number="auto"/>
      <style:text-properties fo:font-size="10pt" style:font-size-asian="10pt"/>
    </style:style>
    <style:style style:name="P121" style:family="paragraph" style:parent-style-name="Text_20_body">
      <style:paragraph-properties fo:margin-left="0.386cm" fo:margin-right="0.34cm" fo:line-height="150%" fo:text-indent="0cm" style:auto-text-indent="false"/>
    </style:style>
    <style:style style:name="P122" style:family="paragraph" style:parent-style-name="Text_20_body" style:master-page-name="Converted16">
      <style:paragraph-properties style:page-number="auto"/>
      <style:text-properties fo:font-size="10pt" style:font-size-asian="10pt"/>
    </style:style>
    <style:style style:name="P123" style:family="paragraph" style:parent-style-name="Text_20_body">
      <style:paragraph-properties fo:margin-left="0.386cm" fo:margin-right="0.395cm" fo:margin-top="0.159cm" fo:margin-bottom="0cm" loext:contextual-spacing="false" fo:line-height="150%" fo:text-align="justify" style:justify-single-word="false" fo:text-indent="0cm" style:auto-text-indent="false"/>
    </style:style>
    <style:style style:name="P124" style:family="paragraph">
      <loext:graphic-properties draw:fill="none"/>
      <style:paragraph-properties fo:text-align="center"/>
    </style:style>
    <style:style style:name="T1" style:family="text">
      <style:text-properties fo:color="#231f20" fo:font-size="22pt" fo:font-weight="bold" style:font-size-asian="22pt" style:font-weight-asian="bold"/>
    </style:style>
    <style:style style:name="T2" style:family="text">
      <style:text-properties fo:color="#231f20" fo:font-size="22pt" fo:letter-spacing="-0.102cm" fo:font-weight="bold" style:font-size-asian="22pt" style:font-weight-asian="bold"/>
    </style:style>
    <style:style style:name="T3" style:family="text">
      <style:text-properties fo:color="#231f20" fo:font-size="17.5pt" fo:font-weight="bold" style:font-size-asian="17.5pt" style:font-weight-asian="bold"/>
    </style:style>
    <style:style style:name="T4" style:family="text">
      <style:text-properties fo:color="#231f20" fo:font-size="17.5pt" fo:letter-spacing="-0.026cm" fo:font-weight="bold" style:font-size-asian="17.5pt" style:font-weight-asian="bold"/>
    </style:style>
    <style:style style:name="T5" style:family="text">
      <style:text-properties fo:color="#231f20" fo:font-size="17.5pt" fo:letter-spacing="-0.025cm" fo:font-weight="bold" style:font-size-asian="17.5pt" style:font-weight-asian="bold"/>
    </style:style>
    <style:style style:name="T6" style:family="text">
      <style:text-properties fo:color="#231f20" style:text-scale="200%"/>
    </style:style>
    <style:style style:name="T7" style:family="text">
      <style:text-properties fo:color="#231f20" style:font-name="Times New Roman" fo:font-size="12pt" fo:font-weight="bold" style:font-size-asian="12pt" style:font-weight-asian="bold"/>
    </style:style>
    <style:style style:name="T8" style:family="text">
      <style:text-properties fo:color="#231f20" style:font-name="Times New Roman" fo:font-size="12pt" fo:font-style="italic" style:font-size-asian="12pt" style:font-style-asian="italic"/>
    </style:style>
    <style:style style:name="T9" style:family="text">
      <style:text-properties fo:color="#231f20" fo:font-size="9.5pt" fo:font-weight="bold" style:font-size-asian="9.5pt" style:font-weight-asian="bold"/>
    </style:style>
    <style:style style:name="T10" style:family="text">
      <style:text-properties fo:color="#231f20" fo:font-style="italic" style:font-style-asian="italic"/>
    </style:style>
    <style:style style:name="T11" style:family="text">
      <style:text-properties fo:color="#231f20" fo:font-style="italic" style:text-underline-style="solid" style:text-underline-width="auto" style:text-underline-color="#221e1f" style:font-style-asian="italic"/>
    </style:style>
    <style:style style:name="T12" style:family="text">
      <style:text-properties fo:color="#231f20" style:font-name="Courier New" fo:font-size="11pt" fo:font-style="normal" fo:font-weight="normal" style:font-size-asian="11pt" style:font-style-asian="normal" style:font-weight-asian="normal"/>
    </style:style>
    <style:style style:name="T13" style:family="text">
      <style:text-properties fo:color="#231f20" style:font-name="Courier New" fo:font-size="11pt" style:font-size-asian="11pt"/>
    </style:style>
    <style:style style:name="T14" style:family="text">
      <style:text-properties fo:color="#231f20" style:font-name="Courier New" fo:font-size="11pt" fo:letter-spacing="-0.014cm" style:font-size-asian="11pt"/>
    </style:style>
    <style:style style:name="T15" style:family="text">
      <style:text-properties fo:color="#231f20" style:font-name="Courier New" fo:font-size="11pt" fo:letter-spacing="-0.016cm" style:font-size-asian="11pt"/>
    </style:style>
    <style:style style:name="T16" style:family="text">
      <style:text-properties fo:color="#231f20" fo:font-size="12pt" fo:font-style="italic" fo:font-weight="bold" style:font-size-asian="12pt" style:font-style-asian="italic" style:font-weight-asian="bold"/>
    </style:style>
    <style:style style:name="T17" style:family="text">
      <style:text-properties fo:color="#231f20" fo:font-size="12pt" fo:font-style="italic" style:text-underline-style="solid" style:text-underline-width="auto" style:text-underline-color="#221e1f" fo:font-weight="bold" style:font-size-asian="12pt" style:font-style-asian="italic" style:font-weight-asian="bold"/>
    </style:style>
    <style:style style:name="T18" style:family="text">
      <style:text-properties fo:color="#231f20" fo:font-size="12pt" fo:letter-spacing="-0.014cm" fo:font-style="italic" fo:font-weight="bold" style:font-size-asian="12pt" style:font-style-asian="italic" style:font-weight-asian="bold"/>
    </style:style>
    <style:style style:name="T19" style:family="text">
      <style:text-properties fo:color="#231f20" fo:font-size="12pt" fo:letter-spacing="0.004cm" fo:font-style="italic" fo:font-weight="bold" style:font-size-asian="12pt" style:font-style-asian="italic" style:font-weight-asian="bold"/>
    </style:style>
    <style:style style:name="T20" style:family="text">
      <style:text-properties fo:color="#231f20" fo:font-size="12pt" fo:letter-spacing="0.005cm" fo:font-style="italic" fo:font-weight="bold" style:font-size-asian="12pt" style:font-style-asian="italic" style:font-weight-asian="bold"/>
    </style:style>
    <style:style style:name="T21" style:family="text">
      <style:text-properties fo:color="#231f20" fo:font-size="12pt" fo:letter-spacing="-0.016cm" fo:font-style="italic" fo:font-weight="bold" style:font-size-asian="12pt" style:font-style-asian="italic" style:font-weight-asian="bold"/>
    </style:style>
    <style:style style:name="T22" style:family="text">
      <style:text-properties fo:color="#231f20" fo:font-size="12pt" fo:letter-spacing="-0.004cm" fo:font-style="italic" fo:font-weight="bold" style:font-size-asian="12pt" style:font-style-asian="italic" style:font-weight-asian="bold"/>
    </style:style>
    <style:style style:name="T23" style:family="text">
      <style:text-properties fo:color="#231f20" fo:font-size="12pt" fo:letter-spacing="-0.004cm" style:font-size-asian="12pt"/>
    </style:style>
    <style:style style:name="T24" style:family="text">
      <style:text-properties fo:color="#231f20" fo:font-size="12pt" style:font-size-asian="12pt"/>
    </style:style>
    <style:style style:name="T25" style:family="text">
      <style:text-properties fo:color="#231f20" fo:font-size="12pt" fo:letter-spacing="0.016cm" style:font-size-asian="12pt"/>
    </style:style>
    <style:style style:name="T26" style:family="text">
      <style:text-properties fo:color="#231f20" fo:font-size="12pt" fo:letter-spacing="-0.034cm" style:font-size-asian="12pt"/>
    </style:style>
    <style:style style:name="T27" style:family="text">
      <style:text-properties fo:color="#231f20" fo:font-size="12pt" fo:letter-spacing="-0.002cm" style:font-size-asian="12pt"/>
    </style:style>
    <style:style style:name="T28" style:family="text">
      <style:text-properties fo:color="#231f20" fo:font-size="11pt" fo:font-weight="bold" style:font-size-asian="11pt" style:font-weight-asian="bold"/>
    </style:style>
    <style:style style:name="T29" style:family="text">
      <style:text-properties fo:color="#231f20" fo:font-size="11pt" fo:font-weight="bold" style:font-size-asian="11pt" style:font-weight-asian="bold" style:text-scale="155%"/>
    </style:style>
    <style:style style:name="T30" style:family="text">
      <style:text-properties fo:color="#231f20" fo:font-size="11pt" fo:letter-spacing="0.007cm" fo:font-weight="bold" style:font-size-asian="11pt" style:font-weight-asian="bold"/>
    </style:style>
    <style:style style:name="T31" style:family="text">
      <style:text-properties fo:color="#231f20" fo:font-size="11pt" fo:letter-spacing="0.062cm" fo:font-weight="bold" style:font-size-asian="11pt" style:font-weight-asian="bold"/>
    </style:style>
    <style:style style:name="T32" style:family="text">
      <style:text-properties fo:color="#231f20" fo:letter-spacing="-0.018cm" fo:font-style="italic" style:font-style-asian="italic"/>
    </style:style>
    <style:style style:name="T33" style:family="text">
      <style:text-properties fo:color="#231f20" fo:letter-spacing="-0.018cm" style:text-scale="105%"/>
    </style:style>
    <style:style style:name="T34" style:family="text">
      <style:text-properties fo:color="#231f20" fo:letter-spacing="-0.004cm" fo:font-style="italic" style:font-style-asian="italic"/>
    </style:style>
    <style:style style:name="T35" style:family="text">
      <style:text-properties fo:color="#231f20" fo:letter-spacing="-0.004cm"/>
    </style:style>
    <style:style style:name="T36" style:family="text">
      <style:text-properties fo:color="#231f20" fo:letter-spacing="-0.026cm" fo:font-style="italic" style:font-style-asian="italic"/>
    </style:style>
    <style:style style:name="T37" style:family="text">
      <style:text-properties fo:color="#231f20" fo:letter-spacing="-0.026cm"/>
    </style:style>
    <style:style style:name="T38" style:family="text">
      <style:text-properties fo:color="#231f20" fo:letter-spacing="-0.026cm" style:text-scale="110%"/>
    </style:style>
    <style:style style:name="T39" style:family="text">
      <style:text-properties fo:color="#231f20" fo:letter-spacing="-0.026cm" style:text-scale="105%"/>
    </style:style>
    <style:style style:name="T40" style:family="text">
      <style:text-properties fo:color="#231f20"/>
    </style:style>
    <style:style style:name="T41" style:family="text">
      <style:text-properties fo:color="#231f20" style:text-underline-style="solid" style:text-underline-width="auto" style:text-underline-color="#221e1f"/>
    </style:style>
    <style:style style:name="T42" style:family="text">
      <style:text-properties fo:color="#231f20" fo:font-size="10pt" fo:font-weight="bold" style:font-size-asian="10pt" style:font-weight-asian="bold"/>
    </style:style>
    <style:style style:name="T43" style:family="text">
      <style:text-properties fo:color="#231f20" fo:font-size="10pt" style:font-size-asian="10pt"/>
    </style:style>
    <style:style style:name="T44" style:family="text">
      <style:text-properties fo:color="#231f20" fo:font-size="10pt" fo:letter-spacing="-0.018cm" style:font-size-asian="10pt"/>
    </style:style>
    <style:style style:name="T45" style:family="text">
      <style:text-properties fo:color="#231f20" fo:font-size="10pt" fo:letter-spacing="-0.004cm" style:font-size-asian="10pt"/>
    </style:style>
    <style:style style:name="T46" style:family="text">
      <style:text-properties fo:color="#231f20" fo:font-size="10pt" fo:letter-spacing="-0.021cm" style:font-size-asian="10pt"/>
    </style:style>
    <style:style style:name="T47" style:family="text">
      <style:text-properties fo:color="#231f20" fo:letter-spacing="-0.005cm"/>
    </style:style>
    <style:style style:name="T48" style:family="text">
      <style:text-properties fo:color="#231f20" fo:letter-spacing="0.002cm"/>
    </style:style>
    <style:style style:name="T49" style:family="text">
      <style:text-properties fo:color="#231f20" fo:letter-spacing="0.034cm"/>
    </style:style>
    <style:style style:name="T50" style:family="text">
      <style:text-properties fo:color="#231f20" fo:letter-spacing="-0.002cm"/>
    </style:style>
    <style:style style:name="T51" style:family="text">
      <style:text-properties fo:color="#231f20" style:text-scale="105%"/>
    </style:style>
    <style:style style:name="T52" style:family="text">
      <style:text-properties fo:color="#231f20" officeooo:rsid="001cb892" style:text-scale="105%"/>
    </style:style>
    <style:style style:name="T53" style:family="text">
      <style:text-properties fo:color="#231f20" fo:letter-spacing="-0.056cm" style:text-scale="105%"/>
    </style:style>
    <style:style style:name="T54" style:family="text">
      <style:text-properties fo:color="#231f20" fo:letter-spacing="-0.055cm" style:text-scale="105%"/>
    </style:style>
    <style:style style:name="T55" style:family="text">
      <style:text-properties fo:color="#231f20" style:text-scale="120%"/>
    </style:style>
    <style:style style:name="T56" style:family="text">
      <style:text-properties fo:color="#231f20" fo:letter-spacing="-0.019cm" style:text-scale="105%"/>
    </style:style>
    <style:style style:name="T57" style:family="text">
      <style:text-properties fo:color="#231f20" fo:letter-spacing="-0.021cm" style:text-scale="105%"/>
    </style:style>
    <style:style style:name="T58" style:family="text">
      <style:text-properties fo:color="#231f20" style:text-position="38% 100%"/>
    </style:style>
    <style:style style:name="T59" style:family="text">
      <style:text-properties fo:color="#231f20" style:text-position="50% 100%" fo:font-size="6pt" style:font-size-asian="6pt" style:text-scale="200%"/>
    </style:style>
    <style:style style:name="T60" style:family="text">
      <style:text-properties fo:color="#231f20" style:text-position="50% 100%" fo:font-size="6pt" style:font-size-asian="6pt"/>
    </style:style>
    <style:style style:name="T61" style:family="text">
      <style:text-properties fo:color="#231f20" fo:font-size="9pt" style:font-size-asian="9pt"/>
    </style:style>
    <style:style style:name="T62" style:family="text">
      <style:text-properties fo:color="#231f20" fo:letter-spacing="0.004cm"/>
    </style:style>
    <style:style style:name="T63" style:family="text">
      <style:text-properties fo:color="#231f20" style:text-scale="142%"/>
    </style:style>
    <style:style style:name="T64" style:family="text">
      <style:text-properties fo:color="#231f20" style:text-scale="115%"/>
    </style:style>
    <style:style style:name="T65" style:family="text">
      <style:text-properties fo:color="#231f20" style:text-scale="110%"/>
    </style:style>
    <style:style style:name="T66" style:family="text">
      <style:text-properties fo:color="#231f20" style:text-scale="133%"/>
    </style:style>
    <style:style style:name="T67" style:family="text">
      <style:text-properties fo:color="#231f20" style:text-scale="135%"/>
    </style:style>
    <style:style style:name="T68" style:family="text">
      <style:text-properties fo:color="#231f20" style:text-scale="150%"/>
    </style:style>
    <style:style style:name="T69" style:family="text">
      <style:text-properties fo:color="#231f20" fo:letter-spacing="0.069cm"/>
    </style:style>
    <style:style style:name="T70" style:family="text">
      <style:text-properties fo:color="#231f20" fo:letter-spacing="0.069cm" style:text-scale="105%"/>
    </style:style>
    <style:style style:name="T71" style:family="text">
      <style:text-properties fo:color="#231f20" fo:letter-spacing="-0.06cm" style:text-scale="105%"/>
    </style:style>
    <style:style style:name="T72" style:family="text">
      <style:text-properties fo:color="#231f20" fo:letter-spacing="-0.058cm" style:text-scale="105%"/>
    </style:style>
    <style:style style:name="T73" style:family="text">
      <style:text-properties fo:color="#231f20" fo:letter-spacing="-0.028cm" style:text-scale="105%"/>
    </style:style>
    <style:style style:name="T74" style:family="text">
      <style:text-properties fo:color="#231f20" fo:letter-spacing="0.074cm" style:text-scale="105%"/>
    </style:style>
    <style:style style:name="T75" style:family="text">
      <style:text-properties fo:color="#231f20" fo:letter-spacing="-0.023cm" style:text-scale="105%"/>
    </style:style>
    <style:style style:name="T76" style:family="text">
      <style:text-properties fo:color="#231f20" fo:letter-spacing="-0.032cm" style:text-scale="105%"/>
    </style:style>
    <style:style style:name="T77" style:family="text">
      <style:text-properties fo:color="#231f20" fo:letter-spacing="-0.011cm"/>
    </style:style>
    <style:style style:name="T78" style:family="text">
      <style:text-properties fo:color="#231f20" fo:letter-spacing="-0.065cm" style:text-scale="120%"/>
    </style:style>
    <style:style style:name="T79" style:family="text">
      <style:text-properties fo:color="#231f20" fo:letter-spacing="-0.049cm" style:text-scale="105%"/>
    </style:style>
    <style:style style:name="T80" style:family="text">
      <style:text-properties fo:color="#231f20" fo:letter-spacing="-0.051cm" style:text-scale="105%"/>
    </style:style>
    <style:style style:name="T81" style:family="text">
      <style:text-properties fo:color="#231f20" style:text-scale="124%"/>
    </style:style>
    <style:style style:name="T82" style:family="text">
      <style:text-properties fo:color="#231f20" fo:letter-spacing="-0.007cm"/>
    </style:style>
    <style:style style:name="T83" style:family="text">
      <style:text-properties fo:color="#231f20" fo:letter-spacing="-0.007cm" style:text-scale="105%"/>
    </style:style>
    <style:style style:name="T84" style:family="text">
      <style:text-properties fo:color="#231f20" style:text-scale="123%"/>
    </style:style>
    <style:style style:name="T85" style:family="text">
      <style:text-properties fo:color="#231f20" fo:letter-spacing="0.048cm" style:text-scale="105%"/>
    </style:style>
    <style:style style:name="T86" style:family="text">
      <style:text-properties fo:color="#231f20" fo:letter-spacing="-0.046cm" style:text-scale="105%"/>
    </style:style>
    <style:style style:name="T87" style:family="text">
      <style:text-properties fo:color="#231f20" fo:letter-spacing="-0.044cm" style:text-scale="105%"/>
    </style:style>
    <style:style style:name="T88" style:family="text">
      <style:text-properties fo:color="#231f20" fo:letter-spacing="-0.053cm" style:text-scale="105%"/>
    </style:style>
    <style:style style:name="T89" style:family="text">
      <style:text-properties fo:color="#231f20" fo:letter-spacing="0.064cm"/>
    </style:style>
    <style:style style:name="T90" style:family="text">
      <style:text-properties fo:color="#231f20" fo:letter-spacing="0.065cm"/>
    </style:style>
    <style:style style:name="T91" style:family="text">
      <style:text-properties fo:color="#231f20" fo:letter-spacing="0.062cm"/>
    </style:style>
    <style:style style:name="T92" style:family="text">
      <style:text-properties fo:color="#231f20" fo:letter-spacing="0.06cm"/>
    </style:style>
    <style:style style:name="T93" style:family="text">
      <style:text-properties fo:color="#231f20" fo:letter-spacing="0.039cm"/>
    </style:style>
    <style:style style:name="T94" style:family="text">
      <style:text-properties fo:color="#231f20" fo:letter-spacing="0.041cm"/>
    </style:style>
    <style:style style:name="T95" style:family="text">
      <style:text-properties fo:color="#231f20" fo:letter-spacing="-0.062cm" style:text-scale="105%"/>
    </style:style>
    <style:style style:name="T96" style:family="text">
      <style:text-properties fo:color="#231f20" fo:letter-spacing="0.03cm"/>
    </style:style>
    <style:style style:name="T97" style:family="text">
      <style:text-properties fo:color="#231f20" fo:letter-spacing="0.025cm"/>
    </style:style>
    <style:style style:name="T98" style:family="text">
      <style:text-properties fo:color="#231f20" fo:letter-spacing="0.028cm"/>
    </style:style>
    <style:style style:name="T99" style:family="text">
      <style:text-properties fo:color="#231f20" fo:letter-spacing="0.026cm"/>
    </style:style>
    <style:style style:name="T100" style:family="text">
      <style:text-properties fo:color="#231f20" fo:letter-spacing="0.023cm"/>
    </style:style>
    <style:style style:name="T101" style:family="text">
      <style:text-properties fo:font-size="17.5pt" fo:font-weight="bold" style:font-size-asian="17.5pt" style:font-weight-asian="bold"/>
    </style:style>
    <style:style style:name="T102" style:family="text">
      <style:text-properties fo:font-size="22pt" fo:font-weight="bold" style:font-size-asian="22pt" style:font-weight-asian="bold"/>
    </style:style>
    <style:style style:name="T103" style:family="text">
      <style:text-properties fo:font-size="10pt" style:font-size-asian="10pt"/>
    </style:style>
    <style:style style:name="T104" style:family="text">
      <style:text-properties fo:font-size="10pt" fo:font-weight="bold" style:font-size-asian="10pt" style:font-weight-asian="bold"/>
    </style:style>
    <style:style style:name="T105" style:family="text">
      <style:text-properties style:font-name="Times New Roman" fo:font-size="12pt" fo:font-weight="bold" style:font-size-asian="12pt" style:font-weight-asian="bold"/>
    </style:style>
    <style:style style:name="T106" style:family="text">
      <style:text-properties style:font-name="Times New Roman" fo:font-size="12pt" fo:font-style="italic" style:font-size-asian="12pt" style:font-style-asian="italic"/>
    </style:style>
    <style:style style:name="T107" style:family="text">
      <style:text-properties fo:font-size="9.5pt" fo:font-weight="bold" style:font-size-asian="9.5pt" style:font-weight-asian="bold"/>
    </style:style>
    <style:style style:name="T108" style:family="text">
      <style:text-properties style:font-name="Courier New" fo:font-size="11pt" fo:font-style="normal" fo:font-weight="normal" style:font-size-asian="11pt" style:font-style-asian="normal" style:font-weight-asian="normal"/>
    </style:style>
    <style:style style:name="T109" style:family="text">
      <style:text-properties style:font-name="Courier New" fo:font-size="11pt" style:font-size-asian="11pt"/>
    </style:style>
    <style:style style:name="T110" style:family="text">
      <style:text-properties fo:font-size="9pt" style:font-size-asian="9pt"/>
    </style:style>
    <style:style style:name="T111" style:family="text">
      <style:text-properties fo:font-style="italic" style:font-style-asian="italic"/>
    </style:style>
    <style:style style:name="T112" style:family="text">
      <style:text-properties fo:font-size="12pt" style:font-size-asian="12pt"/>
    </style:style>
    <style:style style:name="T113" style:family="text">
      <style:text-properties officeooo:rsid="001cb892"/>
    </style:style>
    <style:style style:name="T114" style:family="text">
      <style:text-properties fo:color="#c9211e" style:text-scale="105%"/>
    </style:style>
    <style:style style:name="T115" style:family="text">
      <style:text-properties fo:color="#c9211e" officeooo:rsid="001cb892" style:text-scale="105%"/>
    </style:style>
    <style:style style:name="T116" style:family="text">
      <style:text-properties fo:color="#c9211e" style:text-scale="120%"/>
    </style:style>
    <style:style style:name="T117" style:family="text">
      <style:text-properties fo:color="#c9211e" fo:background-color="#ffff00" loext:char-shading-value="0" style:text-scale="105%"/>
    </style:style>
    <style:style style:name="T118" style:family="text">
      <style:text-properties fo:color="#c9211e" officeooo:rsid="001cb892" fo:background-color="#ffff00" loext:char-shading-value="0" style:text-scale="105%"/>
    </style:style>
    <style:style style:name="T119" style:family="text">
      <style:text-properties fo:color="#c9211e" officeooo:rsid="001cb892" fo:background-color="#ffff00" loext:char-shading-value="0" style:text-scale="105%"/>
    </style:style>
    <style:style style:name="T120" style:family="text">
      <style:text-properties fo:color="#c9211e" fo:background-color="#ffff00" loext:char-shading-value="0" style:text-scale="105%"/>
    </style:style>
    <style:style style:name="T121" style:family="text">
      <style:text-properties fo:color="#c9211e" fo:background-color="#ffff00" loext:char-shading-value="0" style:text-scale="120%"/>
    </style:style>
    <style:style style:name="T122" style:family="text">
      <style:text-properties fo:color="#c9211e" fo:background-color="#ffff00" loext:char-shading-value="0" style:text-scale="120%"/>
    </style:style>
    <style:style style:name="T123" style:family="text">
      <style:text-properties fo:color="#000000" fo:background-color="#ffff00" loext:char-shading-value="0" style:text-scale="105%"/>
    </style:style>
    <style:style style:name="T124" style:family="text">
      <style:text-properties fo:color="#000000" officeooo:rsid="001cb892" fo:background-color="#ffff00" loext:char-shading-value="0" style:text-scale="105%"/>
    </style:style>
    <style:style style:name="T125" style:family="text">
      <style:text-properties fo:color="#000000" fo:background-color="#ffff00" loext:char-shading-value="0" style:text-scale="120%"/>
    </style:style>
    <style:style style:name="T126" style:family="text">
      <style:text-properties fo:color="#000000" fo:background-color="transparent" loext:char-shading-value="0" style:text-scale="105%"/>
    </style:style>
    <style:style style:name="T127" style:family="text">
      <style:text-properties fo:color="#000000" officeooo:rsid="001cb892" fo:background-color="transparent" loext:char-shading-value="0" style:text-scale="105%"/>
    </style:style>
    <style:style style:name="T128" style:family="text">
      <style:text-properties fo:color="#000000" fo:background-color="transparent" loext:char-shading-value="0" style:text-scale="120%"/>
    </style:style>
    <style:style style:name="T129" style:family="text">
      <style:text-properties fo:color="#000000" style:font-name="Times New Roman" fo:font-size="12pt" officeooo:rsid="001cb892" fo:background-color="transparent" loext:char-shading-value="0" style:font-name-asian="Times New Roman1" style:font-size-asian="12pt" style:font-name-complex="Times New Roman1" style:font-size-complex="12pt" style:text-scale="12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dcdddf" style:background-transparency="0%" draw:fill="solid" draw:fill-color="#dcdddf" draw:opacity="100%" fo:padding="0cm" fo:border="0.51pt solid #231f2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dcdddf" style:background-transparency="0%" draw:fill="solid" draw:fill-color="#dcdddf" draw:opacity="100%" fo:padding="0cm" fo:border="0.51pt solid #231f20"/>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61629*" fo:start-indent="0cm" fo:end-indent="0.035cm"/>
          <style:column style:rel-width="3906*" fo:start-indent="0.035cm" fo:end-indent="0cm"/>
        </style:columns>
      </style:section-properties>
    </style:style>
    <style:style style:name="gr1" style:family="graphic">
      <style:graphic-properties draw:stroke="solid" svg:stroke-width="0.021cm" svg:stroke-color="#231f20" draw:stroke-linejoin="round" svg:stroke-linecap="butt" draw:fill="none" draw:textarea-horizontal-align="center" draw:textarea-vertical-align="top" draw:auto-grow-height="false"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3"/>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3"/>
        <text:p text:style-name="P78"><draw:frame draw:style-name="fr3" text:anchor-type="as-char" svg:width="14.836cm" svg:height="6.219cm" draw:z-index="7"><draw:text-box><text:p text:style-name="P36"><text:span text:style-name="T1">S</text:span><text:span text:style-name="T3">ISTEMA</text:span><text:span text:style-name="T4"> </text:span><text:span text:style-name="T1">D</text:span><text:span text:style-name="T3">ISCIPLINARE</text:span></text:p><text:p text:style-name="P74"/><text:p text:style-name="P38"><text:span text:style-name="T3">ADOTTATO AI SENSI</text:span><text:span text:style-name="T5"> </text:span><text:span text:style-name="T3">DEL</text:span></text:p><text:p text:style-name="P77"/><text:p text:style-name="P37"><text:span text:style-name="T1">D</text:span><text:span text:style-name="T3">ECRETO </text:span><text:span text:style-name="T1">L</text:span><text:span text:style-name="T3">EGISLATIVO </text:span><text:span text:style-name="T1">8 </text:span><text:span text:style-name="T3">GIUGNO </text:span><text:span text:style-name="T1">2001,</text:span><text:span text:style-name="T2"> </text:span><text:span text:style-name="T3">N</text:span><text:span text:style-name="T1">.</text:span></text:p><text:p text:style-name="P39"><text:span text:style-name="T1">231</text:span></text:p></draw:text-box></draw:frame></text:p>
        <text:p text:style-name="P79"><draw:frame draw:style-name="fr2" text:anchor-type="char" svg:x="2.963cm" svg:y="0.443cm" svg:width="14.818cm" svg:height="0.91cm" draw:z-index="5"><draw:text-box><text:p text:style-name="P40"><text:span text:style-name="T1">CEI - Comitato Elettrotecnico Italiano</text:span></text:p></draw:text-box></draw:frame></text:p>
      </text:section>
      <text:p text:style-name="P85"/>
      <text:p text:style-name="P50"/>
      <text:p text:style-name="P50"/>
      <text:p text:style-name="P50"/>
      <text:p text:style-name="P6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0"><text:span text:style-name="T7">Documento:</text:span></text:p>
          </table:table-cell>
          <table:table-cell table:style-name="Tabella1.A1" table:number-columns-spanned="3" office:value-type="string">
            <text:p text:style-name="P13"><text:span text:style-name="T8">Procedura Sanzionatoria</text:span></text:p>
          </table:table-cell>
          <table:covered-table-cell/>
          <table:covered-table-cell/>
        </table:table-row>
        <table:table-row table:style-name="Tabella1.1">
          <table:table-cell table:style-name="Tabella1.A1" office:value-type="string">
            <text:p text:style-name="P10"><text:span text:style-name="T7">File:</text:span></text:p>
          </table:table-cell>
          <table:table-cell table:style-name="Tabella1.A1" table:number-columns-spanned="3" office:value-type="string">
            <text:p text:style-name="P13"><text:span text:style-name="T8">Procedura Sanzionatoria.doc</text:span></text:p>
          </table:table-cell>
          <table:covered-table-cell/>
          <table:covered-table-cell/>
        </table:table-row>
        <table:table-row table:style-name="Tabella1.3">
          <table:table-cell table:style-name="Tabella1.A1" office:value-type="string">
            <text:p text:style-name="P15"><text:span text:style-name="T7">Revisione:</text:span></text:p>
          </table:table-cell>
          <table:table-cell table:style-name="Tabella1.A1" office:value-type="string">
            <text:p text:style-name="P12"><text:span text:style-name="T8">3</text:span></text:p>
          </table:table-cell>
          <table:table-cell table:style-name="Tabella1.A1" office:value-type="string">
            <text:p text:style-name="P16"><text:span text:style-name="T7">Verifica O.d.V. del:</text:span></text:p>
          </table:table-cell>
          <table:table-cell table:style-name="Tabella1.A1" office:value-type="string">
            <text:p text:style-name="P11"/>
          </table:table-cell>
        </table:table-row>
        <table:table-row table:style-name="Tabella1.1">
          <table:table-cell table:style-name="Tabella1.A1" office:value-type="string">
            <text:p text:style-name="P10"><text:span text:style-name="T7">Approvazione:</text:span></text:p>
          </table:table-cell>
          <table:table-cell table:style-name="Tabella1.A1" office:value-type="string">
            <text:p text:style-name="P13"><text:span text:style-name="T8">Comitato Esecutivo</text:span></text:p>
          </table:table-cell>
          <table:table-cell table:style-name="Tabella1.A1" office:value-type="string">
            <text:p text:style-name="P17"><text:span text:style-name="T7">Verbale del:</text:span></text:p>
          </table:table-cell>
          <table:table-cell table:style-name="Tabella1.A1" office:value-type="string">
            <text:p text:style-name="P13"><text:span text:style-name="T8">14.01.2013</text:span></text:p>
          </table:table-cell>
        </table:table-row>
        <table:table-row table:style-name="Tabella1.1">
          <table:table-cell table:style-name="Tabella1.A1" office:value-type="string">
            <text:p text:style-name="P10"><text:span text:style-name="T7">Approvazione</text:span></text:p>
          </table:table-cell>
          <table:table-cell table:style-name="Tabella1.A1" office:value-type="string">
            <text:p text:style-name="P13"><text:span text:style-name="T8">Comitato Esecutivo</text:span></text:p>
          </table:table-cell>
          <table:table-cell table:style-name="Tabella1.A1" office:value-type="string">
            <text:p text:style-name="P17"><text:span text:style-name="T7">Verbale del:</text:span></text:p>
          </table:table-cell>
          <table:table-cell table:style-name="Tabella1.A1" office:value-type="string">
            <text:p text:style-name="P13"><text:span text:style-name="T8">20.11.2015</text:span></text:p>
          </table:table-cell>
        </table:table-row>
        <table:table-row table:style-name="Tabella1.3">
          <table:table-cell table:style-name="Tabella1.A1" office:value-type="string">
            <text:p text:style-name="P15"><text:span text:style-name="T7">Approvazione</text:span></text:p>
          </table:table-cell>
          <table:table-cell table:style-name="Tabella1.A1" office:value-type="string">
            <text:p text:style-name="P12"><text:span text:style-name="T8">Comitato Esecutivo</text:span></text:p>
          </table:table-cell>
          <table:table-cell table:style-name="Tabella1.A1" office:value-type="string">
            <text:p text:style-name="P16"><text:span text:style-name="T7">Verbale del:</text:span></text:p>
          </table:table-cell>
          <table:table-cell table:style-name="Tabella1.A1" office:value-type="string">
            <text:p text:style-name="P12"><text:span text:style-name="T8">10.04.2018</text:span></text:p>
          </table:table-cell>
        </table:table-row>
      </table:table>
      <text:p text:style-name="P86"/>
      <text:p text:style-name="P50"/>
      <text:p text:style-name="P53"/>
      <text:p text:style-name="P41"><text:span text:style-name="T9">INDICE</text:span></text:p>
      <text:p text:style-name="P52"/>
      <text:p text:style-name="P52"/>
      <text:h text:style-name="P31" text:outline-level="3"><text:span text:style-name="T10">Definizioni</text:span><text:span text:style-name="T11"> <text:tab/></text:span><text:span text:style-name="T10">4</text:span><text:span text:style-name="T12">#</text:span></text:h>
      <text:p text:style-name="P42"><text:span text:style-name="T16">Premessa</text:span><text:span text:style-name="T17"> <text:tab/></text:span><text:span text:style-name="T16">6</text:span><text:span text:style-name="T13">#</text:span></text:p>
      <text:p text:style-name="P45"><text:span text:style-name="T16">Obiettivo</text:span><text:span text:style-name="T17"> <text:tab/></text:span><text:span text:style-name="T18">7</text:span><text:span text:style-name="T14"># </text:span><text:span text:style-name="T16">Ambito</text:span><text:span text:style-name="T19"> </text:span><text:span text:style-name="T16">di</text:span><text:span text:style-name="T20"> </text:span><text:span text:style-name="T16">applicazione</text:span><text:span text:style-name="T17"> <text:tab/></text:span><text:span text:style-name="T21">8</text:span><text:span text:style-name="T15"># </text:span><text:span text:style-name="T16">Responsabilità di applicazione</text:span><text:span text:style-name="T17"> <text:tab/></text:span><text:span text:style-name="T21">9</text:span><text:span text:style-name="T15">#</text:span></text:p>
      <text:p text:style-name="P43"><text:span text:style-name="T16">Modalità</text:span><text:span text:style-name="T22"> </text:span><text:span text:style-name="T16">Operative</text:span><text:span text:style-name="T17"> <text:tab/></text:span><text:span text:style-name="T16">10</text:span><text:span text:style-name="T13">#</text:span></text:p>
      <text:p text:style-name="P46"><text:span text:style-name="T28">Lavoratori subordinati <text:s text:c="115"/></text:span><text:span text:style-name="T30"><text:s/></text:span><text:span text:style-name="T28">10</text:span><text:span text:style-name="T13">#</text:span></text:p>
      <text:p text:style-name="P47"><text:span text:style-name="T28">Dirigenti <text:s text:c="118"/>12</text:span><text:span text:style-name="T13"># </text:span><text:span text:style-name="T28">Componenti delle Commissioni, dei Comitati e Sottocomitati Tecnici designati dai soci 14</text:span><text:span text:style-name="T13"># </text:span><text:span text:style-name="T28">Componenti del Consiglio, del Collegio dei revisori e del Collegio dei probiviri <text:s text:c="15"/>15</text:span><text:span text:style-name="T13"># </text:span><text:span text:style-name="T28">Soci Destinatari <text:s text:c="104"/>16</text:span><text:span text:style-name="T13"># </text:span><text:span text:style-name="T28">Collaboratori </text:span><text:span text:style-name="T29">esterni <text:s text:c="63"/></text:span><text:span text:style-name="T28">17</text:span><text:span text:style-name="T13"># </text:span><text:span text:style-name="T28">Membri dell'Organismo di Vigilanza <text:s text:c="91"/></text:span><text:span text:style-name="T31"><text:s/></text:span><text:span text:style-name="T28">18</text:span><text:span text:style-name="T13">#</text:span></text:p>
      <text:section text:style-name="Sect2" text:name="Sezione1">
        <text:h text:style-name="P32" text:outline-level="3"><text:span text:style-name="T10">Garanzie inerenti il sistema di</text:span><text:span text:style-name="T32"> </text:span><text:span text:style-name="T10">segnalazione</text:span><text:span text:style-name="T34"> </text:span><text:span text:style-name="T10">(whistleblowing) </text:span><text:span text:style-name="T36"><text:s/></text:span><text:span text:style-name="T11"><text:s/><text:tab/></text:span><text:span text:style-name="T40"> Distribuzione </text:span><text:span text:style-name="T37"><text:s/></text:span><text:span text:style-name="T41"><text:s/><text:tab/></text:span></text:h>
        <text:p text:style-name="P48"><text:span text:style-name="T16">18</text:span><text:span text:style-name="T13">#</text:span></text:p>
        <text:p text:style-name="P49"><text:span text:style-name="T16">19</text:span><text:span text:style-name="T13">#</text:span></text:p>
      </text:section>
      <text:p text:style-name="P87"/>
      <text:h text:style-name="P9" text:outline-level="2"><text:span text:style-name="T40">Definizioni</text:span></text:h>
      <text:p text:style-name="P54"/>
      <text:p text:style-name="P57"/>
      <text:p text:style-name="P88"><text:span text:style-name="T40">Nel presente documento e nei relativi allegati le seguenti espressioni hanno il significato di seguito indicato:</text:span></text:p>
      <text:p text:style-name="P76"/>
      <table:table table:name="Tabella2" table:style-name="Tabella2">
        <table:table-column table:style-name="Tabella2.A"/>
        <table:table-column table:style-name="Tabella2.B"/>
        <table:table-row table:style-name="Tabella2.1">
          <table:table-cell table:style-name="Tabella2.A1" office:value-type="string">
            <text:p text:style-name="P18"><text:span text:style-name="T42">Termine</text:span></text:p>
          </table:table-cell>
          <table:table-cell table:style-name="Tabella2.A1" office:value-type="string">
            <text:p text:style-name="P14"><text:span text:style-name="T42">Definizione</text:span></text:p>
          </table:table-cell>
        </table:table-row>
        <table:table-row table:style-name="Tabella2.1">
          <table:table-cell table:style-name="Tabella2.A1" office:value-type="string">
            <text:p text:style-name="Table_20_Paragraph"><text:span text:style-name="T43">Associazione</text:span></text:p>
          </table:table-cell>
          <table:table-cell table:style-name="Tabella2.A1" office:value-type="string">
            <text:p text:style-name="Table_20_Paragraph"><text:span text:style-name="T43">CEI Comitato Elettrotecnico Italiano.</text:span></text:p>
          </table:table-cell>
        </table:table-row>
        <table:table-row table:style-name="Tabella2.3">
          <table:table-cell table:style-name="Tabella2.A1" office:value-type="string">
            <text:p text:style-name="P19"><text:span text:style-name="T43">Attività a rischio di reato</text:span></text:p>
          </table:table-cell>
          <table:table-cell table:style-name="Tabella2.A1" office:value-type="string">
            <text:p text:style-name="P20"><text:span text:style-name="T43">Il processo, l'operazione, l'atto, ovvero l'insieme di operazioni e atti, che possono esporre l'Associazione al rischio di commissione di un Reato.</text:span></text:p>
          </table:table-cell>
        </table:table-row>
        <table:table-row table:style-name="Tabella2.4">
          <table:table-cell table:style-name="Tabella2.A1" office:value-type="string">
            <text:p text:style-name="P18"><text:span text:style-name="T43">CCNL</text:span></text:p>
          </table:table-cell>
          <table:table-cell table:style-name="Tabella2.A1" office:value-type="string">
            <text:p text:style-name="P21"><text:span text:style-name="T43">Il Contratto Collettivo Nazionale di Lavoro applicabile ai dipendenti dell'Associazione.</text:span></text:p>
          </table:table-cell>
        </table:table-row>
        <table:table-row table:style-name="Tabella2.5">
          <table:table-cell table:style-name="Tabella2.A1" office:value-type="string">
            <text:p text:style-name="P18"><text:span text:style-name="T43">Codice etico</text:span></text:p>
          </table:table-cell>
          <table:table-cell table:style-name="Tabella2.A1" office:value-type="string">
            <text:p text:style-name="P22"><text:span text:style-name="T43">Il documento, ufficialmente voluto e approvato dal vertice dell'Associazione quale esplicazione della politica associativa, che contiene i principi generali di comportamento - ovvero, raccomandazioni, obblighi e/o divieti - a cui i Destinatari devono attenersi e la cui violazione è sanzionata.</text:span></text:p>
          </table:table-cell>
        </table:table-row>
        <table:table-row table:style-name="Tabella2.6">
          <table:table-cell table:style-name="Tabella2.A1" office:value-type="string">
            <text:p text:style-name="Table_20_Paragraph"><text:span text:style-name="T43">D. Lgs. 231/2001 o</text:span></text:p>
            <text:p text:style-name="P10"><text:span text:style-name="T43">Decreto</text:span></text:p>
          </table:table-cell>
          <table:table-cell table:style-name="Tabella2.A1" office:value-type="string">
            <text:p text:style-name="P22"><text:span text:style-name="T43">Il Decreto Legislativo 8 giugno 2001, n. 231, recante la "Disciplina della responsabilità amministrativa delle persone giuridiche, delle società e delle associazioni anche prive di personalità giuridica, a norma dell'art. 11 <text:s/>della legge 29 settembre 2000, n. 300", pubblicato in Gazzetta Ufficiale n. 140 del 19 giugno 2001, e successive modificazioni ed</text:span><text:span text:style-name="T44"> </text:span><text:span text:style-name="T43">integrazioni.</text:span></text:p>
          </table:table-cell>
        </table:table-row>
        <table:table-row table:style-name="Tabella2.3">
          <table:table-cell table:style-name="Tabella2.A1" office:value-type="string">
            <text:p text:style-name="Table_20_Paragraph"><text:span text:style-name="T43">Destinatari</text:span></text:p>
          </table:table-cell>
          <table:table-cell table:style-name="Tabella2.A1" office:value-type="string">
            <text:p text:style-name="P23"><text:span text:style-name="T43">Tutte le persone fisiche o giuridiche che operano nell'interesse o avantaggio di CEI.</text:span></text:p>
          </table:table-cell>
        </table:table-row>
        <table:table-row table:style-name="Tabella2.8">
          <table:table-cell table:style-name="Tabella2.A1" office:value-type="string">
            <text:p text:style-name="P18"><text:span text:style-name="T43">Dipendenti</text:span></text:p>
          </table:table-cell>
          <table:table-cell table:style-name="Tabella2.A1" office:value-type="string">
            <text:p text:style-name="Table_20_Paragraph"><text:span text:style-name="T43">Tutte le persone fisiche che intrattengono con l'Associazione un rapporto di lavoro subordinato.</text:span></text:p>
          </table:table-cell>
        </table:table-row>
        <table:table-row table:style-name="Tabella2.9">
          <table:table-cell table:style-name="Tabella2.A1" office:value-type="string">
            <text:p text:style-name="Table_20_Paragraph"><text:span text:style-name="T43">Linee Guida</text:span></text:p>
          </table:table-cell>
          <table:table-cell table:style-name="Tabella2.A1" office:value-type="string">
            <text:p text:style-name="P24"><text:span text:style-name="T43">Le Linee Guida per la costruzione dei modelli di organizzazione, gestione e controllo ex D. Lgs. 231/2001, pubblicate dalle associazione di categoria, che sono state considerate ai fini della predisposizione ed adozione del Modello.</text:span></text:p>
          </table:table-cell>
        </table:table-row>
        <table:table-row table:style-name="Tabella2.6">
          <table:table-cell table:style-name="Tabella2.A1" office:value-type="string">
            <text:p text:style-name="P25"><text:span text:style-name="T43">Modello di organizzazione gestione e controllo ai sensi del D.Lgs. 231/2001 o Modello</text:span></text:p>
          </table:table-cell>
          <table:table-cell table:style-name="Tabella2.A1" office:value-type="string">
            <text:p text:style-name="P26"><text:span text:style-name="T43">Il modello di organizzazione, gestione e controllo ritenuto dagli Organi Statutari idoneo a prevenire i Reati e, pertanto, adottato dall'Associazione, ai sensi degli articoli 6 e 7 del Decreto Legislativo, al fine di prevenire la realizzazione dei Reati stessi da parte del Personale apicale o subordinato, così come descritto dal presente documento e relativi allegati.</text:span></text:p>
          </table:table-cell>
        </table:table-row>
        <table:table-row table:style-name="Tabella2.9">
          <table:table-cell table:style-name="Tabella2.A1" office:value-type="string">
            <text:p text:style-name="Table_20_Paragraph"><text:span text:style-name="T43">Organi Statutari</text:span></text:p>
          </table:table-cell>
          <table:table-cell table:style-name="Tabella2.A1" office:value-type="string">
            <text:p text:style-name="P26"><text:span text:style-name="T43">Assemblea, Consiglio, Comitato Esecutivo, Presidente Generale, Segretario Generale (o Direttore Generale), Collegio dei Revisori dei Conti, Collegio dei Probiviri, Organi Tecnici.</text:span></text:p>
          </table:table-cell>
        </table:table-row>
        <table:table-row table:style-name="Tabella2.12">
          <table:table-cell table:style-name="Tabella2.A1" office:value-type="string">
            <text:p text:style-name="P27"><text:span text:style-name="T43">Organismo di Vigilanza od OdV</text:span></text:p>
          </table:table-cell>
          <table:table-cell table:style-name="Tabella2.A1" office:value-type="string">
            <text:p text:style-name="P26"><text:span text:style-name="T43">L'Organismo previsto dall'art. 6 del Decreto Legislativo, avente il compito di vigilare sul funzionamento e l'osservanza del modello di organizzazione, gestione e controllo, nonché sull'aggiornamento dello stesso.</text:span></text:p>
          </table:table-cell>
        </table:table-row>
      </table:table>
      <text:p text:style-name="P65"/>
      <table:table table:name="Tabella3" table:style-name="Tabella3">
        <table:table-column table:style-name="Tabella3.A"/>
        <table:table-column table:style-name="Tabella3.B"/>
        <table:table-row table:style-name="Tabella3.1">
          <table:table-cell table:style-name="Tabella3.A1" office:value-type="string">
            <text:p text:style-name="P18"><text:span text:style-name="T42">Termine</text:span></text:p>
          </table:table-cell>
          <table:table-cell table:style-name="Tabella3.A1" office:value-type="string">
            <text:p text:style-name="P14"><text:span text:style-name="T42">Definizione</text:span></text:p>
          </table:table-cell>
        </table:table-row>
        <table:table-row table:style-name="Tabella3.2">
          <table:table-cell table:style-name="Tabella3.A1" office:value-type="string">
            <text:p text:style-name="Table_20_Paragraph"><text:span text:style-name="T43">Personale</text:span></text:p>
          </table:table-cell>
          <table:table-cell table:style-name="Tabella3.A1" office:value-type="string">
            <text:p text:style-name="P22"><text:span text:style-name="T43">Tutte le persone fisiche che intrattengono con l'Associazione un rapporto di lavoro, inclusi i lavoratori dipendenti, interinali, i collaboratori, gli "stagisti" ed i liberi professionisti che abbiano ricevuto un incarico da parte dell'Associazione.</text:span></text:p>
          </table:table-cell>
        </table:table-row>
        <table:table-row table:style-name="Tabella3.3">
          <table:table-cell table:style-name="Tabella3.A1" office:value-type="string">
            <text:p text:style-name="Table_20_Paragraph"><text:span text:style-name="T43">Personale Apicale</text:span></text:p>
          </table:table-cell>
          <table:table-cell table:style-name="Tabella3.A1" office:value-type="string">
            <text:p text:style-name="P28"><text:span text:style-name="T43">I soggetti di cui all'articolo 5, comma 1, lett. a) del Decreto, ovvero i soggetti <text:s/>che rivestono funzioni di rappresentanza, di amministrazione o di direzione dell'Associazione o di una sua unità organizzativa dotata di autonomia finanziaria e funzionale; in particolare, i membri del Consiglio di Amministrazione, il Presidente, l'Amministratore Delegato, i membri dell'eventuale Comitato Esecutivo, il Direttore Generale, gli eventuali institori, i procuratori.</text:span></text:p>
          </table:table-cell>
        </table:table-row>
        <table:table-row table:style-name="Tabella3.2">
          <table:table-cell table:style-name="Tabella3.A1" office:value-type="string">
            <text:p text:style-name="P29"><text:span text:style-name="T43">Personale sottoposto ad altrui direzione</text:span></text:p>
          </table:table-cell>
          <table:table-cell table:style-name="Tabella3.A1" office:value-type="string">
            <text:p text:style-name="Table_20_Paragraph"><text:span text:style-name="T43">I soggetti di cui all'articolo 5, comma 1, lett. b) del Decreto, ovvero tutto il Personale che opera sotto la direzione o la vigilanza del Personale Apicale.</text:span></text:p>
          </table:table-cell>
        </table:table-row>
        <table:table-row table:style-name="Tabella3.5">
          <table:table-cell table:style-name="Tabella3.A1" office:value-type="string">
            <text:p text:style-name="P18"><text:span text:style-name="T43">Protocollo</text:span></text:p>
          </table:table-cell>
          <table:table-cell table:style-name="Tabella3.A1" office:value-type="string">
            <text:p text:style-name="P20"><text:span text:style-name="T43">La misura organizzativa, fisica e/o logica prevista dal Modello al fine di prevenire la realizzazione dei</text:span><text:span text:style-name="T45"> </text:span><text:span text:style-name="T43">Reati.</text:span></text:p>
          </table:table-cell>
        </table:table-row>
        <table:table-row table:style-name="Tabella3.5">
          <table:table-cell table:style-name="Tabella3.A1" office:value-type="string">
            <text:p text:style-name="Table_20_Paragraph"><text:span text:style-name="T43">Reati o il Reato</text:span></text:p>
          </table:table-cell>
          <table:table-cell table:style-name="Tabella3.A1" office:value-type="string">
            <text:p text:style-name="P23"><text:span text:style-name="T43">L'insieme dei reati, o il singolo reato, richiamati dal D. Lgs. 231/2001 (per come eventualmente modificato ed integrato in futuro).</text:span></text:p>
          </table:table-cell>
        </table:table-row>
        <table:table-row table:style-name="Tabella3.7">
          <table:table-cell table:style-name="Tabella3.A1" office:value-type="string">
            <text:p text:style-name="Table_20_Paragraph"><text:span text:style-name="T43">Sistema Disciplinare</text:span></text:p>
          </table:table-cell>
          <table:table-cell table:style-name="Tabella3.A1" office:value-type="string">
            <text:p text:style-name="P20"><text:span text:style-name="T43">L'insieme delle misure sanzionatorie applicabili in caso di violazione delle regole procedurali e comportamentali previste dal</text:span><text:span text:style-name="T46"> </text:span><text:span text:style-name="T43">Modello.</text:span></text:p>
          </table:table-cell>
        </table:table-row>
      </table:table>
      <text:p text:style-name="P102"/>
      <text:p text:style-name="P50"/>
      <text:p text:style-name="P80"/>
      <text:h text:style-name="P9" text:outline-level="2"><text:span text:style-name="T40">Premessa</text:span></text:h>
      <text:p text:style-name="P54"/>
      <text:p text:style-name="P57"/>
      <text:p text:style-name="P89"><text:span text:style-name="T40">Il Decreto Legislativo 8 giugno 200 , n. 23 ha introdotto nel nostro ordinamento un sistema sanzionatorio che prefigura forme di responsabilità amministrativa degli enti per i Reati commessi nel loro interesse o a loro vantaggio da Personale Apicale o da Personale sottoposto ad altrui direzione.</text:span></text:p>
      <text:p text:style-name="P59"/>
      <text:p text:style-name="P93"><text:span text:style-name="T40">In tali casi, la responsabilità dell'Associazione è esclusa qualora si riesca a dar prova dell'adozione e dell'efficace attuazione, prima della commissione del Reato, di modelli di organizzazione e di gestione idonei a prevenire reati della specie di quello verificatosi. Tali modelli consistono in regole e misure operative o tecnologiche (ovvero in Protocolli) che devono essere rispettate dal personale, in quanto finalizzate ad impedire la realizzazione dei Reati.</text:span></text:p>
      <text:p text:style-name="P64"/>
      <text:p text:style-name="P95"><text:span text:style-name="T40">La violazione o l'aggiramento del Modello e/o dei Protocolli espongono, o possono esporre, le persone fisiche a responsabilità di natura penale e l'Associazione a gravi responsabilità di natura amministrativa che possono comprometterne la sussistenza.</text:span></text:p>
      <text:p text:style-name="P59"/>
      <text:p text:style-name="P100"><text:span text:style-name="T40">Elemento necessario, ovvero richiesto dalla legge e dalla giurisprudenza, per garantire l'efficacia e l'effettività dei modelli di organizzazione, gestione e controllo, di cui al D. Lgs. <text:s/>23 /200 , è la previsione di uno specifico Sistema Disciplinare, che scatti allorché il Personale e i Destinatari violino un Protocollo preventivo previsto dal Modello. Costituisce illecito disciplinare, sanzionabile attraverso il Sistema Disciplinare, anche la violazione delle misure anticorruzione predisposte dall'Associazione sulla base di quanto previsto nella L. 90/20 2 e delle indicazioni fornite</text:span><text:span text:style-name="T47"> </text:span><text:span text:style-name="T40">dall'ANAC.</text:span></text:p>
      <text:p text:style-name="P114"/>
      <text:p text:style-name="P50"/>
      <text:p text:style-name="P50"/>
      <text:p text:style-name="P103"/>
      <text:h text:style-name="Heading_20_1" text:outline-level="2"><text:span text:style-name="T40">Obiettivo</text:span></text:h>
      <text:p text:style-name="P104"><text:span text:style-name="T40">Il CEI intende conformare la propria attività al rispetto dei principi previsti dal Codice Etico, e dal Codice di Comportamento con ciò palesando la propria estraneità a politiche o comportamenti scorretti o illeciti. Tale politica è declinata dal Modello che disciplina gli aspetti attinenti l'organizzazione e la gestione dell'Ente ed </text:span><text:span text:style-name="T47">il </text:span><text:span text:style-name="T40">controllo. Il Modello è stato istituito ed è continuamente monitorato e aggiornato da parte dell'Ente e dei relativi organi a ciò preposti.</text:span></text:p>
      <text:p text:style-name="P59"/>
      <text:p text:style-name="P95"><text:span text:style-name="T40">Il rispetto del Codice Etico, del Codice di Comportamento, del Modello e dei relativi Protocolli oltre che delle misure di prevenzione della corruzione è pertanto di importanza fondamentale per lo sviluppo sano dell'Ente al riparo da gravi rischi di natura legale.</text:span></text:p>
      <text:p text:style-name="P64"/>
      <text:p text:style-name="P89"><text:span text:style-name="T40">Il presente documento formalizza e costituisce il Sistema Disciplinare previsto dal Codice Etico, dal Codice di Comportamento, dal Modello e dalle misure di prevenzione della corruzione per garantire il rispetto degli stessi nonchè dei relativi Protocolli allegati al <text:s/>Modello e delle misure anticorruzione adottate</text:span><text:span text:style-name="T48"> </text:span><text:span text:style-name="T40">dall'Associazione.</text:span></text:p>
      <text:p text:style-name="P109"><text:span text:style-name="T40">Esso formalizza altresì l'estraneità del CEI a pratiche illecite e scorrette.</text:span></text:p>
      <text:p text:style-name="P90"><text:span text:style-name="T40">L'obiettivo del Sistema Disciplinare è quello di scoraggiare pratiche scorrette e/o illecite da parte del Personale dell'Ente e degli altri Destinatari, punendo comportamenti che integrano la violazione del Modello, dei Protocolli e delle misure anticorruzione adottate dall'Associazione tesi a garantire un corretto e lecito comportamento nello svolgimento delle prestazioni lavorative o contrattuali.</text:span></text:p>
      <text:p text:style-name="P59"/>
      <text:p text:style-name="P100"><text:span text:style-name="T40">Il Sistema Disciplinare si attiva anche nel caso di violazione di alcune procedure dell'Ente <text:s/>che, pur non prefigurando ipotesi di reato ai sensi del D. Lgs. 23 /0 o <text:s/>fatti <text:s/>di <text:s/>natura corruttiva, sono da considerarsi rilevanti per i riflessi tecnico organizzativi, legali, economici o reputazionali del CEI. In particolare, rientrano nel perimetro di applicazione del</text:span><text:span text:style-name="T49"> </text:span><text:span text:style-name="T40">Sistema</text:span></text:p>
      <text:p text:style-name="P66"/>
      <text:p text:style-name="P96"><text:span text:style-name="T40">Disciplinare le procedure operative collegate a normative di riferimento per il settore <text:s/>di attività in cui opera il</text:span><text:span text:style-name="T50"> </text:span><text:span text:style-name="T40">CEI.</text:span></text:p>
      <text:p text:style-name="P59"/>
      <text:p text:style-name="P100"><text:span text:style-name="T40">Infine, il Sistema Disciplinare si attiva anche nel caso di mancata esecuzione dei controlli di primo livello da parte delle unità organizzative responsabili di tali controlli, ritenuti dall'Ente essenziali per la prevenzione dei rischi e l'intercettazione di anomalie nell'esecuzione dei processi dell'Ente.</text:span></text:p>
      <text:p text:style-name="P59"/>
      <text:p text:style-name="P97"><text:span text:style-name="T40">Il presente Sistema Disciplinare integra, per gli aspetti rilevanti ai fini del Decreto e delle misure anticorruzione adottate dall'Associazione, e non sostituisce il più generale sistema sanzionatorio e disciplinare inerente i rapporti tra datore di lavoro e dipendente, così come disciplinato dalla normativa giuslavoristica pubblica e privata.</text:span></text:p>
      <text:p text:style-name="P55"/>
      <text:p text:style-name="P60"/>
      <text:h text:style-name="P8" text:outline-level="2"><text:span text:style-name="T40">Ambito di applicazione</text:span></text:h>
      <text:p text:style-name="P54"/>
      <text:p text:style-name="P57"/>
      <text:p text:style-name="P89"><text:span text:style-name="T51">Il</text:span><text:span text:style-name="T53"> </text:span><text:span text:style-name="T51">Sistema</text:span><text:span text:style-name="T54"> </text:span><text:span text:style-name="T51">Disciplinare</text:span><text:span text:style-name="T54"> </text:span><text:span text:style-name="T51">si</text:span><text:span text:style-name="T54"> </text:span><text:span text:style-name="T51">inquadra</text:span><text:span text:style-name="T54"> </text:span><text:span text:style-name="T51">nell'ambito</text:span><text:span text:style-name="T54"> </text:span><text:span text:style-name="T51">dei</text:span><text:span text:style-name="T54"> </text:span><text:span text:style-name="T51">più</text:span><text:span text:style-name="T54"> </text:span><text:span text:style-name="T51">generali</text:span><text:span text:style-name="T54"> </text:span><text:span text:style-name="T51">obblighi</text:span><text:span text:style-name="T54"> </text:span><text:span text:style-name="T51">-</text:span><text:span text:style-name="T54"> </text:span><text:span text:style-name="T51">previsti</text:span><text:span text:style-name="T54"> </text:span><text:span text:style-name="T51">dagli</text:span><text:span text:style-name="T54"> </text:span><text:span text:style-name="T126">articoli 2</text:span><text:span text:style-name="T127">1</text:span><text:span text:style-name="T126">04, 2</text:span><text:span text:style-name="T127">1</text:span><text:span text:style-name="T126">05, 2</text:span><text:span text:style-name="T127">1</text:span><text:span text:style-name="T126">06 e </text:span><text:span text:style-name="T127">211</text:span><text:span text:style-name="T128">8 </text:span><text:span text:style-name="T126">e </text:span><text:span text:style-name="T129">2119</text:span><text:span text:style-name="T128"> </text:span><text:span text:style-name="T126">del Codice Civile - di diligenza ed</text:span><text:span text:style-name="T51"> obbedienza del lavoratore nonché nei poteri </text:span><text:span text:style-name="T55">- </text:span><text:span text:style-name="T51">del datore di lavoro </text:span><text:span text:style-name="T55">- </text:span><text:span text:style-name="T51">di predisporre e attuare appositi strumenti di tipo disciplinare,</text:span><text:span text:style-name="T56"> </text:span><text:span text:style-name="T51">così</text:span><text:span text:style-name="T33"> </text:span><text:span text:style-name="T51">come</text:span><text:span text:style-name="T33"> </text:span><text:span text:style-name="T51">integrati</text:span><text:span text:style-name="T56"> </text:span><text:span text:style-name="T51">dai</text:span><text:span text:style-name="T33"> </text:span><text:span text:style-name="T51">CCNL</text:span><text:span text:style-name="T33"> </text:span><text:span text:style-name="T51">e</text:span><text:span text:style-name="T56"> </text:span><text:span text:style-name="T51">dallo</text:span><text:span text:style-name="T33"> </text:span><text:span text:style-name="T51">Statuto</text:span><text:span text:style-name="T33"> </text:span><text:span text:style-name="T51">dei</text:span><text:span text:style-name="T57"> </text:span><text:span text:style-name="T51">Lavoratori.</text:span></text:p>
      <text:p text:style-name="P59"/>
      <text:p text:style-name="P89"><text:span text:style-name="T40">Il Sistema Disciplinare deve prevedere sanzioni commisurate alla gravità dell'infrazione commessa e deve rispettare le disposizioni contenute nello Statuto dei Lavoratori</text:span><text:span text:style-name="T58"> </text:span><text:span text:style-name="T40">e nei vigenti CCNL.</text:span></text:p>
      <text:p text:style-name="P59"/>
      <text:p text:style-name="P97"><text:span text:style-name="T40">Pertanto, i soggetti potenzialmente destinatari dei provvedimenti disciplinari sono principalmente il Personale Apicale e il Personale sottoposto ad altrui direzione.</text:span></text:p>
      <text:p text:style-name="P50"/>
      <text:p text:style-name="P50"/>
      <text:p text:style-name="P115"><draw:line text:anchor-type="char" draw:z-index="6" draw:style-name="gr1" draw:text-style-name="P124" svg:x1="2.328cm" svg:y1="0.479cm" svg:x2="7.408cm" svg:y2="0.479cm"><text:p/></draw:line></text:p>
      <text:p text:style-name="P44"><text:span text:style-name="T59"><text:s/></text:span><text:span text:style-name="T60"><text:s/></text:span><text:span text:style-name="T61">Articolo 7, Legge 300/ 970.</text:span></text:p>
      <text:p text:style-name="P67"/>
      <text:p text:style-name="P91"><text:span text:style-name="T40">Si ricorda che il presente Sistema Disciplinare integra, per gli aspetti rilevanti ai fini del Decreto e delle misure anticorruzione adottate dall'Associazione, e non sostituisce il più generale sistema sanzionatorio e disciplinare inerente i rapporti tra datore di lavoro e dipendente, così come disciplinato dalla normativa giuslavoristica pubblica e privata.</text:span></text:p>
      <text:p text:style-name="P55"/>
      <text:p text:style-name="P116"/>
      <text:h text:style-name="P8" text:outline-level="2"><text:span text:style-name="T40">Responsabilità di applicazione</text:span></text:h>
      <text:p text:style-name="P54"/>
      <text:p text:style-name="P57"/>
      <text:p text:style-name="P97"><text:span text:style-name="T40">Il Comitato Esecutivo dell'Ente, il Presidente e il Direttore Generale sono responsabili della formalizzazione, applicazione e revisione del presente Sistema Disciplinare.</text:span></text:p>
      <text:p text:style-name="P59"/>
      <text:p text:style-name="P105"><text:span text:style-name="T40">Inoltre, nell'ambito del Modello, l'Organismo di Vigilanza (previsto dagli articoli 6 e 7 del Decreto) ha compiti di vigilanza sulla corretta applicazione del modello e di controllo di terzo livello delle misure anticorruzione con specifiche funzioni di supervisione per quanto <text:s/>concerne quelle infrazioni che possano incidere sulla funzionalità del Modello stesso e/o delle misure di prevenzione della corruzione adottate</text:span><text:span text:style-name="T62"> </text:span><text:span text:style-name="T40">dall'Associazione.</text:span></text:p>
      <text:p text:style-name="P64"/>
      <text:p text:style-name="P95"><text:span text:style-name="T40">A tal proposito, nel rispetto di quanto stabilito dallo Statuto dei Lavoratori, l'Organismo di Vigilanza avrà diritto ad essere informato di eventuali irrogazioni di sanzioni e potrà fornire sue valutazioni in merito all'accaduto, senza vincolo alcuno - in relazione a termini o decisioni</text:span></text:p>
      <text:p text:style-name="P109"><text:span text:style-name="T40">- per la funzione aziendale preposta alla decisione e all'irrogazione della sanzione.</text:span></text:p>
      <text:p text:style-name="P55"/>
      <text:p text:style-name="P61"/>
      <text:p text:style-name="P89"><text:span text:style-name="T40">Inoltre, il Sistema Disciplinare potrà attivarsi anche su segnalazione dell'Organismo di Vigilanza alle funzioni preposte all'istruttoria e all'irrogazione delle sanzioni.</text:span></text:p>
      <text:p text:style-name="P118"/>
      <text:h text:style-name="P9" text:outline-level="2"><text:span text:style-name="T40">Modalità Operative</text:span></text:h>
      <text:p text:style-name="P54"/>
      <text:p text:style-name="P57"/>
      <text:p text:style-name="P89"><text:span text:style-name="T40">Nel presente capitolo vengono descritte le modalità operative per l'applicazione del Sistema Disciplinare in funzione delle diverse tipologie di Destinatari e delle differenti sanzioni disciplinari.</text:span></text:p>
      <text:p text:style-name="P117"/>
      <text:h text:style-name="P30" text:outline-level="3"><text:span text:style-name="T10">Lavoratori subordinati</text:span></text:h>
      <text:p text:style-name="P56"/>
      <text:p text:style-name="P58"/>
      <text:p text:style-name="P100"><text:span text:style-name="T40">Con riguardo ai Dipendenti non dirigenti occorre rispettare i limiti connessi al potere sanzionatorio imposti dall'articolo 7 della legge n. 300/ 970 (c.d. "Statuto dei lavoratori") e <text:s text:c="2"/>dai CCNL, sia per quanto riguarda le sanzioni applicabili (che in linea di principio risultano "tipizzate" in relazione al collegamento con specificati indebiti disciplinari) sia per quanto riguarda la forma di esercizio di tale</text:span><text:span text:style-name="T35"> </text:span><text:span text:style-name="T40">potere.</text:span></text:p>
      <text:p text:style-name="P64"/>
      <text:p text:style-name="P95"><text:span text:style-name="T40">Il CEI ritiene che il Sistema Disciplinare correntemente applicato, in linea con le previsioni di cui al vigente CCNL, sia munito dei prescritti requisiti di efficacia e deterrenza.</text:span></text:p>
      <text:p text:style-name="P81"/>
      <text:p text:style-name="P105"><text:span text:style-name="T40">Il mancato rispetto e/o la violazione dei principi generali del Codice Etico, del Codice di Comportamento, del Modello e dei Protocolli, così come delle misure anticorruzione adottate dall'Associazione ad opera di Dipendenti non dirigenti dell'Ente, costituiscono quindi inadempimento alle obbligazioni derivanti dal rapporto di lavoro e illecito disciplinare.</text:span></text:p>
      <text:p text:style-name="P59"/>
      <text:p text:style-name="P108"><text:span text:style-name="T40">Il potere di irrogare le sanzioni ai dipendenti non dirigenti è attribuito al Direttore Generale.</text:span></text:p>
      <text:p text:style-name="P55"/>
      <text:p text:style-name="P61"/>
      <text:p text:style-name="P108"><text:span text:style-name="T40">Le sanzioni disciplinari previste sono</text:span></text:p>
      <text:p text:style-name="P110"><text:span text:style-name="T63"><text:s/></text:span><text:span text:style-name="T64">)<text:tab/></text:span><text:span text:style-name="T65">il biasimo</text:span><text:span text:style-name="T38"> </text:span><text:span text:style-name="T65">scritto</text:span></text:p>
      <text:list xml:id="list2188884841" text:style-name="WWNum1">
        <text:list-item>
          <text:p text:style-name="P1"><text:span text:style-name="T24">la multa per una somma non eccedente l'importo di tre ore di normale</text:span><text:span text:style-name="T25"> </text:span><text:span text:style-name="T24">retribuzione</text:span></text:p>
        </text:list-item>
        <text:list-item>
          <text:p text:style-name="P2"><text:span text:style-name="T24">la sospensione dalla retribuzione e dal servizio per un periodo da uno a tre</text:span><text:span text:style-name="T26"> </text:span><text:span text:style-name="T24">giorni</text:span></text:p>
        </text:list-item>
        <text:list-item>
          <text:p text:style-name="P1"><text:span text:style-name="T24">il licenziamento per giusta</text:span><text:span text:style-name="T27"> </text:span><text:span text:style-name="T24">causa</text:span></text:p>
        </text:list-item>
      </text:list>
      <text:p text:style-name="P120"/>
      <text:p text:style-name="P50"/>
      <text:p text:style-name="P75"/>
      <text:p text:style-name="P109"><text:span text:style-name="T68"><text:s/></text:span><text:span text:style-name="T55">. </text:span><text:span text:style-name="T51">Il biasimo scritto è applicato nei confronti:</text:span></text:p>
      <text:p text:style-name="P98"><text:span text:style-name="T40">del lavoratore che violi qualsiasi disposizione del Codice Etico e del Codice di Comportamento che non sia diversamente sanzionata, anche ove trattasi di violazione meramente formale e non comportante per l'Ente il rischio di significative conseguenze negative;</text:span></text:p>
      <text:list xml:id="list901899670" text:style-name="WWNum2">
        <text:list-item>
          <text:p text:style-name="P3"><text:span text:style-name="T24">la multa per una somma non eccedente l'importo di tre ore di normale retribuzione è applicata nei confronti:</text:span></text:p>
        </text:list-item>
      </text:list>
      <text:p text:style-name="P109"><text:span text:style-name="T40">2a) del lavoratore recidivo nelle infrazioni di cui al punto che precede;</text:span></text:p>
      <text:p text:style-name="P98"><text:span text:style-name="T40">2b) del lavoratore che ometta di riferire tempestivamente ai superiori qualsiasi notizia, di diretta rilevazione o riportata da altri, in merito a possibili violazioni del Modello o del Codice Etico o del Codice di Comportamento o delle misure di prevenzione della corruzione in attività non attinenti ad aree a</text:span><text:span text:style-name="T35"> </text:span><text:span text:style-name="T40">rischio;</text:span></text:p>
      <text:p text:style-name="P89"><text:span text:style-name="T40">2c) del lavoratore che violi le procedure interne previste dal Modello o dalle misure di prevenzione della corruzione o adotti un comportamento non conforme alle prescrizioni ivi contenute nell'espletamento di un'attività in un'area non a rischio;</text:span></text:p>
      <text:p text:style-name="P109"><text:span text:style-name="T40">2d) del lavoratore che non rispetti il divieto di fumo;</text:span></text:p>
      <text:p text:style-name="P112"><text:span text:style-name="T40">2e) del lavoratore che ometta di osservare le misure per la sicurezza nei luoghi di lavoro.</text:span></text:p>
      <text:p text:style-name="P55"/>
      <text:p text:style-name="P61"/>
      <text:list xml:id="list103814487464120" text:continue-numbering="true" text:style-name="WWNum2">
        <text:list-item>
          <text:p text:style-name="P4"><text:span text:style-name="T24">la sospensione dalla retribuzione e dal servizio per un periodo da uno a tre giorni è applicata nei confronti:</text:span></text:p>
        </text:list-item>
      </text:list>
      <text:p text:style-name="P109"><text:span text:style-name="T40">3a) del lavoratore recidivo nelle infrazioni di cui al punto che precede;</text:span></text:p>
      <text:p text:style-name="P98"><text:span text:style-name="T40">3b) del lavoratore che ometta di riferire tempestivamente ai superiori qualsiasi notizia, di diretta rilevazione o riportata da altri, in merito a possibili violazioni del Modello o del Codice Etico o del Codice di Comportamento o delle misure di prevenzione della corruzione in attività attinenti ad aree a</text:span><text:span text:style-name="T47"> </text:span><text:span text:style-name="T40">rischio;</text:span></text:p>
      <text:p text:style-name="P89"><text:span text:style-name="T40">3c) del lavoratore che, avendo ricevuto indebite sollecitazione a violare le norme del Modello e/o del Codice Etico, del Codice di Comportamento o delle misure di prevenzione della corruzione, abbia omesso di informare immediatamente il proprio superiore;</text:span></text:p>
      <text:p text:style-name="P68"/>
      <text:p text:style-name="P91"><text:span text:style-name="T40">3d) del lavoratore che violi le procedure interne previste dal Modello o dalle misure di prevenzione della corruzione o adotti un comportamento non conforme alle prescrizioni ivi contenute, nell'espletamento di un'attività in un'area a rischio, sempre che il fatto non costituisce un reato che comporti il rischio per il CEI di una sanzione ai sensi del D. Lgs. <text:s text:c="5"/>23 /0 o ai sensi della normativa nazionale</text:span><text:span text:style-name="T69"> </text:span><text:span text:style-name="T40">anticorruzione;</text:span></text:p>
      <text:p text:style-name="P89"><text:span text:style-name="T40">3e) del lavoratore che, nell'espletamento di un'attività in una delle aree a rischio, adotti un comportamento non conforme alle prescrizioni del Modello e/o delle misure di prevenzione della corruzione e diretto in modo non equivoco a commettere uno dei reati sanzionati dal D. Lgs. 23 /0 o fattispecie di reato di natura corruttiva, qualora desista volontariamente dall'azione e impedisca l'evento.</text:span></text:p>
      <text:p text:style-name="P64"/>
      <text:list xml:id="list103815431693619" text:continue-numbering="true" text:style-name="WWNum2">
        <text:list-item>
          <text:p text:style-name="P5"><text:span text:style-name="T24">il licenziamento per giusta causa è applicato nei</text:span><text:span text:style-name="T27"> </text:span><text:span text:style-name="T24">confronti:</text:span></text:p>
        </text:list-item>
      </text:list>
      <text:p text:style-name="P113"><text:span text:style-name="T40">4a) del lavoratore recidivo nelle infrazioni di cui al punto che precede;</text:span></text:p>
      <text:p text:style-name="P90"><text:span text:style-name="T40">4b) del lavoratore che, nell'espletamento di un'attività in una delle aree a rischio, adotti un comportamento non conforme alle prescrizioni del Modello e/o delle misure di prevenzione della corruzione e diretto in modo non equivoco a commettere uno dei reati sanzionati dal D. Lgs. 23 /0 o fattispecie di reato di natura corruttiva.</text:span></text:p>
      <text:p text:style-name="P59"/>
      <text:p text:style-name="P105"><text:span text:style-name="T51">Ispirandosi</text:span><text:span text:style-name="T71"> </text:span><text:span text:style-name="T51">a</text:span><text:span text:style-name="T53"> </text:span><text:span text:style-name="T51">quanto</text:span><text:span text:style-name="T72"> </text:span><text:span text:style-name="T51">previsto</text:span><text:span text:style-name="T53"> </text:span><text:span text:style-name="T51">dal</text:span><text:span text:style-name="T72"> </text:span><text:span text:style-name="T51">Piano</text:span><text:span text:style-name="T53"> </text:span><text:span text:style-name="T51">Nazionale</text:span><text:span text:style-name="T72"> </text:span><text:span text:style-name="T51">Anticorruzione,</text:span><text:span text:style-name="T53"> </text:span><text:span text:style-name="T51">in</text:span><text:span text:style-name="T72"> </text:span><text:span text:style-name="T51">caso</text:span><text:span text:style-name="T72"> </text:span><text:span text:style-name="T51">di</text:span><text:span text:style-name="T53"> </text:span><text:span text:style-name="T51">notizia</text:span><text:span text:style-name="T72"> </text:span><text:span text:style-name="T51">formale</text:span><text:span text:style-name="T53"> </text:span><text:span text:style-name="T51">di avvio di procedimento penale a carico di un dipendente e in caso di avvio di procedimento disciplinare per fatti di natura corruttiva, ferma restando la possibilità di adottare la sospensione del rapporto, l'Associazione - per il personale non dirigenziale - procederà all'assegnazione ad altro servizio ispirandosi a quanto previsto dall'art. 6, comma </text:span><text:span text:style-name="T55">, </text:span><text:span text:style-name="T51">lett. l quater;</text:span><text:span text:style-name="T73"> </text:span><text:span text:style-name="T51">per</text:span><text:span text:style-name="T39"> </text:span><text:span text:style-name="T51">le</text:span><text:span text:style-name="T39"> </text:span><text:span text:style-name="T51">categorie</text:span><text:span text:style-name="T39"> </text:span><text:span text:style-name="T51">di</text:span><text:span text:style-name="T39"> </text:span><text:span text:style-name="T51">personale</text:span><text:span text:style-name="T73"> </text:span><text:span text:style-name="T51">di</text:span><text:span text:style-name="T39"> </text:span><text:span text:style-name="T51">cui</text:span><text:span text:style-name="T39"> </text:span><text:span text:style-name="T51">all'art.</text:span><text:span text:style-name="T73"> </text:span><text:span text:style-name="T51">3</text:span><text:span text:style-name="T39"> </text:span><text:span text:style-name="T51">del</text:span><text:span text:style-name="T39"> </text:span><text:span text:style-name="T51">d.lgs.</text:span><text:span text:style-name="T39"> </text:span><text:span text:style-name="T51">n.</text:span><text:span text:style-name="T74"> </text:span><text:span text:style-name="T51">65</text:span><text:span text:style-name="T39"> </text:span><text:span text:style-name="T51">del</text:span><text:span text:style-name="T75"> </text:span><text:span text:style-name="T51">200</text:span><text:span text:style-name="T70"> </text:span><text:span text:style-name="T51">applica</text:span><text:span text:style-name="T39"> </text:span><text:span text:style-name="T51">le</text:span><text:span text:style-name="T39"> </text:span><text:span text:style-name="T51">misure cautelari previste nell'ambito di ciascun ordinamento e, salvo disposizioni speciali, l'art. 3 della l. n. 97 del 200</text:span><text:span text:style-name="T76"> </text:span><text:span text:style-name="T51">.</text:span></text:p>
      <text:p text:style-name="P55"/>
      <text:h text:style-name="P33" text:outline-level="3"><text:span text:style-name="T10">Dirigenti</text:span></text:h>
      <text:p text:style-name="P69"/>
      <text:p text:style-name="P91"><text:span text:style-name="T40">In caso di violazione, da parte dei dirigenti, dei principi generali del Modello, del Codice Etico, del Codice di Comportamento, del Modello e dei Protocolli, così come delle misure anticorruzione adottate dall'Associazione, l'Ente provvederà ad assumere nei confronti dei responsabili i provvedimenti ritenuti idonei in funzione del rilievo e della gravità delle violazioni commesse, anche in considerazione del particolare vincolo fiduciario sottostante al rapporto di lavoro tra l'Ente e il lavoratore con qualifica di</text:span><text:span text:style-name="T62"> </text:span><text:span text:style-name="T40">dirigente.</text:span></text:p>
      <text:p text:style-name="P59"/>
      <text:p text:style-name="P105"><text:span text:style-name="T40">In considerazione della specialità del rapporto di lavoro subordinato dei dirigenti, <text:s/>dell'intensità del vincolo fiduciario che lo caratterizza, e della mancanza nella contrattazione collettiva di settore di un vero e proprio sistema disciplinare (anche se nel relativo CCNL è contenuto un richiamo al contratto per il personale impiegatizio), è opportuno limitare le sanzioni conservative al solo biasimo scritto. Inoltre, tenuto conto della rilevanza economica del preavviso, appare utile prevedere il licenziamento per giustificato motivo (con preavviso) ed il licenziamento per giusta causa (senza</text:span><text:span text:style-name="T50"> </text:span><text:span text:style-name="T40">preavviso).</text:span></text:p>
      <text:p text:style-name="P64"/>
      <text:p text:style-name="P106"><text:span text:style-name="T40">Anche per i dirigenti le sanzioni sono applicate secondo le prescrizioni dell'art. 7 dello Statuto dei Lavoratori e sono disposte dal</text:span><text:span text:style-name="T77"> </text:span><text:span text:style-name="T40">Presidente.</text:span></text:p>
      <text:p text:style-name="P59"/>
      <text:p text:style-name="P109"><text:span text:style-name="T68"><text:s/></text:span><text:span text:style-name="T55">.</text:span><text:span text:style-name="T78"> </text:span><text:span text:style-name="T51">Il</text:span><text:span text:style-name="T79"> </text:span><text:span text:style-name="T51">biasimo</text:span><text:span text:style-name="T79"> </text:span><text:span text:style-name="T51">scritto</text:span><text:span text:style-name="T79"> </text:span><text:span text:style-name="T51">è</text:span><text:span text:style-name="T79"> </text:span><text:span text:style-name="T51">applicato</text:span><text:span text:style-name="T79"> </text:span><text:span text:style-name="T51">nei</text:span><text:span text:style-name="T80"> </text:span><text:span text:style-name="T51">confronti:</text:span></text:p>
      <text:p text:style-name="P90"><text:span text:style-name="T81"><text:s/></text:span><text:span text:style-name="T40">a) del dirigente che ometta di riferire tempestivamente all'OdV qualsiasi notizia, di diretta rilevazione o riportata da altri, in merito a possibili violazioni del Modello o del Codice Etico, del Codice di Comportamento così come delle misure anticorruzione adottate dall'Associazione in attività attinenti ad aree a rischio, ovvero ometta di riferire in merito a sollecitazioni ricevute a violare le norme ivi</text:span><text:span text:style-name="T82"> </text:span><text:span text:style-name="T40">contenute;</text:span></text:p>
      <text:p text:style-name="P105"><text:span text:style-name="T84"><text:s/></text:span><text:span text:style-name="T40">b) del dirigente che, nell'ambito delle aree a rischio, adotti un comportamento non conforme alle prescrizioni del Modello e/o delle misure di prevenzione della corruzione o violi in altro modo le procedure interne dai medesimi previste, sempre che non si tratti delle violazioni più gravi di cui al punto che segue;</text:span></text:p>
      <text:p text:style-name="P70"/>
      <text:list xml:id="list86130910" text:style-name="WWNum3">
        <text:list-item>
          <text:p text:style-name="P7"><text:span text:style-name="T24">Il licenziamento con preavviso è applicato nei</text:span><text:span text:style-name="T27"> </text:span><text:span text:style-name="T24">confronti:</text:span></text:p>
        </text:list-item>
      </text:list>
      <text:p text:style-name="P111"><text:span text:style-name="T40">2a) del dirigente recidivo nelle infrazioni di cui al punto che precede;</text:span></text:p>
      <text:p text:style-name="P90"><text:span text:style-name="T40">2b) del dirigente che, nell'espletamento di un'attività in una delle aree a rischio, adotti un comportamento non conforme alle prescrizioni del Modello e/o delle misure di prevenzione della corruzione e diretto in modo non equivoco a commettere uno dei reati sanzionati dal D. Lgs. 23 /0 o fattispecie di reato di natura corruttiva, qualora desista volontariamente dall'azione e impedisca l'evento.</text:span></text:p>
      <text:p text:style-name="P59"/>
      <text:list xml:id="list103814371035374" text:continue-numbering="true" text:style-name="WWNum3">
        <text:list-item>
          <text:p text:style-name="P6"><text:span text:style-name="T24">il licenziamento senza preavviso è applicato nei</text:span><text:span text:style-name="T23"> </text:span><text:span text:style-name="T24">confronti:</text:span></text:p>
        </text:list-item>
      </text:list>
      <text:p text:style-name="P101"><text:span text:style-name="T40">3) del dirigente che, nell'espletamento di un'attività in una delle aree a rischio, adotti un comportamento non conforme alle prescrizioni del Modello e/o delle misure di prevenzione della corruzione e diretto in modo non equivoco a commettere uno dei reati sanzionati dal D. Lgs. 23 /0 o fattispecie di reato di natura corruttiva.</text:span></text:p>
      <text:p text:style-name="P64"/>
      <text:p text:style-name="P92"><text:span text:style-name="T51">Ai sensi del Piano Nazionale Anticorruzione, in caso di notizia formale di avvio</text:span><text:span text:style-name="T85"> </text:span><text:span text:style-name="T51">di procedimento</text:span><text:span text:style-name="T86"> </text:span><text:span text:style-name="T51">penale</text:span><text:span text:style-name="T87"> </text:span><text:span text:style-name="T51">a</text:span><text:span text:style-name="T86"> </text:span><text:span text:style-name="T51">carico</text:span><text:span text:style-name="T86"> </text:span><text:span text:style-name="T51">di</text:span><text:span text:style-name="T87"> </text:span><text:span text:style-name="T51">un</text:span><text:span text:style-name="T86"> </text:span><text:span text:style-name="T51">dipendente</text:span><text:span text:style-name="T86"> </text:span><text:span text:style-name="T51">e</text:span><text:span text:style-name="T86"> </text:span><text:span text:style-name="T51">in</text:span><text:span text:style-name="T87"> </text:span><text:span text:style-name="T51">caso</text:span><text:span text:style-name="T86"> </text:span><text:span text:style-name="T51">di</text:span><text:span text:style-name="T86"> </text:span><text:span text:style-name="T51">avvio</text:span><text:span text:style-name="T86"> </text:span><text:span text:style-name="T51">di</text:span><text:span text:style-name="T87"> </text:span><text:span text:style-name="T51">procedimento</text:span><text:span text:style-name="T86"> </text:span><text:span text:style-name="T51">disciplinare per fatti di natura corruttiva, ferma restando la possibilità di adottare la sospensione del rapporto, l'Associazione - per il personale dirigenziale - procederà con atto motivato alla revoca</text:span><text:span text:style-name="T80"> </text:span><text:span text:style-name="T51">dell'incarico</text:span><text:span text:style-name="T79"> </text:span><text:span text:style-name="T51">in</text:span><text:span text:style-name="T80"> </text:span><text:span text:style-name="T51">essere</text:span><text:span text:style-name="T80"> </text:span><text:span text:style-name="T51">ed</text:span><text:span text:style-name="T79"> </text:span><text:span text:style-name="T51">il</text:span><text:span text:style-name="T79"> </text:span><text:span text:style-name="T51">passaggio</text:span><text:span text:style-name="T79"> </text:span><text:span text:style-name="T51">ad</text:span><text:span text:style-name="T80"> </text:span><text:span text:style-name="T51">altro</text:span><text:span text:style-name="T80"> </text:span><text:span text:style-name="T51">incarico</text:span><text:span text:style-name="T79"> </text:span><text:span text:style-name="T51">ispirandosi</text:span><text:span text:style-name="T88"> </text:span><text:span text:style-name="T51">a</text:span><text:span text:style-name="T79"> </text:span><text:span text:style-name="T51">quanto</text:span><text:span text:style-name="T79"> </text:span><text:span text:style-name="T51">previsto</text:span><text:span text:style-name="T80"> </text:span><text:span text:style-name="T51">dal combinato disposto dell'art. 6, comma </text:span><text:span text:style-name="T55">, </text:span><text:span text:style-name="T51">lett. l quater, e dell'art. 55 ter, comma </text:span><text:span text:style-name="T55">, </text:span><text:span text:style-name="T51">del</text:span><text:span text:style-name="T79"> </text:span><text:span text:style-name="T51">d.lgs. n. 65 del 200 .</text:span></text:p>
      <text:p text:style-name="P55"/>
      <text:p text:style-name="P116"/>
      <text:h text:style-name="Heading_20_2" text:outline-level="3"><text:span text:style-name="T10">Componenti delle Commissioni, dei Comitati e Sottocomitati Tecnici designati dai soci</text:span></text:h>
      <text:p text:style-name="P56"/>
      <text:p text:style-name="P58"/>
      <text:p text:style-name="P89"><text:span text:style-name="T40">Nelle lettere di incarico con i componenti delle Commissioni, dei Comitati e Sottocomitati Tecnici designati dai soci, viene inserita un'apposita clausola contrattuale, nella quale è prevista la risoluzione del rapporto e la revoca dell'incarico, in caso di realizzazione da parte dei</text:span><text:span text:style-name="T89"> </text:span><text:span text:style-name="T40">soggetti</text:span><text:span text:style-name="T90"> </text:span><text:span text:style-name="T40">indicati</text:span><text:span text:style-name="T90"> </text:span><text:span text:style-name="T40">di</text:span><text:span text:style-name="T89"> </text:span><text:span text:style-name="T40">Reati</text:span><text:span text:style-name="T89"> </text:span><text:span text:style-name="T40">o</text:span><text:span text:style-name="T90"> </text:span><text:span text:style-name="T40">commissione</text:span><text:span text:style-name="T91"> </text:span><text:span text:style-name="T40">di</text:span><text:span text:style-name="T90"> </text:span><text:span text:style-name="T40">condotte</text:span><text:span text:style-name="T89"> </text:span><text:span text:style-name="T40">di</text:span><text:span text:style-name="T90"> </text:span><text:span text:style-name="T40">cui</text:span><text:span text:style-name="T92"> </text:span><text:span text:style-name="T40">ai</text:span><text:span text:style-name="T90"> </text:span><text:span text:style-name="T40">Reati,</text:span><text:span text:style-name="T89"> </text:span><text:span text:style-name="T40">ovvero</text:span><text:span text:style-name="T89"> </text:span><text:span text:style-name="T40">in</text:span><text:span text:style-name="T90"> </text:span><text:span text:style-name="T40">caso</text:span><text:span text:style-name="T90"> </text:span><text:span text:style-name="T40">di</text:span></text:p>
      <text:p text:style-name="P71"/>
      <text:p text:style-name="P94"><text:span text:style-name="T40">violazione di regole del Codice Etico, del Codice di Comportamento, del Modello e/o dei relativi Protocolli oltre che delle misure di prevenzione della corruzione adottate dall'Associazione.</text:span></text:p>
      <text:p text:style-name="P59"/>
      <text:p text:style-name="P89"><text:span text:style-name="T40">Il CEI si riserva comunque l'eventuale richiesta di risarcimento qualora da tale <text:s/>comportamento derivino danni all'Ente, come, ad esempio, nel caso di applicazione alla stessa da parte del giudice delle misure previste dal</text:span><text:span text:style-name="T47"> </text:span><text:span text:style-name="T40">Decreto.</text:span></text:p>
      <text:p text:style-name="P55"/>
      <text:p text:style-name="P116"/>
      <text:h text:style-name="Heading_20_2" text:outline-level="3"><text:span text:style-name="T10">Componenti del Consiglio, del Collegio dei revisori e del Collegio dei probiviri</text:span></text:h>
      <text:p text:style-name="P56"/>
      <text:p text:style-name="P58"/>
      <text:p text:style-name="P121"><text:span text:style-name="T40">Per quanto concerne i componenti del Consiglio, la commissione di un Reato, le violazioni o l'aggiramento del Codice Etico, del Codice di Comportamento, del Modello e/o dei relativi Protocolli, oltre che delle misure di prevenzione della corruzione adottate dall'Associazione. rappresentano un grave inadempimento dell'incarico, che il CEI considera giusta causa di revoca.</text:span></text:p>
      <text:p text:style-name="P64"/>
      <text:p text:style-name="P95"><text:span text:style-name="T40">Il fatto sarà comunicato dal Presidente Generale e/o dal Segretario Generale al soggetto che ha espresso la nomina del Consigliere a norma di Statuto per le decisioni del caso, sentito il parere del Collegio dei</text:span><text:span text:style-name="T50"> </text:span><text:span text:style-name="T40">probiviri.</text:span></text:p>
      <text:p text:style-name="P59"/>
      <text:p text:style-name="P89"><text:span text:style-name="T40">Il CEI si riserva in ogni caso di agire in giudizio per la tutela dei propri diritti contro il Consigliere inadempiente anche al fine di ottenere il risarcimento dei danni subiti, inclusi quelli</text:span><text:span text:style-name="T35"> </text:span><text:span text:style-name="T40">reputazionali.</text:span></text:p>
      <text:p text:style-name="P59"/>
      <text:p text:style-name="P97"><text:span text:style-name="T40">Per quanto concerne i componenti del Collegio dei revisori, la commissione di un Reato, le violazioni o l'aggiramento del Codice Etico, del Codice di Comportamento, del Modello e/o dei relativi Protocolli, oltre che delle misure di prevenzione della corruzione adottate dall'Associazione.</text:span><text:span text:style-name="T93"> </text:span><text:span text:style-name="T40">rappresentano</text:span><text:span text:style-name="T94"> </text:span><text:span text:style-name="T40">un</text:span><text:span text:style-name="T93"> </text:span><text:span text:style-name="T40">grave</text:span><text:span text:style-name="T94"> </text:span><text:span text:style-name="T40">inadempimento</text:span><text:span text:style-name="T93"> </text:span><text:span text:style-name="T40">dell'incarico,</text:span><text:span text:style-name="T93"> </text:span><text:span text:style-name="T40">che</text:span><text:span text:style-name="T93"> </text:span><text:span text:style-name="T40">il</text:span><text:span text:style-name="T94"> </text:span><text:span text:style-name="T40">CEI</text:span><text:span text:style-name="T94"> </text:span><text:span text:style-name="T40">considera</text:span></text:p>
      <text:p text:style-name="P72"/>
      <text:p text:style-name="P107"><text:span text:style-name="T40">giusta causa di revoca. Il fatto sarà comunicato dal presidente Generale e/o dal Segretario Generale all'Assemblea per le decisioni del caso, sentito il parere del Collegio dei probiviri.</text:span></text:p>
      <text:p text:style-name="P59"/>
      <text:p text:style-name="P89"><text:span text:style-name="T40">Il CEI si riserva in ogni caso di agire in giudizio per la tutela die propri diritti contro il Consigliere inadempiente anche al fine di ottenere il risarcimento dei danni subiti, inclusi quelli</text:span><text:span text:style-name="T35"> </text:span><text:span text:style-name="T40">reputazionali.</text:span></text:p>
      <text:p text:style-name="P59"/>
      <text:p text:style-name="P105"><text:span text:style-name="T40">Per quanto concerne i componenti del Collegio dei probiviri, la commissione di un Reato, le violazioni o l'aggiramento del Codice Etico, del Codice di Comportamento, del Modello e/o dei relativi Protocolli, oltre che delle misure di prevenzione della corruzione adottate dall'Associazione. rappresentano un grave inadempimento dell'incarico, che il CEI considera giusta causa di revoca. Il fatto sarà comunicato dal presidente Generale e/o dal Segretario Generale all'Assemblea per le decisioni del</text:span><text:span text:style-name="T62"> </text:span><text:span text:style-name="T40">caso.</text:span></text:p>
      <text:p text:style-name="P64"/>
      <text:p text:style-name="P92"><text:span text:style-name="T40">Il CEI si riserva in ogni caso di agire in giudizio per la tutela die propri diritti contro il Consigliere inadempiente anche al fine di ottenere il risarcimento dei danni subiti, inclusi quelli</text:span><text:span text:style-name="T35"> </text:span><text:span text:style-name="T40">reputazionali.</text:span></text:p>
      <text:p text:style-name="P55"/>
      <text:p text:style-name="P55"/>
      <text:p text:style-name="P55"/>
      <text:h text:style-name="P34" text:outline-level="3"><text:span text:style-name="T10">Soci Destinatari</text:span></text:h>
      <text:p text:style-name="P56"/>
      <text:p text:style-name="P58"/>
      <text:p text:style-name="P97"><text:span text:style-name="T40">Per quanto concerne i Soci che operino nell'interesse o a vantaggio di CEI, le violazioni o l'aggiramento del Codice Etico, del Codice di Comportamento, del Modello e/o dei relativi Protocolli, oltre che delle misure di prevenzione della corruzione adottate dall'Associazione rappresentano un grave inadempimento dell'incarico, che il CEI considera giusta causa di espulsione a norma di Statuto. Il fatto sarà comunicato dal Presidente Generale e/o dal Segretario Generale al Collegio dei probiviri, cui seguiranno le procedure di rito per l'espulsione.</text:span></text:p>
      <text:p text:style-name="P122"/>
      <text:p text:style-name="P50"/>
      <text:p text:style-name="P75"/>
      <text:p text:style-name="P89"><text:span text:style-name="T40">Il CEI si riserva in ogni caso di agire in giudizio per la tutela die propri diritti contro il Consigliere inadempiente anche al fine di ottenere il risarcimento dei danni subiti, inclusi quelli</text:span><text:span text:style-name="T35"> </text:span><text:span text:style-name="T40">reputazionali.</text:span></text:p>
      <text:p text:style-name="P55"/>
      <text:p text:style-name="P116"/>
      <text:h text:style-name="Heading_20_2" text:outline-level="3"><text:span text:style-name="T10">Collaboratori esterni</text:span></text:h>
      <text:p text:style-name="P56"/>
      <text:p text:style-name="P58"/>
      <text:p text:style-name="P89"><text:span text:style-name="T40">Per quanto concerne le figure dei lavoratori autonomi e dei collaboratori dell'Ente, le violazioni o l'aggiramento del Codice Etico, del Codice di Comportamento, del Modello e/o dei relativi Protocolli, oltre che delle misure di prevenzione della corruzione adottate dall'Associazione rappresentano un grave inadempimento nell'esecuzione dei contratti. Si richiamano pertanto le disposizioni dell'articolo 453 e seguenti del codice civile in relazione alla risolvibilità del contratto per</text:span><text:span text:style-name="T50"> </text:span><text:span text:style-name="T40">inadempimento.</text:span></text:p>
      <text:p text:style-name="P64"/>
      <text:p text:style-name="P106"><text:span text:style-name="T40">Conseguentemente, in tutti i rapporti nei confronti di tali soggetti devono prevedersi, laddove possibile, specifiche clausole risolutive all'interno dei contratti di fornitura e collaborazione, nonché clausole di risarcimento del danno e manleva.</text:span></text:p>
      <text:p text:style-name="P59"/>
      <text:p text:style-name="P89"><text:span text:style-name="T40">Resta salva l'eventuale richiesta di risarcimento qualora da tale comportamento derivino danni concreti all'Associazione, come, ad esempio, nel caso di applicazione alla stessa da parte del giudice penale di una delle sanzioni previste dal D. Lgs. 23 /0 </text:span><text:span text:style-name="T55">.</text:span></text:p>
      <text:p text:style-name="P59"/>
      <text:p text:style-name="P97"><text:span text:style-name="T51">In attuazione del Piano Nazionale Anticorruzione, in caso di notizia formale di avvio di procedimento</text:span><text:span text:style-name="T71"> </text:span><text:span text:style-name="T51">penale</text:span><text:span text:style-name="T71"> </text:span><text:span text:style-name="T51">a</text:span><text:span text:style-name="T72"> </text:span><text:span text:style-name="T51">carico</text:span><text:span text:style-name="T71"> </text:span><text:span text:style-name="T51">di</text:span><text:span text:style-name="T72"> </text:span><text:span text:style-name="T51">un</text:span><text:span text:style-name="T95"> </text:span><text:span text:style-name="T51">lavoratore</text:span><text:span text:style-name="T72"> </text:span><text:span text:style-name="T51">autonomo</text:span><text:span text:style-name="T71"> </text:span><text:span text:style-name="T51">o</text:span><text:span text:style-name="T71"> </text:span><text:span text:style-name="T51">collaboratore</text:span><text:span text:style-name="T71"> </text:span><text:span text:style-name="T51">dell'Associazione</text:span><text:span text:style-name="T71"> </text:span><text:span text:style-name="T51">per un reato presupposto del D. Lgs. 23 /200 o per fatti di natura corruttiva, l'Associazione procederà</text:span><text:span text:style-name="T56"> </text:span><text:span text:style-name="T51">con</text:span><text:span text:style-name="T33"> </text:span><text:span text:style-name="T51">la</text:span><text:span text:style-name="T33"> </text:span><text:span text:style-name="T51">revoca</text:span><text:span text:style-name="T33"> </text:span><text:span text:style-name="T51">dell'incarico</text:span><text:span text:style-name="T33"> </text:span><text:span text:style-name="T51">in</text:span><text:span text:style-name="T33"> </text:span><text:span text:style-name="T51">essere</text:span><text:span text:style-name="T56"> </text:span><text:span text:style-name="T51">e</text:span><text:span text:style-name="T33"> </text:span><text:span text:style-name="T51">le</text:span><text:span text:style-name="T33"> </text:span><text:span text:style-name="T51">azioni</text:span><text:span text:style-name="T33"> </text:span><text:span text:style-name="T51">stragiudiziali</text:span><text:span text:style-name="T33"> </text:span><text:span text:style-name="T51">e/o</text:span><text:span text:style-name="T33"> </text:span><text:span text:style-name="T51">giudiziarie</text:span><text:span text:style-name="T56"> </text:span><text:span text:style-name="T51">per</text:span><text:span text:style-name="T33"> </text:span><text:span text:style-name="T51">la risoluzione</text:span><text:span text:style-name="T83"> </text:span><text:span text:style-name="T51">contrattuale.</text:span></text:p>
      <text:p text:style-name="P119"/>
      <text:h text:style-name="P35" text:outline-level="3"><text:span text:style-name="T10">Membri dell’Organismo di Vigilanza</text:span></text:h>
      <text:p text:style-name="P56"/>
      <text:p text:style-name="P58"/>
      <text:p text:style-name="P89"><text:span text:style-name="T40">In caso di realizzazione di fatti di Reato o di violazione del Codice Etico, del Codice di Comportamento, del Modello e/o dei relativi Protocolli, oltre che delle misure di prevenzione della corruzione adottate dall'Associazione da parte dei membri dell'Organismo di Vigilanza, <text:s/>il Comitato Esecutivo provvederà ad assumere le opportune iniziative in base alla gravità dell'accaduto.</text:span></text:p>
      <text:p text:style-name="P59"/>
      <text:p text:style-name="P105"><text:span text:style-name="T40">In casi di gravi violazioni non giustificate e/o non ratificate dal Comitato Esecutivo, il fatto potrà considerarsi giusta causa per la revoca dell'incarico, salva l'applicazione delle sanzioni disciplinari previste dai contratti in essere (lavoro, fornitura, ecc.). Si considera grave violazione non giustificata la realizzazione di fatti di Reato da intendersi come la realizzazione di condotte di cui ai Reati.</text:span></text:p>
      <text:p text:style-name="P55"/>
      <text:p text:style-name="P55"/>
      <text:p text:style-name="P55"/>
      <text:p text:style-name="P55"/>
      <text:p text:style-name="P55"/>
      <text:p text:style-name="P62"/>
      <text:h text:style-name="P8" text:outline-level="2"><text:span text:style-name="T40">Garanzie inerenti il sistema di segnalazione (whistleblowing)</text:span></text:h>
      <text:p text:style-name="P54"/>
      <text:p text:style-name="P99"><text:span text:style-name="T40">La violazione degli obblighi di riservatezza dei dati del segnalante è ritenuta alla stregua di una violazione del Modello 23 e sarà sanzionata ai sensi del sistema sanzionatorio e disciplinare di cui al Modello 23</text:span><text:span text:style-name="T96"> </text:span><text:span text:style-name="T40">dell'Ente.</text:span></text:p>
      <text:p text:style-name="P59"/>
      <text:p text:style-name="P89"><text:span text:style-name="T40">Salvo quanto segue, si ricorda che il licenziamento ritorsivo o discriminatorio del soggetto segnalante è nullo e sono altresì nulli il mutamento di mansioni ai sensi dell'articolo 2 03 del codice civile, nonché qualsiasi altra misura ritorsiva o discriminatoria adottata nei confronti del segnalante. È onere del datore di lavoro, in caso di controversie legate all'irrogazione di sanzioni disciplinari, o a demansionamenti, licenziamenti, trasferimenti, o sottoposizione del segnalante</text:span><text:span text:style-name="T97"> </text:span><text:span text:style-name="T40">ad</text:span><text:span text:style-name="T98"> </text:span><text:span text:style-name="T40">altra</text:span><text:span text:style-name="T98"> </text:span><text:span text:style-name="T40">misura</text:span><text:span text:style-name="T99"> </text:span><text:span text:style-name="T40">organizzativa</text:span><text:span text:style-name="T98"> </text:span><text:span text:style-name="T40">avente</text:span><text:span text:style-name="T98"> </text:span><text:span text:style-name="T40">effetti</text:span><text:span text:style-name="T99"> </text:span><text:span text:style-name="T40">negativi,</text:span><text:span text:style-name="T98"> </text:span><text:span text:style-name="T40">diretti</text:span><text:span text:style-name="T98"> </text:span><text:span text:style-name="T40">o</text:span><text:span text:style-name="T98"> </text:span><text:span text:style-name="T40">indiretti,</text:span><text:span text:style-name="T98"> </text:span><text:span text:style-name="T40">sulle</text:span></text:p>
      <text:p text:style-name="P73"/>
      <text:p text:style-name="P123"><text:span text:style-name="T40">condizioni di lavoro, successivi alla presentazione della segnalazione, dimostrare che tali misure sono fondate su ragioni estranee alla segnalazione stessa.</text:span></text:p>
      <text:p text:style-name="P59"/>
      <text:p text:style-name="P89"><text:span text:style-name="T40">L'adozione di misure discriminatorie nei confronti dei soggetti che effettuano le segnalazioni può essere denunciata all'Ispettorato nazionale del lavoro, per i provvedimenti di propria competenza, oltre che dal segnalante, anche dall'organizzazione sindacale indicata dal medesimo.</text:span></text:p>
      <text:p text:style-name="P59"/>
      <text:p text:style-name="P97"><text:span text:style-name="T40">E' altresì sanzionato il comportamento di chi effettui con dolo o colpa grave segnalazioni che si rivelino infondate. Tale comportamento sarà ritenuto alla stregua di una grave violazione del Modello 23 e del Codice</text:span><text:span text:style-name="T100"> </text:span><text:span text:style-name="T40">etico.</text:span></text:p>
      <text:p text:style-name="P55"/>
      <text:p text:style-name="P60"/>
      <text:h text:style-name="P30" text:outline-level="3"><text:span text:style-name="T10">Distribuzione</text:span></text:h>
      <text:p text:style-name="P56"/>
      <text:p text:style-name="P58"/>
      <text:p text:style-name="P97"><text:span text:style-name="T40">Conformemente all'articolo 7 dello Statuto dei Lavoratori, il presente Sistema Disciplinare deve essere portato a conoscenza dei lavoratori mediante affissione in locali del luogo di lavoro accessibili a tutto il</text:span><text:span text:style-name="T47"> </text:span><text:span text:style-name="T40">Personale.</text:span></text:p>
      <text:p text:style-name="P59"/>
      <text:p text:style-name="P97"><text:span text:style-name="T40">Oltre al rispetto di obblighi di affissione, unitamente al Codice Etico e al Codice di Comportamento, il presente Sistema Disciplinare deve essere divulgato nel corso di opportune sessioni informative dirette a tutti i Destinatar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386cm" fo:margin-right="0cm"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386cm" fo:margin-right="0cm" fo:text-align="justify" style:justify-single-word="false" fo:text-indent="0cm" style:auto-text-indent="false"/>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635cm" fo:margin-right="0cm" fo:text-indent="-1.25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9cm" fo:margin-right="0cm" fo:margin-top="0.208cm" fo:margin-bottom="0cm" loext:contextual-spacing="false" fo:text-indent="0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231f20" fo:font-size="12pt" fo:letter-spacing="-0.004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2" style:display-name="ListLabel 2" style:family="text">
      <style:text-properties fo:color="#231f20" fo:font-size="12pt" fo:letter-spacing="-0.02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 style:display-name="ListLabel 3" style:family="text">
      <style:text-properties fo:color="#231f20" fo:font-size="12pt" fo:letter-spacing="-0.004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fo:text-indent="-0.425cm" fo:margin-left="0.811cm"/>
        </style:list-level-properties>
      </text:list-level-style-number>
      <text:list-level-style-bullet text:level="2" style:num-suffix="•" text:bullet-char="•">
        <style:list-level-properties text:list-level-position-and-space-mode="label-alignment">
          <style:list-level-label-alignment text:label-followed-by="listtab" fo:text-indent="-0.425cm" fo:margin-left="2.417cm"/>
        </style:list-level-properties>
      </text:list-level-style-bullet>
      <text:list-level-style-bullet text:level="3" style:num-suffix="•" text:bullet-char="•">
        <style:list-level-properties text:list-level-position-and-space-mode="label-alignment">
          <style:list-level-label-alignment text:label-followed-by="listtab" fo:text-indent="-0.425cm" fo:margin-left="4.022cm"/>
        </style:list-level-properties>
      </text:list-level-style-bullet>
      <text:list-level-style-bullet text:level="4" style:num-suffix="•" text:bullet-char="•">
        <style:list-level-properties text:list-level-position-and-space-mode="label-alignment">
          <style:list-level-label-alignment text:label-followed-by="listtab" fo:text-indent="-0.425cm" fo:margin-left="5.629cm"/>
        </style:list-level-properties>
      </text:list-level-style-bullet>
      <text:list-level-style-bullet text:level="5" style:num-suffix="•" text:bullet-char="•">
        <style:list-level-properties text:list-level-position-and-space-mode="label-alignment">
          <style:list-level-label-alignment text:label-followed-by="listtab" fo:text-indent="-0.425cm" fo:margin-left="7.234cm"/>
        </style:list-level-properties>
      </text:list-level-style-bullet>
      <text:list-level-style-bullet text:level="6" style:num-suffix="•" text:bullet-char="•">
        <style:list-level-properties text:list-level-position-and-space-mode="label-alignment">
          <style:list-level-label-alignment text:label-followed-by="listtab" fo:text-indent="-0.425cm" fo:margin-left="8.841cm"/>
        </style:list-level-properties>
      </text:list-level-style-bullet>
      <text:list-level-style-bullet text:level="7" style:num-suffix="•" text:bullet-char="•">
        <style:list-level-properties text:list-level-position-and-space-mode="label-alignment">
          <style:list-level-label-alignment text:label-followed-by="listtab" fo:text-indent="-0.425cm" fo:margin-left="10.446cm"/>
        </style:list-level-properties>
      </text:list-level-style-bullet>
      <text:list-level-style-bullet text:level="8" style:num-suffix="•" text:bullet-char="•">
        <style:list-level-properties text:list-level-position-and-space-mode="label-alignment">
          <style:list-level-label-alignment text:label-followed-by="listtab" fo:text-indent="-0.425cm" fo:margin-left="12.053cm"/>
        </style:list-level-properties>
      </text:list-level-style-bullet>
      <text:list-level-style-bullet text:level="9" style:num-suffix="•" text:bullet-char="•">
        <style:list-level-properties text:list-level-position-and-space-mode="label-alignment">
          <style:list-level-label-alignment text:label-followed-by="listtab" fo:text-indent="-0.425cm" fo:margin-left="13.6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fo:text-indent="-0.515cm" fo:margin-left="0.386cm"/>
        </style:list-level-properties>
      </text:list-level-style-number>
      <text:list-level-style-bullet text:level="2" style:num-suffix="•" text:bullet-char="•">
        <style:list-level-properties text:list-level-position-and-space-mode="label-alignment">
          <style:list-level-label-alignment text:label-followed-by="listtab" fo:text-indent="-0.515cm" fo:margin-left="2.036cm"/>
        </style:list-level-properties>
      </text:list-level-style-bullet>
      <text:list-level-style-bullet text:level="3" style:num-suffix="•" text:bullet-char="•">
        <style:list-level-properties text:list-level-position-and-space-mode="label-alignment">
          <style:list-level-label-alignment text:label-followed-by="listtab" fo:text-indent="-0.515cm" fo:margin-left="3.683cm"/>
        </style:list-level-properties>
      </text:list-level-style-bullet>
      <text:list-level-style-bullet text:level="4" style:num-suffix="•" text:bullet-char="•">
        <style:list-level-properties text:list-level-position-and-space-mode="label-alignment">
          <style:list-level-label-alignment text:label-followed-by="listtab" fo:text-indent="-0.515cm" fo:margin-left="5.332cm"/>
        </style:list-level-properties>
      </text:list-level-style-bullet>
      <text:list-level-style-bullet text:level="5" style:num-suffix="•" text:bullet-char="•">
        <style:list-level-properties text:list-level-position-and-space-mode="label-alignment">
          <style:list-level-label-alignment text:label-followed-by="listtab" fo:text-indent="-0.515cm" fo:margin-left="6.98cm"/>
        </style:list-level-properties>
      </text:list-level-style-bullet>
      <text:list-level-style-bullet text:level="6" style:num-suffix="•" text:bullet-char="•">
        <style:list-level-properties text:list-level-position-and-space-mode="label-alignment">
          <style:list-level-label-alignment text:label-followed-by="listtab" fo:text-indent="-0.515cm" fo:margin-left="8.629cm"/>
        </style:list-level-properties>
      </text:list-level-style-bullet>
      <text:list-level-style-bullet text:level="7" style:num-suffix="•" text:bullet-char="•">
        <style:list-level-properties text:list-level-position-and-space-mode="label-alignment">
          <style:list-level-label-alignment text:label-followed-by="listtab" fo:text-indent="-0.515cm" fo:margin-left="10.276cm"/>
        </style:list-level-properties>
      </text:list-level-style-bullet>
      <text:list-level-style-bullet text:level="8" style:num-suffix="•" text:bullet-char="•">
        <style:list-level-properties text:list-level-position-and-space-mode="label-alignment">
          <style:list-level-label-alignment text:label-followed-by="listtab" fo:text-indent="-0.515cm" fo:margin-left="11.926cm"/>
        </style:list-level-properties>
      </text:list-level-style-bullet>
      <text:list-level-style-bullet text:level="9" style:num-suffix="•" text:bullet-char="•">
        <style:list-level-properties text:list-level-position-and-space-mode="label-alignment">
          <style:list-level-label-alignment text:label-followed-by="listtab" fo:text-indent="-0.515cm" fo:margin-left="13.5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text:start-value="2">
        <style:list-level-properties text:list-level-position-and-space-mode="label-alignment">
          <style:list-level-label-alignment text:label-followed-by="listtab" fo:text-indent="-1.249cm" fo:margin-left="1.635cm"/>
        </style:list-level-properties>
      </text:list-level-style-number>
      <text:list-level-style-bullet text:level="2" style:num-suffix="•" text:bullet-char="•">
        <style:list-level-properties text:list-level-position-and-space-mode="label-alignment">
          <style:list-level-label-alignment text:label-followed-by="listtab" fo:text-indent="-1.249cm" fo:margin-left="3.147cm"/>
        </style:list-level-properties>
      </text:list-level-style-bullet>
      <text:list-level-style-bullet text:level="3" style:num-suffix="•" text:bullet-char="•">
        <style:list-level-properties text:list-level-position-and-space-mode="label-alignment">
          <style:list-level-label-alignment text:label-followed-by="listtab" fo:text-indent="-1.249cm" fo:margin-left="4.671cm"/>
        </style:list-level-properties>
      </text:list-level-style-bullet>
      <text:list-level-style-bullet text:level="4" style:num-suffix="•" text:bullet-char="•">
        <style:list-level-properties text:list-level-position-and-space-mode="label-alignment">
          <style:list-level-label-alignment text:label-followed-by="listtab" fo:text-indent="-1.249cm" fo:margin-left="6.197cm"/>
        </style:list-level-properties>
      </text:list-level-style-bullet>
      <text:list-level-style-bullet text:level="5" style:num-suffix="•" text:bullet-char="•">
        <style:list-level-properties text:list-level-position-and-space-mode="label-alignment">
          <style:list-level-label-alignment text:label-followed-by="listtab" fo:text-indent="-1.249cm" fo:margin-left="7.721cm"/>
        </style:list-level-properties>
      </text:list-level-style-bullet>
      <text:list-level-style-bullet text:level="6" style:num-suffix="•" text:bullet-char="•">
        <style:list-level-properties text:list-level-position-and-space-mode="label-alignment">
          <style:list-level-label-alignment text:label-followed-by="listtab" fo:text-indent="-1.249cm" fo:margin-left="9.246cm"/>
        </style:list-level-properties>
      </text:list-level-style-bullet>
      <text:list-level-style-bullet text:level="7" style:num-suffix="•" text:bullet-char="•">
        <style:list-level-properties text:list-level-position-and-space-mode="label-alignment">
          <style:list-level-label-alignment text:label-followed-by="listtab" fo:text-indent="-1.249cm" fo:margin-left="10.77cm"/>
        </style:list-level-properties>
      </text:list-level-style-bullet>
      <text:list-level-style-bullet text:level="8" style:num-suffix="•" text:bullet-char="•">
        <style:list-level-properties text:list-level-position-and-space-mode="label-alignment">
          <style:list-level-label-alignment text:label-followed-by="listtab" fo:text-indent="-1.249cm" fo:margin-left="12.296cm"/>
        </style:list-level-properties>
      </text:list-level-style-bullet>
      <text:list-level-style-bullet text:level="9" style:num-suffix="•" text:bullet-char="•">
        <style:list-level-properties text:list-level-position-and-space-mode="label-alignment">
          <style:list-level-label-alignment text:label-followed-by="listtab" fo:text-indent="-1.249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18cm" fo:margin-bottom="0cm" loext:contextual-spacing="false" fo:text-indent="0cm" style:auto-text-indent="false"/>
    </style:style>
    <style:style style:name="MP3" style:family="paragraph" style:parent-style-name="Text_20_body">
      <style:paragraph-properties fo:margin-left="0.106cm" fo:margin-right="0cm" fo:margin-top="0.018cm" fo:margin-bottom="0cm" loext:contextual-spacing="false" fo:text-indent="0cm" style:auto-text-indent="false"/>
    </style:style>
    <style:style style:name="MT1" style:family="text">
      <style:text-properties fo:color="#231f20" style:text-scale="200%"/>
    </style:style>
    <style:style style:name="MT2" style:family="text">
      <style:text-properties fo:color="#231f20" style:text-scale="133%"/>
    </style:style>
    <style:style style:name="MT3" style:family="text">
      <style:text-properties fo:color="#231f20" style:text-scale="13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252cm" fo:margin-bottom="2.205cm" fo:margin-left="1.94cm" fo:margin-right="2.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69cm" fo:margin-left="0cm" fo:margin-right="0cm" fo:margin-bottom="3.268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4.621cm" fo:margin-bottom="2.54cm" fo:margin-left="1.94cm" fo:margin-right="2.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2cm" fo:margin-bottom="2.205cm" fo:margin-left="1.94cm" fo:margin-right="2.187cm" style:writing-mode="lr-tb" style:layout-grid-color="#c0c0c0" style:layout-grid-lines="22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69cm" fo:margin-left="0cm" fo:margin-right="0cm" fo:margin-bottom="3.268cm" style:dynamic-spacing="true"/>
      </style:header-style>
      <style:footer-style>
        <style:header-footer-properties fo:min-height="0.335cm" fo:margin-left="0cm" fo:margin-right="0cm" fo:margin-top="0.235cm" style:dynamic-spacing="true"/>
      </style:footer-style>
    </style:page-layout>
    <style:page-layout style:name="Mpm4">
      <style:page-layout-properties fo:page-width="21.001cm" fo:page-height="29.7cm" style:num-format="1" style:print-orientation="portrait" fo:margin-top="1.252cm" fo:margin-bottom="2.205cm" fo:margin-left="1.94cm" fo:margin-right="2.187cm" style:writing-mode="lr-tb" style:layout-grid-color="#c0c0c0" style:layout-grid-lines="223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69cm" fo:margin-left="0cm" fo:margin-right="0cm" fo:margin-bottom="3.268cm" style:dynamic-spacing="true"/>
      </style:header-style>
      <style:footer-style>
        <style:header-footer-properties fo:min-height="0.476cm" fo:margin-left="0cm" fo:margin-right="0cm" fo:margin-top="0.376cm" style:dynamic-spacing="true"/>
      </style:footer-style>
    </style:page-layout>
    <style:page-layout style:name="Mpm5">
      <style:page-layout-properties fo:page-width="21.001cm" fo:page-height="29.7cm" style:num-format="1" style:print-orientation="portrait" fo:margin-top="1.252cm" fo:margin-bottom="2.346cm" fo:margin-left="1.94cm" fo:margin-right="2.187cm" style:writing-mode="lr-tb" style:layout-grid-color="#c0c0c0" style:layout-grid-lines="223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69cm" fo:margin-left="0cm" fo:margin-right="0cm" fo:margin-bottom="3.268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draw:frame draw:style-name="Mfr1" draw:name="image1.jpeg" text:anchor-type="char" svg:x="9.11cm" svg:y="1.252cm" svg:width="2.475cm" svg:height="3.395cm" draw:z-index="8"><draw:image xlink:href="Pictures/1000000000000092000000C8B69063BCB7CD3FA4.jpg" xlink:type="simple" xlink:show="embed" xlink:actuate="onLoad" loext:mime-type="image/jpeg"/></draw:frame></text:p>
      </style:header>
      <style:footer>
        <text:p text:style-name="MP1"><draw:frame draw:style-name="Mfr2" text:anchor-type="char" svg:x="18.168cm" svg:y="26.97cm" svg:width="0.282cm" svg:height="0.54cm" draw:z-index="0"><draw:text-box><text:p text:style-name="MP2"><text:span text:style-name="MT1"><text:s/></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draw:name="Immagine1" text:anchor-type="char" svg:x="9.11cm" svg:y="1.252cm" svg:width="2.475cm" svg:height="3.395cm" draw:z-index="9"><draw:image xlink:href="Pictures/1000000000000092000000C8B69063BCB7CD3FA4.jpg" xlink:type="simple" xlink:show="embed" xlink:actuate="onLoad" loext:mime-type="image/jpeg"/></draw:frame></text:p>
      </style:header>
      <style:footer>
        <text:p text:style-name="MP1"><draw:frame draw:style-name="Mfr2" text:anchor-type="char" svg:x="18.098cm" svg:y="26.97cm" svg:width="0.423cm" svg:height="0.54cm" draw:z-index="1"><draw:text-box><text:p text:style-name="MP3"><text:page-number text:select-page="current">2</text:page-number></text:p></draw:text-box></draw:frame></text:p>
      </style:footer>
    </style:master-page>
    <style:master-page style:name="Converted2" style:page-layout-name="Mpm3">
      <style:header>
        <text:p text:style-name="MP1"><draw:frame draw:style-name="Mfr1" text:anchor-type="char" svg:x="9.11cm" svg:y="1.252cm" svg:width="2.475cm" svg:height="3.395cm" draw:z-index="13"><draw:image xlink:href="Pictures/1000000000000092000000C8B69063BCB7CD3FA4.jpg" xlink:type="simple" xlink:show="embed" xlink:actuate="onLoad" loext:mime-type="image/jpeg"/></draw:frame></text:p>
      </style:header>
      <style:footer>
        <text:p text:style-name="MP1"><draw:frame draw:style-name="Mfr2" text:anchor-type="char" svg:x="18.098cm" svg:y="26.97cm" svg:width="0.423cm" svg:height="0.54cm" draw:z-index="14"><draw:text-box><text:p text:style-name="MP3"><text:page-number text:select-page="current">3</text:page-number></text:p></draw:text-box></draw:frame></text:p>
      </style:footer>
    </style:master-page>
    <style:master-page style:name="Converted3" style:page-layout-name="Mpm4">
      <style:header>
        <text:p text:style-name="MP1"><draw:frame draw:style-name="Mfr1" text:anchor-type="char" svg:x="9.11cm" svg:y="1.252cm" svg:width="2.475cm" svg:height="3.395cm" draw:z-index="15"><draw:image xlink:href="Pictures/1000000000000092000000C8B69063BCB7CD3FA4.jpg" xlink:type="simple" xlink:show="embed" xlink:actuate="onLoad" loext:mime-type="image/jpeg"/></draw:frame></text:p>
      </style:header>
      <style:footer>
        <text:p text:style-name="MP1"><draw:frame draw:style-name="Mfr2" text:anchor-type="char" svg:x="18.098cm" svg:y="26.97cm" svg:width="0.423cm" svg:height="0.54cm" draw:z-index="16"><draw:text-box><text:p text:style-name="MP3"><text:page-number text:select-page="current">4</text:page-number></text:p></draw:text-box></draw:frame></text:p>
      </style:footer>
    </style:master-page>
    <style:master-page style:name="Converted4" style:page-layout-name="Mpm3">
      <style:header>
        <text:p text:style-name="MP1"><draw:frame draw:style-name="Mfr1" text:anchor-type="char" svg:x="9.11cm" svg:y="1.252cm" svg:width="2.475cm" svg:height="3.395cm" draw:z-index="17"><draw:image xlink:href="Pictures/1000000000000092000000C8B69063BCB7CD3FA4.jpg" xlink:type="simple" xlink:show="embed" xlink:actuate="onLoad" loext:mime-type="image/jpeg"/></draw:frame></text:p>
      </style:header>
      <style:footer>
        <text:p text:style-name="MP1"><draw:frame draw:style-name="Mfr2" text:anchor-type="char" svg:x="18.098cm" svg:y="26.97cm" svg:width="0.423cm" svg:height="0.54cm" draw:z-index="18"><draw:text-box><text:p text:style-name="MP3"><text:page-number text:select-page="current">5</text:page-number></text:p></draw:text-box></draw:frame></text:p>
      </style:footer>
    </style:master-page>
    <style:master-page style:name="Converted5" style:page-layout-name="Mpm3">
      <style:header>
        <text:p text:style-name="MP1"><draw:frame draw:style-name="Mfr1" text:anchor-type="char" svg:x="9.11cm" svg:y="1.252cm" svg:width="2.475cm" svg:height="3.395cm" draw:z-index="19"><draw:image xlink:href="Pictures/1000000000000092000000C8B69063BCB7CD3FA4.jpg" xlink:type="simple" xlink:show="embed" xlink:actuate="onLoad" loext:mime-type="image/jpeg"/></draw:frame></text:p>
      </style:header>
      <style:footer>
        <text:p text:style-name="MP1"><draw:frame draw:style-name="Mfr2" text:anchor-type="char" svg:x="18.098cm" svg:y="26.97cm" svg:width="0.423cm" svg:height="0.54cm" draw:z-index="20"><draw:text-box><text:p text:style-name="MP3"><text:page-number text:select-page="current">6</text:page-number></text:p></draw:text-box></draw:frame></text:p>
      </style:footer>
    </style:master-page>
    <style:master-page style:name="Converted6" style:page-layout-name="Mpm4">
      <style:header>
        <text:p text:style-name="MP1"><draw:frame draw:style-name="Mfr1" text:anchor-type="char" svg:x="9.11cm" svg:y="1.252cm" svg:width="2.475cm" svg:height="3.395cm" draw:z-index="21"><draw:image xlink:href="Pictures/1000000000000092000000C8B69063BCB7CD3FA4.jpg" xlink:type="simple" xlink:show="embed" xlink:actuate="onLoad" loext:mime-type="image/jpeg"/></draw:frame></text:p>
      </style:header>
      <style:footer>
        <text:p text:style-name="MP1"><draw:frame draw:style-name="Mfr2" text:anchor-type="char" svg:x="18.098cm" svg:y="26.97cm" svg:width="0.423cm" svg:height="0.54cm" draw:z-index="22"><draw:text-box><text:p text:style-name="MP3"><text:page-number text:select-page="current">7</text:page-number></text:p></draw:text-box></draw:frame></text:p>
      </style:footer>
    </style:master-page>
    <style:master-page style:name="Converted7" style:page-layout-name="Mpm4">
      <style:header>
        <text:p text:style-name="MP1"><draw:frame draw:style-name="Mfr1" text:anchor-type="char" svg:x="9.11cm" svg:y="1.252cm" svg:width="2.475cm" svg:height="3.395cm" draw:z-index="23"><draw:image xlink:href="Pictures/1000000000000092000000C8B69063BCB7CD3FA4.jpg" xlink:type="simple" xlink:show="embed" xlink:actuate="onLoad" loext:mime-type="image/jpeg"/></draw:frame></text:p>
      </style:header>
      <style:footer>
        <text:p text:style-name="MP1"><draw:frame draw:style-name="Mfr2" text:anchor-type="char" svg:x="18.098cm" svg:y="26.97cm" svg:width="0.423cm" svg:height="0.54cm" draw:z-index="24"><draw:text-box><text:p text:style-name="MP3"><text:page-number text:select-page="current">8</text:page-number></text:p></draw:text-box></draw:frame></text:p>
      </style:footer>
    </style:master-page>
    <style:master-page style:name="Converted8" style:page-layout-name="Mpm4">
      <style:header>
        <text:p text:style-name="MP1"><draw:frame draw:style-name="Mfr1" text:anchor-type="char" svg:x="9.11cm" svg:y="1.252cm" svg:width="2.475cm" svg:height="3.395cm" draw:z-index="25"><draw:image xlink:href="Pictures/1000000000000092000000C8B69063BCB7CD3FA4.jpg" xlink:type="simple" xlink:show="embed" xlink:actuate="onLoad" loext:mime-type="image/jpeg"/></draw:frame></text:p>
      </style:header>
      <style:footer>
        <text:p text:style-name="MP1"><draw:frame draw:style-name="Mfr2" text:anchor-type="char" svg:x="18.098cm" svg:y="26.97cm" svg:width="0.423cm" svg:height="0.54cm" draw:z-index="26"><draw:text-box><text:p text:style-name="MP3"><text:page-number text:select-page="current">9</text:page-number></text:p></draw:text-box></draw:frame></text:p>
      </style:footer>
    </style:master-page>
    <style:master-page style:name="Converted9" style:page-layout-name="Mpm5">
      <style:header>
        <text:p text:style-name="MP1"><draw:frame draw:style-name="Mfr1" draw:name="Immagine2" text:anchor-type="char" svg:x="9.11cm" svg:y="1.252cm" svg:width="2.475cm" svg:height="3.395cm" draw:z-index="10"><draw:image xlink:href="Pictures/1000000000000092000000C8B69063BCB7CD3FA4.jpg" xlink:type="simple" xlink:show="embed" xlink:actuate="onLoad" loext:mime-type="image/jpeg"/></draw:frame></text:p>
      </style:header>
      <style:footer>
        <text:p text:style-name="MP1"><draw:frame draw:style-name="Mfr2" text:anchor-type="char" svg:x="17.956cm" svg:y="26.97cm" svg:width="0.494cm" svg:height="0.54cm" draw:z-index="2"><draw:text-box><text:p text:style-name="MP2"><text:span text:style-name="MT2"><text:s/></text:span><text:span text:style-name="MT3">0</text:span></text:p></draw:text-box></draw:frame></text:p>
      </style:footer>
    </style:master-page>
    <style:master-page style:name="Converted10" style:page-layout-name="Mpm5">
      <style:header>
        <text:p text:style-name="MP1"><draw:frame draw:style-name="Mfr1" draw:name="Immagine3" text:anchor-type="char" svg:x="9.11cm" svg:y="1.252cm" svg:width="2.475cm" svg:height="3.395cm" draw:z-index="11"><draw:image xlink:href="Pictures/1000000000000092000000C8B69063BCB7CD3FA4.jpg" xlink:type="simple" xlink:show="embed" xlink:actuate="onLoad" loext:mime-type="image/jpeg"/></draw:frame></text:p>
      </style:header>
      <style:footer>
        <text:p text:style-name="MP1"><draw:frame draw:style-name="Mfr2" text:anchor-type="char" svg:x="17.956cm" svg:y="26.97cm" svg:width="0.494cm" svg:height="0.54cm" draw:z-index="3"><draw:text-box><text:p text:style-name="MP2"><text:span text:style-name="MT1"><text:s text:c="2"/></text:span></text:p></draw:text-box></draw:frame></text:p>
      </style:footer>
    </style:master-page>
    <style:master-page style:name="Converted11" style:page-layout-name="Mpm5">
      <style:header>
        <text:p text:style-name="MP1"><draw:frame draw:style-name="Mfr1" draw:name="Immagine4" text:anchor-type="char" svg:x="9.11cm" svg:y="1.252cm" svg:width="2.475cm" svg:height="3.395cm" draw:z-index="12"><draw:image xlink:href="Pictures/1000000000000092000000C8B69063BCB7CD3FA4.jpg" xlink:type="simple" xlink:show="embed" xlink:actuate="onLoad" loext:mime-type="image/jpeg"/></draw:frame></text:p>
      </style:header>
      <style:footer>
        <text:p text:style-name="MP1"><draw:frame draw:style-name="Mfr2" text:anchor-type="char" svg:x="17.956cm" svg:y="26.97cm" svg:width="0.564cm" svg:height="0.54cm" draw:z-index="4"><draw:text-box><text:p text:style-name="MP2"><text:span text:style-name="MT1"><text:s/></text:span><text:page-number text:select-page="current">2</text:page-number></text:p></draw:text-box></draw:frame></text:p>
      </style:footer>
    </style:master-page>
    <style:master-page style:name="Converted12" style:page-layout-name="Mpm5">
      <style:header>
        <text:p text:style-name="MP1"><draw:frame draw:style-name="Mfr1" text:anchor-type="char" svg:x="9.11cm" svg:y="1.252cm" svg:width="2.475cm" svg:height="3.395cm" draw:z-index="27"><draw:image xlink:href="Pictures/1000000000000092000000C8B69063BCB7CD3FA4.jpg" xlink:type="simple" xlink:show="embed" xlink:actuate="onLoad" loext:mime-type="image/jpeg"/></draw:frame></text:p>
      </style:header>
      <style:footer>
        <text:p text:style-name="MP1"><draw:frame draw:style-name="Mfr2" text:anchor-type="char" svg:x="17.956cm" svg:y="26.97cm" svg:width="0.564cm" svg:height="0.54cm" draw:z-index="28"><draw:text-box><text:p text:style-name="MP2"><text:span text:style-name="MT1"><text:s/></text:span><text:page-number text:select-page="current">3</text:page-number></text:p></draw:text-box></draw:frame></text:p>
      </style:footer>
    </style:master-page>
    <style:master-page style:name="Converted13" style:page-layout-name="Mpm5">
      <style:header>
        <text:p text:style-name="MP1"><draw:frame draw:style-name="Mfr1" text:anchor-type="char" svg:x="9.11cm" svg:y="1.252cm" svg:width="2.475cm" svg:height="3.395cm" draw:z-index="29"><draw:image xlink:href="Pictures/1000000000000092000000C8B69063BCB7CD3FA4.jpg" xlink:type="simple" xlink:show="embed" xlink:actuate="onLoad" loext:mime-type="image/jpeg"/></draw:frame></text:p>
      </style:header>
      <style:footer>
        <text:p text:style-name="MP1"><draw:frame draw:style-name="Mfr2" text:anchor-type="char" svg:x="17.956cm" svg:y="26.97cm" svg:width="0.564cm" svg:height="0.54cm" draw:z-index="30"><draw:text-box><text:p text:style-name="MP2"><text:span text:style-name="MT1"><text:s/></text:span><text:page-number text:select-page="current">4</text:page-number></text:p></draw:text-box></draw:frame></text:p>
      </style:footer>
    </style:master-page>
    <style:master-page style:name="Converted14" style:page-layout-name="Mpm5">
      <style:header>
        <text:p text:style-name="MP1"><draw:frame draw:style-name="Mfr1" text:anchor-type="char" svg:x="9.11cm" svg:y="1.252cm" svg:width="2.475cm" svg:height="3.395cm" draw:z-index="31"><draw:image xlink:href="Pictures/1000000000000092000000C8B69063BCB7CD3FA4.jpg" xlink:type="simple" xlink:show="embed" xlink:actuate="onLoad" loext:mime-type="image/jpeg"/></draw:frame></text:p>
      </style:header>
      <style:footer>
        <text:p text:style-name="MP1"><draw:frame draw:style-name="Mfr2" text:anchor-type="char" svg:x="17.956cm" svg:y="26.97cm" svg:width="0.564cm" svg:height="0.54cm" draw:z-index="32"><draw:text-box><text:p text:style-name="MP2"><text:span text:style-name="MT1"><text:s/></text:span><text:page-number text:select-page="current">5</text:page-number></text:p></draw:text-box></draw:frame></text:p>
      </style:footer>
    </style:master-page>
    <style:master-page style:name="Converted15" style:page-layout-name="Mpm5">
      <style:header>
        <text:p text:style-name="MP1"><draw:frame draw:style-name="Mfr1" text:anchor-type="char" svg:x="9.11cm" svg:y="1.252cm" svg:width="2.475cm" svg:height="3.395cm" draw:z-index="33"><draw:image xlink:href="Pictures/1000000000000092000000C8B69063BCB7CD3FA4.jpg" xlink:type="simple" xlink:show="embed" xlink:actuate="onLoad" loext:mime-type="image/jpeg"/></draw:frame></text:p>
      </style:header>
      <style:footer>
        <text:p text:style-name="MP1"><draw:frame draw:style-name="Mfr2" text:anchor-type="char" svg:x="17.956cm" svg:y="26.97cm" svg:width="0.564cm" svg:height="0.54cm" draw:z-index="34"><draw:text-box><text:p text:style-name="MP2"><text:span text:style-name="MT1"><text:s/></text:span><text:page-number text:select-page="current">6</text:page-number></text:p></draw:text-box></draw:frame></text:p>
      </style:footer>
    </style:master-page>
    <style:master-page style:name="Converted16" style:page-layout-name="Mpm5">
      <style:header>
        <text:p text:style-name="MP1"><draw:frame draw:style-name="Mfr1" text:anchor-type="char" svg:x="9.11cm" svg:y="1.252cm" svg:width="2.475cm" svg:height="3.395cm" draw:z-index="35"><draw:image xlink:href="Pictures/1000000000000092000000C8B69063BCB7CD3FA4.jpg" xlink:type="simple" xlink:show="embed" xlink:actuate="onLoad" loext:mime-type="image/jpeg"/></draw:frame></text:p>
      </style:header>
      <style:footer>
        <text:p text:style-name="MP1"><draw:frame draw:style-name="Mfr2" text:anchor-type="char" svg:x="17.956cm" svg:y="26.97cm" svg:width="0.564cm" svg:height="0.54cm" draw:z-index="36"><draw:text-box><text:p text:style-name="MP2"><text:span text:style-name="MT1"><text:s/></text:span><text:page-number text:select-page="current">7</text:page-number></text:p></draw:text-box></draw:frame></text:p>
      </style:footer>
    </style:master-page>
    <style:master-page style:name="Converted17" style:page-layout-name="Mpm5">
      <style:header>
        <text:p text:style-name="MP1"><draw:frame draw:style-name="Mfr1" text:anchor-type="char" svg:x="9.11cm" svg:y="1.252cm" svg:width="2.475cm" svg:height="3.395cm" draw:z-index="37"><draw:image xlink:href="Pictures/1000000000000092000000C8B69063BCB7CD3FA4.jpg" xlink:type="simple" xlink:show="embed" xlink:actuate="onLoad" loext:mime-type="image/jpeg"/></draw:frame></text:p>
      </style:header>
      <style:footer>
        <text:p text:style-name="MP1"><draw:frame draw:style-name="Mfr2" text:anchor-type="char" svg:x="17.956cm" svg:y="26.97cm" svg:width="0.564cm" svg:height="0.54cm" draw:z-index="38"><draw:text-box><text:p text:style-name="MP2"><text:span text:style-name="MT1"><text:s/></text:span><text:page-number text:select-page="current">8</text:page-number></text:p></draw:text-box></draw:frame></text:p>
      </style:footer>
    </style:master-page>
    <style:master-page style:name="Converted18" style:page-layout-name="Mpm5">
      <style:header>
        <text:p text:style-name="MP1"><draw:frame draw:style-name="Mfr1" text:anchor-type="char" svg:x="9.11cm" svg:y="1.252cm" svg:width="2.475cm" svg:height="3.395cm" draw:z-index="39"><draw:image xlink:href="Pictures/1000000000000092000000C8B69063BCB7CD3FA4.jpg" xlink:type="simple" xlink:show="embed" xlink:actuate="onLoad" loext:mime-type="image/jpeg"/></draw:frame></text:p>
      </style:header>
      <style:footer>
        <text:p text:style-name="MP1"><draw:frame draw:style-name="Mfr2" text:anchor-type="char" svg:x="17.956cm" svg:y="26.97cm" svg:width="0.564cm" svg:height="0.54cm" draw:z-index="40"><draw:text-box><text:p text:style-name="MP2"><text:span text:style-name="MT1"><text:s/></text:span><text:page-number text:select-page="current">9</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ustioni</meta:initial-creator>
    <dc:title>Microsoft Word - Procedura Sanzionatoria CEI</dc:title>
    <meta:creation-date>2020-07-06T08:35:11</meta:creation-date>
    <dc:date>2020-07-06T10:37:47.211000000</dc:date>
    <meta:editing-duration>PT2M21S</meta:editing-duration>
    <meta:generator>LibreOffice/6.4.4.2$Windows_X86_64 LibreOffice_project/3d775be2011f3886db32dfd395a6a6d1ca2630ff</meta:generator>
    <meta:editing-cycles>1</meta:editing-cycles>
    <meta:document-statistic meta:table-count="3" meta:image-count="19" meta:object-count="0" meta:page-count="19" meta:paragraph-count="198" meta:word-count="4184" meta:character-count="29275" meta:non-whitespace-character-count="24733"/>
    <meta:user-defined meta:name="AppVersion">12.0000</meta:user-defined>
    <meta:user-defined meta:name="Created" meta:value-type="date">2020-06-30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7-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