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bottom="0.0097in"/>
    </style:style>
    <style:style style:name="T4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9" style:parent-style-name="Normal" style:family="paragraph">
      <style:paragraph-properties fo:text-align="end" fo:margin-bottom="0in" fo:margin-right="0.043in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end" fo:margin-bottom="0in"/>
    </style:style>
    <style:style style:name="T12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3" style:parent-style-name="Normal" style:family="paragraph">
      <style:paragraph-properties fo:text-align="end" fo:margin-bottom="0.1388in"/>
    </style:style>
    <style:style style:name="T14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541in" fo:margin-right="0.0472in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7" style:parent-style-name="Normal" style:family="paragraph">
      <style:paragraph-properties fo:margin-bottom="0.0708in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.1555in" fo:margin-left="-0.0034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1" style:parent-style-name="Normal" style:family="paragraph">
      <style:paragraph-properties fo:margin-bottom="0.0923in" fo:line-height="110%" fo:margin-left="-0.0034in" fo:text-indent="-0.0069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bottom="0.0958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7" style:parent-style-name="Normal" style:family="paragraph">
      <style:paragraph-properties fo:margin-bottom="0.0125in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0097in" fo:line-height="110%" fo:margin-left="-0.0034in" fo:text-indent="-0.0069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margin-bottom="0.0125in" fo:margin-left="0.5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Heading1" style:family="paragraph">
      <style:paragraph-properties fo:margin-bottom="0.175in" fo:margin-left="-0.0034in" fo:margin-right="0in">
        <style:tab-stops/>
      </style:paragraph-properties>
    </style:style>
    <style:style style:name="P34" style:parent-style-name="Normal" style:family="paragraph">
      <style:paragraph-properties fo:margin-bottom="0.0902in" fo:line-height="110%" fo:text-indent="-0.25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.0694in" fo:line-height="110%" fo:text-indent="-0.25in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.1541in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.1555in" fo:margin-left="-0.0034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42" style:parent-style-name="Normal" style:family="paragraph">
      <style:paragraph-properties fo:margin-bottom="0.0097in" fo:line-height="110%" fo:margin-left="-0.0034in" fo:text-indent="-0.0069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margin-bottom="0.1541in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Heading1" style:family="paragraph">
      <style:paragraph-properties fo:margin-left="-0.0034in" fo:margin-right="0in">
        <style:tab-stops/>
      </style:paragraph-properties>
    </style:style>
    <style:style style:name="P47" style:parent-style-name="Normal" style:family="paragraph">
      <style:paragraph-properties fo:margin-bottom="4.9395in" fo:line-height="110%" fo:margin-left="-0.0034in" fo:text-indent="-0.0069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text:span text:style-name="T7"><text:tab/><text:s/></text:span><text:span text:style-name="T8"><text:tab/><text:s/></text:span></text:p>
      <text:p text:style-name="P9"><text:span text:style-name="T10">Allegato 3 alla delibera ANAC n. 201/2022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Scheda di sintesi sulla rilevazione degli OIV o organismi con funzioni analoghe<text:s/></text:span></text:p>
      <text:p text:style-name="P17"><text:span text:style-name="T18"><text:s/></text:span></text:p>
      <text:p text:style-name="P19"><text:span text:style-name="T20">Data di svolgimento della rilevazione<text:s/></text:span></text:p>
      <text:p text:style-name="P21"><text:span text:style-name="T22">25/05/2022<text:s/></text:span></text:p>
      <text:p text:style-name="P23"><text:span text:style-name="T24"><text:s/></text:span></text:p>
      <text:p text:style-name="P25"><text:span text:style-name="T26">Estensione della rilevazione (nel solo caso di amministrazioni/enti con uffici periferici)<text:s/></text:span></text:p>
      <text:p text:style-name="P27"><text:span text:style-name="T28"><text:s/></text:span></text:p>
      <text:p text:style-name="P29"><text:span text:style-name="T30">N/A<text:s/></text:span></text:p>
      <text:p text:style-name="P31"><text:span text:style-name="T32"><text:s/></text:span></text:p>
      <text:h text:style-name="P33" text:outline-level="1">Procedure e modalità seguite per la rilevazione <text:s/></text:h>
      <text:list text:style-name="LFO1" text:continue-numbering="true">
        <text:list-item>
          <text:p text:style-name="P34"><text:span text:style-name="T35">colloqui con i responsabili della pubblicazione dei dati;<text:s/></text:span></text:p>
        </text:list-item>
        <text:list-item>
          <text:p text:style-name="P36"><text:span text:style-name="T37">verifica diretta sul sito istituzionale, anche attraverso l’utilizzo di supporti informatici.<text:s/></text:span></text:p>
        </text:list-item>
      </text:list>
      <text:p text:style-name="P38"><text:span text:style-name="T39"><text:s/></text:span></text:p>
      <text:soft-page-break/>
      <text:p text:style-name="P40"><text:span text:style-name="T41">Aspetti critici riscontrati nel corso della rilevazione<text:s/></text:span></text:p>
      <text:p text:style-name="P42"><text:span text:style-name="T43">Nessuno<text:s/></text:span></text:p>
      <text:p text:style-name="P44"><text:span text:style-name="T45"><text:s/></text:span></text:p>
      <text:h text:style-name="P46" text:outline-level="1"><draw:frame draw:z-index="251658240" draw:style-name="a0" draw:name="Picture 26" text:anchor-type="paragraph" svg:x="0.49028in" svg:y="0.49583in" svg:width="3.14931in" svg:height="0.37361in" style:rel-width="scale" style:rel-height="scale"><draw:image xlink:href="media/image1.png" xlink:type="simple" xlink:show="embed" xlink:actuate="onLoad"/><svg:title/><svg:desc/></draw:frame>Eventuale documentazione da allegare<text:s/></text:h>
      <text:p text:style-name="P47"><text:span text:style-name="T48">Nessuna</text:span><text:span text:style-name="T49"><text:s/></text:span></text:p>
      <text:soft-page-break/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55in" fo:margin-left="0.0069in" fo:margin-right="0.0472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word2</dc:creator>
    <meta:creation-date>2024-06-21T09:15:00Z</meta:creation-date>
    <dc:date>2024-06-21T09:15:00Z</dc:date>
    <meta:template xlink:href="Normal" xlink:type="simple"/>
    <meta:editing-cycles>2</meta:editing-cycles>
    <meta:editing-duration>PT0S</meta:editing-duration>
    <meta:document-statistic meta:page-count="3" meta:paragraph-count="1" meta:word-count="92" meta:character-count="617" meta:row-count="4" meta:non-whitespace-character-count="526"/>
  </office:meta>
</office:document-meta>
</file>